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B899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</style:style>
    <style:style style:name="P6" style:family="paragraph" style:parent-style-name="Text_20_body">
      <style:paragraph-properties fo:margin-top="0cm" fo:margin-bottom="0cm" fo:line-height="100%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name-complex="Times New Roman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name-complex="Times New Roman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-complex="Times New Roman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-complex="Times New Roman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/>
    </style:style>
    <style:style style:name="P15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/>
    </style:style>
    <style:style style:name="P16" style:family="paragraph" style:parent-style-name="Text_20_body">
      <style:paragraph-properties fo:margin-left="8.89cm" fo:margin-right="0cm" fo:margin-top="0cm" fo:margin-bottom="0cm" fo:line-height="100%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_20_indent">
      <style:paragraph-properties fo:margin-left="0cm" fo:margin-right="0cm" fo:margin-top="0cm" fo:margin-bottom="0cm" fo:line-height="100%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-complex="Times New Roman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de" fo:country="DE"/>
    </style:style>
    <style:style style:name="T6" style:family="text">
      <style:text-properties fo:font-size="14pt" fo:language="de" fo:country="DE" style:font-size-asian="14pt" style:font-name-complex="Times New Roman" style:font-size-complex="14pt"/>
    </style:style>
    <style:style style:name="T7" style:family="text">
      <style:text-properties fo:font-size="14pt" fo:language="ru" fo:country="RU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style:font-name="Times New Roman" fo:font-size="14pt" style:font-size-asian="14pt" style:font-name-complex="Times New Roman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style:font-name="Times New Roman" style:text-underline-style="none" style:font-size-asian="14pt" style:font-size-complex="14pt"/>
    </style:style>
    <style:style style:name="T14" style:family="text">
      <style:text-properties style:font-name="Times New Roman1" fo:font-size="14pt" fo:language="de" fo:country="DE" style:font-size-asian="14pt" style:font-name-complex="Times New Roman" style:font-size-complex="14pt"/>
    </style:style>
    <style:style style:name="T15" style:family="text">
      <style:text-properties style:font-name="Times New Roman1" fo:font-size="14pt" fo:language="de" fo:country="DE" fo:background-color="transparent" style:font-size-asian="14pt" style:font-name-complex="Times New Roman" style:font-size-complex="14pt"/>
    </style:style>
    <style:style style:name="T16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17" style:family="text">
      <style:text-properties style:font-name="Times New Roman1" fo:font-size="14pt" fo:language="ru" fo:country="RU" fo:background-color="transparent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de" fo:country="DE" fo:background-color="transparent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20" style:family="text">
      <style:text-properties fo:color="#000000" fo:font-size="14pt"/>
    </style:style>
    <style:style style:name="T21" style:family="text">
      <style:text-properties fo:color="#000000" fo:font-size="14pt" fo:background-color="transparent" style:font-size-asian="14pt" style:font-size-complex="14pt"/>
    </style:style>
    <style:style style:name="T22" style:family="text">
      <style:text-properties fo:color="#000000" style:font-size-asian="14pt" style:font-name-complex="Times New Roman" style:font-size-complex="14pt"/>
    </style:style>
    <style:style style:name="T23" style:family="text">
      <style:text-properties fo:language="ru" fo:country="RU"/>
    </style:style>
    <style:style style:name="T24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2061cf-bdb6-46db-b84d-4d026e046311" text:name="BossProviderVariable"/>
      </text:user-field-decls>
      <text:p text:style-name="P31"><text:span text:style-name="T2">ПОСТАНОВЛЕНИЕ</text:span></text:p>
      <text:p text:style-name="P4">о прекращении производства по делу</text:p>
      <text:p text:style-name="P5"><text:span text:style-name="Основной_20_шрифт_20_абзаца"><text:span text:style-name="T11"><text:tab/>об административном правонарушении </text:span></text:span><text:span text:style-name="Основной_20_шрифт_20_абзаца"><text:span text:style-name="T10">№ АГОЗ-84/15</text:span></text:span></text:p>
      <text:p text:style-name="P11"/>
      <text:p text:style-name="P8">«16» октября 2015 года <text:s text:c="80"/>г. Москва</text:p>
      <text:p text:style-name="P8">15:00</text:p>
      <text:p text:style-name="P8"/>
      <text:p text:style-name="P27"><text:span text:style-name="Основной_20_шрифт_20_абзаца"><text:span text:style-name="T2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<text:line-break/>№ АГОЗ-84/15, возбужденного <text:s/>определением от 17.09.2015 в отношении </text:span></text:span><text:span text:style-name="Основной_20_шрифт_20_абзаца"><text:span text:style-name="T6">должностного лица </text:span></text:span><text:span text:style-name="Основной_20_шрифт_20_абзаца"><text:span text:style-name="T14">Федерального государственного казенного учреждения «Управление авиации Федеральной службы безопасности Российской Федерации» (далее — ФГКУ «УА ФСБ России»)</text:span></text:span><text:span text:style-name="Основной_20_шрифт_20_абзаца"><text:span text:style-name="T15"> </text:span></text:span><text:span text:style-name="Основной_20_шрифт_20_абзаца"><text:span text:style-name="T17">XXXXXXXXXXXXXXXXXXXXXXXXXXX</text:span></text:span><text:span text:style-name="Основной_20_шрифт_20_абзаца"><text:span text:style-name="T14"> (XXXXXXXXXXXXXXXXXXXXXXXXXXXXXXXXXXXXXXXXXXXXXXXXXXXXXXXXXXXXXXXXXXXXXXXXXXXXXXXXXXXXXXXXXXXXXXXXXXXXXXXXXXXXXXXXX) по части 4.2 статьи 7.30 Кодекса Российской Федерации об административных правонарушениях (далее — КоАП РФ), </text:span></text:span><text:span text:style-name="Основной_20_шрифт_20_абзаца"><text:span text:style-name="T3">которому разъяснены права и обязанности, предусмотренные главой 25 КоАП РФ и статьей 51 Конституции РФ, с учетом отсутствия от участника дела отводов,</text:span></text:span></text:p>
      <text:p text:style-name="P9"/>
      <text:p text:style-name="P7">УСТАНОВИЛ:</text:p>
      <text:p text:style-name="P7"/>
      <text:p text:style-name="P13"><text:span text:style-name="T1"><text:tab/>Протокол по делу об административном правонарушении от </text:span><text:span text:style-name="T8">08.10.2015</text:span><text:span text:style-name="T1"><text:line-break/>№ АГОЗ-8</text:span><text:span text:style-name="T8">4</text:span><text:span text:style-name="T1">/15 составлен начальником отдела правового обеспечения контроля размещения ГОЗ Управления контроля государственного оборонного заказа Ф</text:span><text:span text:style-name="T7">АС России</text:span><text:span text:style-name="T1"> Ибрашевым Р.Д. по факту совершения должностным лицом </text:span><text:span text:style-name="Основной_20_шрифт_20_абзаца"><text:span text:style-name="T14">ФГКУ «УА ФСБ России»</text:span></text:span><text:span text:style-name="T5"> </text:span><text:span text:style-name="T1">- </text:span><text:span text:style-name="Основной_20_шрифт_20_абзаца"><text:span text:style-name="T16">XXXXXXXXXXXXXXXXXXXXXXXXXXXXX</text:span></text:span><text:span text:style-name="T1"> административного правонарушения,</text:span><text:span text:style-name="T20"> ответственность за совершение которого предусмотрена частью 4.2 статьи 7.30 КоАП РФ – утвердившего документац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4"><text:tab/>Протокол по делу об административном правонарушении<text:line-break/>№ АГОЗ-84/15 от 08.10.2015 составлен уполномоченным лицом с участием XXXXXXXXXXX, о времени и месте составления протокола извещен.</text:p>
      <text:p text:style-name="P14"><text:tab/>На рассмотрение дела об административном правонарушении явился XXXXXXXXXXXXXXXXXXXXXXXXXX.</text:p>
      <text:p text:style-name="P17"><text:tab/>Согласно протоколу по делу об административном правонарушении от 08.10.2015 № АГОЗ-84/15 следует, что должностным лицом Заказчика — XXXXXXXXXXX <text:s/>при утверждении конкурсной документации нарушены <text:soft-page-break/>требования пункта 9 части 1 статьи 50 Федерального закона от 05.04.2013<text:line-break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</text:p>
      <text:p text:style-name="P18"><text:span text:style-name="T23"><text:tab/>Указанный вывод сделан на основании положений пункта 9 части 1<text:line-break/>статьи 50, части 5 статьи 53, части 7 статьи 53 <text:s/>Закона о контрактной системе и пункта 3, пункта 11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— Правила).</text:span> </text:p>
      <text:p text:style-name="P21">Так в Конкурсной документации установлен, в том числе критерий «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», а также подкритерий оценки «опыт работы по успешному выполнению работ сопоставимого характера и объема». По подкритерию «опыт работы по успешному выполнению работ сопоставимого характера и объема» конкурсная комиссия Заказчика выставляет каждой заявке «от 0 до 40 баллов в зависимости от успешного выполнения работ сопоставимого характера и объема».</text:p>
      <text:p text:style-name="P21">В связи с тем что, Конкурсная документация не содержит указание на то, какие именно работы считаются работами сопоставимого характера и объема, сделан вывод о том что, порядок оценки заявок по указанному подкритерию не позволяет выявить лучшее предложение об исполнении контракта и содержит признаки административного правонарушения по части 4.2 статьи 7.30 КоАП РФ. </text:p>
      <text:p text:style-name="P22">Вместе с тем, пунктом 18 конкурсной документации по подкритерию «опыт работы по успешному выполнению работ сопоставимого характера и объема» установлено, что показатель данного подкритерия оценивается на основании информации, представленной участником закупки, содержащей сведения о работах, государственных контрактах на выполнение работ с указанием краткого содержания работ, выполненного участником закупки в данном направлении за последние 5 года, с приложением <text:s/>соответствующих документов <text:s/>- копий итоговых актов выполненных работ (форма 3<text:line-break/>Приложения 2 к конкурсной документации).</text:p>
      <text:p text:style-name="P24"><text:span text:style-name="T12">Форма 3 Приложения 2 конкурсной документации предусматривает предоставление сведений об опыте участника открытого конкурса по успешному выполнению</text:span><text:span text:style-name="T13"> работ, аналогичных предмету конкурса. Кроме того, в форме указано, что в данном разделе указывается количество ранее успешно выполненных участником открытого конкурса работ, аналогичных предмету конкурса.</text:span></text:p>
      <text:p text:style-name="P23"><text:soft-page-break/>Перечень и <text:s/>объемы работ (услуг), выносимых на конкурс, а именно описание лотов (предметов конкурса) определены в Приложении № 1 <text:s/>конкурсной документации.</text:p>
      <text:p text:style-name="P23">Наименование каждого лота содержит конкретный предмет подлежащих выполнению работ.</text:p>
      <text:p text:style-name="P22"><text:span text:style-name="T24">Учитывая </text:span>изложенное, оценивая в совокупности информацию, изложенную в конкурсной документации, понятие «работы сопоставимого характера и объема» раскрывается как работы по каждому предмету конкурсу (лоту).</text:p>
      <text:p text:style-name="P20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0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0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0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0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7"><text:tab/>Вместе с тем, рассмотрев материалы административного дела, протокол об административном правонарушении от 08.10.2015, собранные по делу доказательства, выслушав объяснения XXXXXXXXXXX, прихожу к выводу об отсутствии события административного правонарушения и прекращении производства по делу.</text:p>
      <text:p text:style-name="P18"><text:span text:style-name="Основной_20_шрифт_20_абзаца"><text:span text:style-name="T22"><text:tab/>С учетом изложенных обстоятельств и руководствуясь части 1 статьи 24.5, пунктом 2 части 2 статьи 23.66, пунктом 1 части 1.1 статьи 29.9 КоАП,</text:span></text:span></text:p>
      <text:p text:style-name="P25"/>
      <text:p text:style-name="P7">ПОСТАНОВИЛ:</text:p>
      <text:p text:style-name="P7"/>
      <text:p text:style-name="P29"><text:span text:style-name="Основной_20_шрифт_20_абзаца"><text:span text:style-name="T4">Производство по делу об админи</text:span></text:span><text:span text:style-name="Основной_20_шрифт_20_абзаца"><text:span text:style-name="T9">стративном правонарушении<text:line-break/></text:span></text:span><text:soft-page-break/><text:span text:style-name="Основной_20_шрифт_20_абзаца"><text:span text:style-name="T9">№ АГОЗ-84/15 в отношении должностного лица </text:span></text:span><text:span text:style-name="Основной_20_шрифт_20_абзаца"><text:span text:style-name="T18">ФГКУ «УА ФСБ России» </text:span></text:span><text:span text:style-name="Основной_20_шрифт_20_абзаца"><text:span text:style-name="T19">XXXXXXXXXXXXXXXXXXXXXXXXXXX</text:span></text:span><text:span text:style-name="Основной_20_шрифт_20_абзаца"><text:span text:style-name="T9"> прекратить,</text:span></text:span><text:span text:style-name="Основной_20_шрифт_20_абзаца"><text:span text:style-name="T21"> в связи с отсутствием события административного правонарушения. <text:s text:c="3"/></text:span></text:span></text:p>
      <text:p text:style-name="P2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0"><text:span text:style-name="T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B899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7827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F2B8993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7:36:29.15</meta:creation-date>
    <meta:generator>OpenOffice.org/3.4.1$Win32 OpenOffice.org_project/341m1$Build-9593</meta:generator>
    <dc:date>2015-11-06T16:59:27.05</dc:date>
    <meta:print-date>2015-11-02T11:14:05.32</meta:print-date>
    <meta:document-statistic meta:table-count="0" meta:image-count="1" meta:object-count="0" meta:page-count="4" meta:paragraph-count="34" meta:word-count="939" meta:character-count="7758"/>
    <meta:user-defined meta:name="Поле 1"/>
    <meta:user-defined meta:name="Поле 2"/>
    <meta:user-defined meta:name="Поле 3"/>
    <meta:user-defined meta:name="Поле 4"/>
  </office:meta>
</office:document-meta>
</file>