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CD35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37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bold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8.837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bold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8.837cm" fo:margin-right="0cm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size-asian="14pt" style:language-asian="en" style:country-asian="US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Heading_20_1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1pt" fo:language="ru" fo:country="RU" fo:font-weight="normal" style:font-weight-asian="normal" style:font-weight-complex="normal"/>
    </style:style>
    <style:style style:name="T4" style:family="text">
      <style:text-properties style:font-name="serif" fo:font-weight="normal" style:font-name-asian="TimesNewRomanPSMT" style:font-name-complex="TimesNewRomanPSMT"/>
    </style:style>
    <style:style style:name="T5" style:family="text">
      <style:text-properties fo:font-size="14pt" fo:font-weight="normal" style:font-name-asian="TimesNewRomanPSMT" style:font-size-asian="14pt" style:font-name-complex="TimesNewRomanPSMT" style:font-size-complex="14pt"/>
    </style:style>
    <style:style style:name="T6" style:family="text">
      <style:text-properties fo:font-weight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 fo:font-style="normal" fo:font-weight="bold" style:language-asian="en" style:country-asian="US" style:font-weight-complex="bold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fo:font-style="normal" fo:font-weight="bold" style:language-asian="en" style:country-asian="US" style:font-weight-complex="bold"/>
    </style:style>
    <style:style style:name="T11" style:family="text">
      <style:text-properties style:font-name="Times New Roman" fo:language="ru" fo:country="RU" fo:font-style="normal" fo:font-weight="normal" style:language-asian="en" style:country-asian="US" style:font-weight-asian="normal" style:font-weight-complex="normal"/>
    </style:style>
    <style:style style:name="T12" style:family="text">
      <style:text-properties style:font-name="Times New Roman" fo:language="ru" fo:country="RU" fo:font-weight="normal" style:font-weight-asian="normal" style:font-weight-complex="normal"/>
    </style:style>
    <style:style style:name="T13" style:family="text">
      <style:text-properties style:font-name="Times New Roman" fo:font-size="14pt" fo:language="ru" fo:country="RU" fo:font-style="normal" style:font-size-asian="14pt" style:language-asian="en" style:country-asian="US" style:font-size-complex="14pt"/>
    </style:style>
    <style:style style:name="T14" style:family="text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background-color="transparent" style:language-asian="en" style:country-asian="US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background-color="#ffffff" style:language-asian="en" style:country-asian="US" style:font-name-complex="Times New Roman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language-asian="en" style:country-asian="US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background-color="#ffffff" style:font-size-asian="14pt" style:language-asian="en" style:country-asian="US" style:font-name-complex="Times New Roman" style:font-size-complex="14pt"/>
    </style:style>
    <style:style style:name="T22" style:family="text">
      <style:text-properties fo:font-variant="normal" fo:text-transform="none" fo:color="#000000" style:font-name="serif" fo:letter-spacing="normal" fo:language="en" fo:country="US" fo:font-style="normal" fo:font-weight="normal" fo:background-color="#ffffff" style:font-name-asian="TimesNewRomanPSMT" style:language-asian="en" style:country-asian="US" style:font-weight-asian="normal" style:font-name-complex="TimesNewRomanPSMT" style:font-weight-complex="normal"/>
    </style:style>
    <style:style style:name="T23" style:family="text">
      <style:text-properties fo:color="#000000" style:font-name="Times New Roman" fo:font-size="14pt" fo:language="ru" fo:country="RU" fo:font-style="normal" style:font-size-asian="14pt" style:language-asian="en" style:country-asian="US" style:font-size-complex="14pt"/>
    </style:style>
    <style:style style:name="T24" style:family="text">
      <style:text-properties fo:color="#000000" style:font-name="Times New Roman" fo:language="ru" fo:country="RU" fo:font-style="normal" style:language-asian="en" style:country-asian="US"/>
    </style:style>
    <style:style style:name="T25" style:family="text">
      <style:text-properties fo:color="#000000" style:font-name="Times New Roman" fo:language="ru" fo:country="RU" fo:font-style="normal" fo:font-weight="normal" style:language-asian="en" style:country-asian="US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73fbd0-1a0b-4fb6-ad1a-4e27ce208c5d" text:name="BossProviderVariable"/>
      </text:user-field-decls>
      <text:h text:style-name="P16" text:outline-level="1">О П Р Е Д Е Л Е Н И Е</text:h>
      <text:p text:style-name="P10">об исправлении технической ошибки в процессуальных документах</text:p>
      <text:p text:style-name="P3"><text:span text:style-name="T6">по делу </text:span><text:span text:style-name="T8">№ </text:span><text:span text:style-name="T15">4-14.3-761/00-08-15</text:span></text:p>
      <text:p text:style-name="P8"><text:span text:style-name="T1">03 ноября</text:span> 201<text:span text:style-name="T1">5</text:span> г.                       <text:s text:c="2"/>                                            <text:s text:c="3"/>                  г. Москва</text:p>
      <text:p text:style-name="P11">Заместитель руководителя Федеральной антимонопольной службы  А.Б. Кашеваров, <text:span text:style-name="T7">рассмотрев материалы дела № </text:span><text:span text:style-name="T15">4-14.3-761/00-08-15</text:span><text:span text:style-name="T10"> </text:span><text:span text:style-name="T11">об административном правонарушении, возбужденного в отношении </text:span><text:span text:style-name="Основной_20_шрифт_20_абзаца"><text:span text:style-name="T22">АО «Альфа-Банк»</text:span></text:span><text:span text:style-name="T7">,</text:span></text:p>
      <text:p text:style-name="P9">УСТАНОВИЛ:</text:p>
      <text:p text:style-name="P12"><text:span text:style-name="T13">В тексте процессуальных документов: протокола № </text:span><text:span text:style-name="T20">4-14.3-761/00-08-15 от 14 августа 2015 года (исх. 08/42281/15 от 14.08.2015), </text:span><text:span text:style-name="T13">постановления ФАС России от </text:span><text:span text:style-name="T20">31</text:span><text:span text:style-name="T21"> августа 2015 г. </text:span><text:span text:style-name="T13"> (исх. АК/46022/15 от 31.08.2015) о наложении штрафа по делу № </text:span><text:span text:style-name="T20">4-14.3-761/00-08-15 </text:span><text:span text:style-name="T13">об административном правонарушении </text:span><text:span text:style-name="T23">допущена техническая в мотивировочной части.</text:span></text:p>
      <text:p text:style-name="P13">Учитывая изложенное, заместитель руководителя ФАС России А.Б. Кашеваров</text:p>
      <text:p text:style-name="P9">ОПРЕДЕЛИЛ:</text:p>
      <text:p text:style-name="P11"><text:span text:style-name="T12">Заменить в тексте </text:span><text:span text:style-name="T18">протокола № 4-14.3-761/00-08-15 от 14 августа 2015 года (исх. 08/42281/15 от 14.08.2015), постановления ФАС России от 31</text:span><text:span text:style-name="T19"> августа 2015 г. </text:span><text:span text:style-name="T18"> (исх. АК/46022/15 от 31.08.2015) о наложении штрафа по делу № 4-14.3-761/00-08-15 об административном правонарушении</text:span><text:span text:style-name="T12"> </text:span><text:span text:style-name="T25">слова «XXXXXXXXXXXXX» словами «XXXXXXXXXXXXXX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10CD35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9910(1) </text:p></draw:text-box></draw:frame><draw:frame draw:style-name="Mfr2" draw:name="SpdBarcode" text:anchor-type="paragraph" svg:x="0cm" svg:width="3.6cm" svg:height="0.78cm" draw:z-index="1"><draw:image xlink:href="Pictures/10000201000000780000001A10CD35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5:58:31.14</meta:creation-date>
    <meta:generator>OpenOffice.org/3.4.1$Win32 OpenOffice.org_project/341m1$Build-9593</meta:generator>
    <dc:date>2015-11-06T17:04:24.98</dc:date>
    <meta:document-statistic meta:table-count="0" meta:image-count="1" meta:object-count="0" meta:page-count="1" meta:paragraph-count="11" meta:word-count="143" meta:character-count="1190"/>
    <meta:user-defined meta:name="Поле 1"/>
    <meta:user-defined meta:name="Поле 2"/>
    <meta:user-defined meta:name="Поле 3"/>
    <meta:user-defined meta:name="Поле 4"/>
  </office:meta>
</office:document-meta>
</file>