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E15AEE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00%" fo:text-align="center" style:justify-single-word="false" fo:text-indent="1.281cm" style:auto-text-indent="false"/>
      <style:text-properties fo:color="#000000" style:font-name="Times New Roman" fo:font-size="13.5pt" style:text-underline-style="none" fo:font-weight="normal" fo:background-color="#ffffff"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CYR1" fo:font-size="14pt"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1.281cm" style:auto-text-indent="false"/>
    </style:style>
    <style:style style:name="P8"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ff" style:font-name="Times New Roman CYR1" fo:font-size="14pt"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9" style:family="paragraph" style:parent-style-name="Text_20_body">
      <style:text-properties style:font-name="Times New Roman" fo:font-size="14pt" style:font-size-asian="14pt" style:font-size-complex="14pt"/>
    </style:style>
    <style:style style:name="P10" style:family="paragraph" style:parent-style-name="Text_20_body">
      <style:paragraph-properties fo:text-align="justify" style:justify-single-word="false"/>
      <style:text-properties fo:font-size="14pt" style:font-size-asian="14pt" style:font-size-complex="14pt"/>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14" style:family="paragraph" style:parent-style-name="Text_20_body">
      <style:paragraph-properties fo:margin-left="9.525cm" fo:margin-right="0cm" fo:margin-top="0cm" fo:margin-bottom="0cm" fo:text-indent="0cm" style:auto-text-indent="false"/>
      <style:text-properties style:font-name="Times New Roman" fo:font-size="14pt" style:font-size-asian="14pt" style:font-size-complex="14pt"/>
    </style:style>
    <style:style style:name="P15"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top="0cm" fo:margin-bottom="0cm" fo:text-align="center" style:justify-single-word="false"/>
      <style:text-properties fo:color="#000000" style:font-name="Times New Roman" fo:font-size="13.5pt" fo:font-weight="bold" style:font-size-asian="14pt" style:font-weight-asian="bold" style:font-size-complex="14pt" style:font-weight-complex="bold"/>
    </style:style>
    <style:style style:name="P17" style:family="paragraph" style:parent-style-name="Text_20_body">
      <style:paragraph-properties fo:margin-top="0cm" fo:margin-bottom="0cm"/>
      <style:text-properties fo:color="#000000" style:font-name="Times New Roman1" fo:font-size="10pt" fo:background-color="#ffffff"/>
    </style:style>
    <style:style style:name="P18" style:family="paragraph" style:parent-style-name="Text_20_body">
      <style:paragraph-properties fo:margin-left="0cm" fo:margin-right="0cm" fo:margin-top="0cm" fo:margin-bottom="0.101cm" fo:line-height="100%" fo:text-align="justify" style:justify-single-word="false" fo:text-indent="1.371cm" style:auto-text-indent="false"/>
      <style:text-properties style:font-name="Times New Roman" fo:font-size="14pt" style:font-size-asian="14pt" style:font-size-complex="14pt"/>
    </style:style>
    <style:style style:name="P19" style:family="paragraph" style:parent-style-name="Text_20_body">
      <style:paragraph-properties fo:margin-top="0cm" fo:margin-bottom="0.21cm"/>
      <style:text-properties fo:color="#000000" style:font-name="Times New Roman1" fo:font-size="14pt" style:font-size-asian="14pt" style:font-size-complex="14pt"/>
    </style:style>
    <style:style style:name="P20" style:family="paragraph" style:parent-style-name="Text_20_body">
      <style:paragraph-properties fo:margin-top="0cm" fo:margin-bottom="0.423cm"/>
      <style:text-properties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22" style:family="paragraph" style:parent-style-name="Text_20_body">
      <style:paragraph-properties fo:text-align="justify" style:justify-single-word="false"/>
      <style:text-properties fo:font-size="14pt" style:font-size-asian="14pt" style:font-size-complex="14pt"/>
    </style:style>
    <style:style style:name="P23" style:family="paragraph" style:parent-style-name="Text_20_body">
      <style:text-properties style:font-name="Times New Roman" fo:font-size="14pt" style:font-size-asian="14pt" style:font-size-complex="14pt"/>
    </style:style>
    <style:style style:name="P24" style:family="paragraph" style:parent-style-name="Text_20_body" style:list-style-name="L1">
      <style:paragraph-properties fo:margin-left="0cm" fo:margin-right="0cm" fo:margin-top="0cm" fo:margin-bottom="0cm" fo:line-height="100%" fo:text-align="justify" style:justify-single-word="false" fo:text-indent="1.281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center" style:justify-single-word="false" fo:text-indent="1.281cm" style:auto-text-indent="false"/>
      <style:text-properties fo:color="#000000" style:font-name="Times New Roman" fo:font-size="13.5pt" style:text-underline-style="none"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CYR1" fo:font-size="14pt"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28" style:family="paragraph" style:parent-style-name="Text_20_body" style:list-style-name="L1">
      <style:paragraph-properties fo:margin-left="0cm" fo:margin-right="0cm" fo:margin-top="0cm" fo:margin-bottom="0cm" fo:line-height="100%" fo:text-align="justify" style:justify-single-word="false" fo:text-indent="1.281cm" style:auto-text-indent="false"/>
      <style:text-properties fo:color="#000000" style:font-name="Times New Roman CYR1" fo:font-size="14pt"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81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ff" style:font-name="Times New Roman CYR1" fo:font-size="14pt"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32" style:family="paragraph" style:parent-style-name="Text_20_body" style:master-page-name="First_20_Page">
      <style:paragraph-properties fo:margin-top="0cm" fo:margin-bottom="0cm" fo:text-align="center" style:justify-single-word="false" style:page-number="auto"/>
    </style:style>
    <style:style style:name="P33" style:family="paragraph" style:parent-style-name="Text_20_body">
      <style:paragraph-properties fo:margin-top="0cm" fo:margin-bottom="0cm"/>
    </style:style>
    <style:style style:name="P34"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3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36" style:family="paragraph" style:parent-style-name="Text_20_body">
      <style:paragraph-properties fo:margin-top="0cm" fo:margin-bottom="0cm" fo:text-align="justify" style:justify-single-word="false"/>
    </style:style>
    <style:style style:name="P37" style:family="paragraph" style:parent-style-name="Text_20_body">
      <style:paragraph-properties fo:margin-top="0cm" fo:margin-bottom="0cm"/>
      <style:text-properties fo:color="#000000" style:font-name="Times New Roman1" fo:font-size="14pt" style:font-size-asian="14pt" style:font-size-complex="14pt"/>
    </style:style>
    <style:style style:name="P38" style:family="paragraph" style:parent-style-name="Text_20_body">
      <style:paragraph-properties fo:margin-top="0cm" fo:margin-bottom="0cm" fo:text-align="justify" style:justify-single-word="false"/>
      <style:text-properties fo:color="#000000" style:font-name="Times New Roman1" fo:font-size="14pt" style:font-size-asian="14pt" style:font-size-complex="14pt"/>
    </style:style>
    <style:style style:name="P39" style:family="paragraph" style:parent-style-name="Text_20_body">
      <style:paragraph-properties fo:margin-top="0cm" fo:margin-bottom="0cm" fo:text-align="justify" style:justify-single-word="false"/>
      <style:text-properties fo:color="#000000" style:font-name="Times New Roman1" fo:font-size="14pt" fo:background-color="#ffffff" style:font-size-asian="14pt" style:font-size-complex="14pt"/>
    </style:style>
    <style:style style:name="P40" style:family="paragraph" style:parent-style-name="Text_20_body">
      <style:paragraph-properties fo:margin-top="0cm" fo:margin-bottom="0cm" fo:text-align="center" style:justify-single-word="false"/>
      <style:text-properties fo:color="#000000" style:font-name="Times New Roman1" fo:font-size="14pt" fo:background-color="#ffffff" style:font-size-asian="14pt" style:font-size-complex="14pt"/>
    </style:style>
    <style:style style:name="P41" style:family="paragraph" style:parent-style-name="Text_20_body">
      <style:paragraph-properties fo:margin-top="0cm" fo:margin-bottom="0cm" fo:text-align="justify" style:justify-single-word="false"/>
      <style:text-properties fo:color="#000000" style:text-line-through-style="none" style:text-position="0% 100%" style:font-name="Times New Roman1" fo:font-size="14pt" fo:font-style="normal" style:text-underline-style="none" fo:font-weight="normal" fo:background-color="#ffffff" style:font-name-asian="Calibri" style:font-size-asian="14pt" style:font-style-asian="normal" style:font-weight-asian="normal" style:font-name-complex="Calibri" style:font-size-complex="14pt" style:font-style-complex="normal" style:font-weight-complex="normal"/>
    </style:style>
    <style:style style:name="P42"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43" style:family="paragraph" style:parent-style-name="Text_20_body">
      <style:paragraph-properties fo:margin-top="0cm" fo:margin-bottom="0cm" fo:text-align="center" style:justify-single-word="false"/>
      <style:text-properties fo:color="#000000" style:font-name="Times New Roman" fo:font-size="13.5pt" fo:font-weight="bold" style:font-size-asian="14pt" style:font-weight-asian="bold" style:font-size-complex="14pt" style:font-weight-complex="bold"/>
    </style:style>
    <style:style style:name="P44" style:family="paragraph" style:parent-style-name="Text_20_body">
      <style:paragraph-properties fo:margin-top="0cm" fo:margin-bottom="0cm" fo:text-align="justify" style:justify-single-word="false"/>
      <style:text-properties style:font-name="Times New Roman1" fo:font-size="14pt"/>
    </style:style>
    <style:style style:name="P45" style:family="paragraph" style:parent-style-name="Text_20_body">
      <style:paragraph-properties fo:margin-top="0cm" fo:margin-bottom="0cm" fo:text-align="justify" style:justify-single-word="false"/>
      <style:text-properties style:font-name="Times New Roman1" fo:font-size="14pt" fo:language="ru" fo:country="RU" style:font-size-asian="14pt" style:font-size-complex="14pt"/>
    </style:style>
    <style:style style:name="P46" style:family="paragraph" style:parent-style-name="Text_20_body">
      <style:paragraph-properties fo:margin-top="0cm" fo:margin-bottom="0cm" fo:text-align="justify" style:justify-single-word="false"/>
      <style:text-properties fo:font-size="14pt"/>
    </style:style>
    <style:style style:name="P47" style:family="paragraph" style:parent-style-name="Text_20_body">
      <style:paragraph-properties fo:margin-top="0cm" fo:margin-bottom="0cm" fo:text-align="justify" style:justify-single-word="false"/>
      <style:text-properties fo:font-size="14pt" style:font-size-asian="14pt" style:font-size-complex="14pt"/>
    </style:style>
    <style:style style:name="P48" style:family="paragraph" style:parent-style-name="Text_20_body">
      <style:paragraph-properties fo:margin-top="0cm" fo:margin-bottom="0.21cm" fo:text-align="justify" style:justify-single-word="false"/>
      <style:text-properties style:font-name="Times New Roman1" fo:font-size="14pt" style:font-size-asian="14pt" style:font-size-complex="14pt"/>
    </style:style>
    <style:style style:name="P49" style:family="paragraph" style:parent-style-name="Text_20_body">
      <style:paragraph-properties fo:margin-top="0cm" fo:margin-bottom="0.21cm"/>
      <style:text-properties fo:color="#000000" style:font-name="Times New Roman1" fo:font-size="14pt" style:font-size-asian="14pt" style:font-size-complex="14pt"/>
    </style:style>
    <style:style style:name="P50" style:family="paragraph" style:parent-style-name="Text_20_body">
      <style:paragraph-properties fo:margin-top="0cm" fo:margin-bottom="0.21cm" fo:text-align="justify" style:justify-single-word="false"/>
      <style:text-properties fo:color="#000000" style:font-name="Times New Roman1"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52" style:family="paragraph" style:parent-style-name="Text_20_body">
      <style:paragraph-properties fo:margin-left="0cm" fo:margin-right="0cm" fo:margin-top="0cm" fo:margin-bottom="0cm" fo:line-height="100%" fo:text-align="center" style:justify-single-word="false" fo:text-indent="1.482cm" style:auto-text-indent="false"/>
      <style:text-properties fo:color="#000000" style:font-name="Times New Roman" fo:font-size="14pt" fo:font-weight="normal"/>
    </style:style>
    <style:style style:name="P53" style:family="paragraph" style:parent-style-name="Text_20_body">
      <style:paragraph-properties fo:margin-left="0cm" fo:margin-right="0cm" fo:margin-top="0cm" fo:margin-bottom="0cm" fo:line-height="100%" fo:text-align="justify" style:justify-single-word="false" fo:text-indent="1.482cm" style:auto-text-indent="false"/>
    </style:style>
    <style:style style:name="P54"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 fo:font-size="14pt" style:font-size-asian="14pt" style:font-size-complex="14pt"/>
    </style:style>
    <style:style style:name="P55" style:family="paragraph" style:parent-style-name="Text_20_body">
      <style:paragraph-properties fo:margin-left="0cm" fo:margin-right="0cm" fo:margin-top="0cm" fo:margin-bottom="0cm" fo:text-align="justify" style:justify-single-word="false" fo:text-indent="0.953cm" style:auto-text-indent="false"/>
    </style:style>
    <style:style style:name="P56" style:family="paragraph" style:parent-style-name="Text_20_body">
      <style:paragraph-properties fo:margin-left="0cm" fo:margin-right="0cm" fo:margin-top="0cm" fo:margin-bottom="0cm"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57" style:family="paragraph" style:parent-style-name="Text_20_body">
      <style:paragraph-properties fo:margin-left="0cm" fo:margin-right="0cm" fo:margin-top="0cm" fo:margin-bottom="0cm" fo:text-indent="1.251cm" style:auto-text-indent="false"/>
      <style:text-properties fo:font-size="14pt" style:font-size-asian="14pt" style:font-size-complex="14pt"/>
    </style:style>
    <style:style style:name="P58"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5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60" style:family="paragraph" style:parent-style-name="Text_20_body">
      <style:paragraph-properties fo:margin-left="0.635cm" fo:margin-right="0cm" fo:margin-top="0cm" fo:margin-bottom="0cm"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61"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62" style:family="paragraph" style:parent-style-name="Text_20_body">
      <style:paragraph-properties fo:margin-left="0cm" fo:margin-right="0cm" fo:margin-top="0cm" fo:margin-bottom="0cm" fo:text-align="justify" style:justify-single-word="false" fo:text-indent="1.249cm" style:auto-text-indent="false"/>
      <style:text-properties fo:font-size="14pt" style:font-size-asian="14pt" style:font-size-complex="14pt"/>
    </style:style>
    <style:style style:name="P63" style:family="paragraph" style:parent-style-name="Text_20_body">
      <style:paragraph-properties fo:margin-left="0cm" fo:margin-right="0cm" fo:margin-top="0cm" fo:margin-bottom="0cm" fo:text-align="justify" style:justify-single-word="false" fo:text-indent="1.249cm" style:auto-text-indent="false"/>
    </style:style>
    <style:style style:name="P64" style:family="paragraph" style:parent-style-name="Text_20_body">
      <style:paragraph-properties fo:margin-left="0cm" fo:margin-right="0cm" fo:margin-top="0cm" fo:margin-bottom="0cm" fo:text-align="justify" style:justify-single-word="false" fo:text-indent="1.249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65" style:family="paragraph" style:parent-style-name="Text_20_body">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6" style:family="paragraph" style:parent-style-name="_9__9_ConsPlusNormal">
      <style:paragraph-properties fo:margin-left="0cm" fo:margin-right="0cm" fo:text-align="justify" style:justify-single-word="false" fo:text-indent="0.953cm" style:auto-text-indent="false" style:text-autospace="non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67" style:family="paragraph" style:parent-style-name="_9__9_ConsPlusNormal">
      <style:paragraph-properties fo:margin-left="0cm" fo:margin-right="0cm" fo:text-align="justify" style:justify-single-word="false" fo:text-indent="0.953cm" style:auto-text-indent="false" style:text-autospace="none"/>
    </style:style>
    <style:style style:name="T1" style:family="text">
      <style:text-properties fo:color="#000000"/>
    </style:style>
    <style:style style:name="T2" style:family="text">
      <style:text-properties fo:color="#000000" style:text-underline-style="none" fo:font-weight="normal" fo:background-color="#ffffff" style:font-weight-asian="normal" style:font-weight-complex="normal"/>
    </style:style>
    <style:style style:name="T3" style:family="text">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T4" style:family="text">
      <style:text-properties fo:color="#000000" style:font-name="Times New Roman" fo:font-size="14pt" fo:language="en" fo:country="US" style:text-underline-style="none" fo:font-weight="normal" fo:background-color="#ffffff" style:font-size-asian="14pt" style:font-weight-asian="normal" style:font-size-complex="14pt" style:font-weight-complex="normal"/>
    </style:style>
    <style:style style:name="T5" style:family="text">
      <style:text-properties fo:color="#000000" style:font-name="Times New Roman" fo:font-size="14pt" fo:language="en" fo:country="US" style:font-size-asian="14pt" style:font-size-complex="14pt"/>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language="ru" fo:country="RU" style:font-size-asian="14pt" style:font-size-complex="14pt"/>
    </style:style>
    <style:style style:name="T8" style:family="text">
      <style:text-properties fo:color="#000000" style:font-name="Times New Roman" fo:font-weight="bold" style:font-weight-asian="bold" style:font-weight-complex="bold"/>
    </style:style>
    <style:style style:name="T9" style:family="text">
      <style:text-properties fo:color="#000000" style:font-name="Times New Roman" fo:font-weight="normal" style:font-weight-asian="normal" style:font-weight-complex="normal"/>
    </style:style>
    <style:style style:name="T10" style:family="text">
      <style:text-properties fo:color="#000000" fo:font-weight="normal" fo:background-color="#ffffff" style:font-weight-asian="normal" style:font-weight-complex="normal"/>
    </style:style>
    <style:style style:name="T11" style:family="text">
      <style:text-properties fo:color="#000000" fo:font-weight="normal" style:font-weight-asian="normal" style:font-weight-complex="normal"/>
    </style:style>
    <style:style style:name="T12" style:family="text">
      <style:text-properties fo:color="#000000" style:font-name="Times New Roman1" fo:font-size="14pt" style:text-underline-style="none" fo:font-weight="normal" fo:background-color="#ffffff" style:font-size-asian="14pt" style:font-weight-asian="normal" style:font-size-complex="14pt" style:font-weight-complex="normal"/>
    </style:style>
    <style:style style:name="T13" style:family="text">
      <style:text-properties fo:color="#000000" style:font-name="Times New Roman1" fo:font-size="14pt" style:font-size-asian="14pt" style:font-size-complex="14pt"/>
    </style:style>
    <style:style style:name="T14" style:family="text">
      <style:text-properties fo:color="#000000" style:font-name="Times New Roman1" fo:font-size="14pt" fo:background-color="#ffffff" style:font-size-asian="14pt" style:font-size-complex="14pt"/>
    </style:style>
    <style:style style:name="T15" style:family="text">
      <style:text-properties fo:color="#000000" style:font-name="Times New Roman1" fo:font-size="14pt" fo:font-weight="normal" style:font-size-asian="14pt" style:font-weight-asian="normal" style:font-size-complex="14pt" style:font-weight-complex="normal"/>
    </style:style>
    <style:style style:name="T16" style:family="text">
      <style:text-properties fo:color="#000000" style:font-name="Times New Roman1" fo:font-size="14pt" fo:language="ru" fo:country="RU" fo:background-color="#ffffff" style:font-size-asian="14pt" style:font-size-complex="14pt"/>
    </style:style>
    <style:style style:name="T17" style:family="text">
      <style:text-properties fo:color="#000000" style:font-name="Times New Roman1" fo:font-size="14pt" fo:language="ru" fo:country="RU" fo:background-color="transparent" style:font-size-asian="14pt" style:font-size-complex="14pt"/>
    </style:style>
    <style:style style:name="T18" style:family="text">
      <style:text-properties fo:color="#000000" style:font-name="Times New Roman1" fo:font-size="13.5pt"/>
    </style:style>
    <style:style style:name="T19" style:family="text">
      <style:text-properties fo:color="#000000" style:font-name="Times New Roman1" fo:font-size="13.5pt" fo:background-color="#ffffff" style:font-size-asian="14pt" style:font-size-complex="14pt"/>
    </style:style>
    <style:style style:name="T20" style:family="text">
      <style:text-properties fo:color="#000000" style:font-name="Times New Roman1" fo:font-weight="normal" style:font-weight-asian="normal" style:font-weight-complex="normal"/>
    </style:style>
    <style:style style:name="T21" style:family="text">
      <style:text-properties fo:color="#000000" style:font-name="Times New Roman1" style:font-size-asian="14pt" style:font-size-complex="14pt"/>
    </style:style>
    <style:style style:name="T22" style:family="text">
      <style:text-properties fo:color="#000000" style:font-name="Times New Roman1" fo:language="en" fo:country="US"/>
    </style:style>
    <style:style style:name="T23" style:family="text">
      <style:text-properties fo:color="#000000" style:font-name="Times New Roman1" fo:language="en" fo:country="US" style:font-size-asian="14pt" style:font-size-complex="14pt"/>
    </style:style>
    <style:style style:name="T24" style:family="text">
      <style:text-properties fo:color="#000000" style:font-name="Times New Roman1" fo:language="en" fo:country="US" fo:background-color="#ffffff"/>
    </style:style>
    <style:style style:name="T25" style:family="text">
      <style:text-properties fo:color="#000000" style:font-name="Times New Roman1" fo:language="ru" fo:country="RU" fo:background-color="#ffffff"/>
    </style:style>
    <style:style style:name="T26" style:family="text">
      <style:text-properties fo:color="#000000" style:font-name="Times New Roman1" fo:language="ru" fo:country="RU" fo:background-color="#ffffff" style:font-size-asian="14pt" style:font-size-complex="14pt"/>
    </style:style>
    <style:style style:name="T27" style:family="text">
      <style:text-properties fo:color="#000000" style:font-name="Times New Roman1" fo:background-color="#ffffff" style:font-size-asian="14pt" style:font-size-complex="14pt"/>
    </style:style>
    <style:style style:name="T28" style:family="text">
      <style:text-properties fo:color="#000000" style:font-name="Times New Roman CYR" fo:font-size="14pt" style:font-size-asian="14pt" style:font-size-complex="14pt"/>
    </style:style>
    <style:style style:name="T29" style:family="text">
      <style:text-properties fo:color="#000000" style:font-name="Times New Roman CYR" fo:font-size="14pt" fo:language="ru" fo:country="RU" style:font-size-asian="14pt" style:font-size-complex="14pt"/>
    </style:style>
    <style:style style:name="T30" style:family="text">
      <style:text-properties fo:color="#000000" fo:font-size="14pt" style:font-size-asian="14pt" style:font-size-complex="14pt"/>
    </style:style>
    <style:style style:name="T31" style:family="text">
      <style:text-properties fo:color="#000000" style:text-line-through-style="none" style:font-name="Times New Roman" fo:font-size="14pt" style:text-underline-style="none" style:text-blinking="false" style:font-size-asian="14pt" style:font-size-complex="14pt"/>
    </style:style>
    <style:style style:name="T3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5" style:family="text">
      <style:text-properties fo:color="#000000" fo:language="ru" fo:country="RU"/>
    </style:style>
    <style:style style:name="T36" style:family="text">
      <style:text-properties style:font-name="Times New Roman" fo:font-size="14pt" fo:font-weight="bold" style:font-size-asian="14pt" style:font-weight-asian="bold" style:font-size-complex="14pt" style:font-weight-complex="bold"/>
    </style:style>
    <style:style style:name="T37" style:family="text">
      <style:text-properties style:font-name="Times New Roman" fo:font-size="14pt" fo:language="en" fo:country="US" fo:font-weight="bold" style:font-size-asian="14pt" style:font-size-complex="14pt"/>
    </style:style>
    <style:style style:name="T38" style:family="text">
      <style:text-properties style:font-name="Times New Roman" fo:font-size="14pt" style:font-size-asian="14pt" style:font-size-complex="14pt"/>
    </style:style>
    <style:style style:name="T39" style:family="text">
      <style:text-properties style:font-name="Times New Roman" fo:font-size="14pt" fo:background-color="#ffffff" style:font-size-asian="14pt" style:font-size-complex="14pt"/>
    </style:style>
    <style:style style:name="T40" style:family="text">
      <style:text-properties style:font-name="Times New Roman" fo:font-size="14pt" fo:font-weight="normal" fo:background-color="#ffffff" style:font-size-asian="14pt" style:font-weight-asian="normal" style:font-size-complex="14pt" style:font-weight-complex="normal"/>
    </style:style>
    <style:style style:name="T41" style:family="text">
      <style:text-properties style:font-name="Times New Roman" style:font-size-asian="14pt" style:font-size-complex="14pt"/>
    </style:style>
    <style:style style:name="T42" style:family="text">
      <style:text-properties style:font-name="Times New Roman" fo:language="en" fo:country="US" style:font-size-asian="14pt" style:font-size-complex="14pt"/>
    </style:style>
    <style:style style:name="T43" style:family="text">
      <style:text-properties style:font-name="Times New Roman" style:text-underline-style="none" fo:font-weight="normal" style:font-weight-asian="normal" style:font-weight-complex="normal"/>
    </style:style>
    <style:style style:name="T44" style:family="text">
      <style:text-properties fo:language="ru" fo:country="RU"/>
    </style:style>
    <style:style style:name="T45" style:family="text">
      <style:text-properties style:text-underline-style="none" fo:font-weight="normal" fo:background-color="#ffffff" style:font-weight-asian="normal" style:font-weight-complex="normal"/>
    </style:style>
    <style:style style:name="T46" style:family="text">
      <style:text-properties style:text-underline-style="none" fo:font-weight="normal" style:font-weight-asian="normal" style:font-weight-complex="normal"/>
    </style:style>
    <style:style style:name="T47" style:family="text">
      <style:text-properties style:text-underline-style="none" fo:background-color="#ffffff" style:font-size-asian="14pt" style:font-weight-asian="normal" style:font-size-complex="14pt" style:font-weight-complex="normal"/>
    </style:style>
    <style:style style:name="T48" style:family="text">
      <style:text-properties fo:font-size="14pt" style:text-underline-style="none" fo:font-weight="normal" fo:background-color="#ffffff" style:font-size-asian="14pt" style:font-weight-asian="normal" style:font-size-complex="14pt" style:font-weight-complex="normal"/>
    </style:style>
    <style:style style:name="T49" style:family="text">
      <style:text-properties fo:font-size="14pt" fo:language="en" fo:country="US" style:text-underline-style="none" fo:font-weight="normal" fo:background-color="#ffffff" style:font-size-asian="14pt" style:font-weight-asian="normal" style:font-size-complex="14pt" style:font-weight-complex="normal"/>
    </style:style>
    <style:style style:name="T50" style:family="text">
      <style:text-properties fo:font-size="14pt" fo:language="en" fo:country="US" style:font-size-asian="14pt" style:font-size-complex="14pt"/>
    </style:style>
    <style:style style:name="T51" style:family="text">
      <style:text-properties fo:font-size="14pt" style:font-size-asian="14pt" style:font-size-complex="14pt"/>
    </style:style>
    <style:style style:name="T52" style:family="text">
      <style:text-properties fo:font-size="14pt" fo:font-weight="normal" style:font-size-asian="14pt" style:font-weight-asian="normal" style:font-size-complex="14pt" style:font-weight-complex="normal"/>
    </style:style>
    <style:style style:name="T53" style:family="text">
      <style:text-properties fo:font-size="14pt" fo:font-weight="bold" style:font-size-asian="14pt" style:font-weight-asian="normal" style:font-size-complex="14pt" style:font-weight-complex="normal"/>
    </style:style>
    <style:style style:name="T54" style:family="text">
      <style:text-properties fo:font-variant="normal" fo:text-transform="none"/>
    </style:style>
    <style:style style:name="T55" style:family="text">
      <style:text-properties fo:font-variant="normal" fo:text-transform="none" fo:color="#000000" style:text-underline-style="none" fo:font-weight="normal" fo:background-color="#ffffff" style:font-weight-asian="normal" style:font-weight-complex="normal"/>
    </style:style>
    <style:style style:name="T56" style:family="text">
      <style:text-properties fo:font-variant="normal" fo:text-transform="none" style:font-name="Symbol" fo:font-size="14pt" style:font-size-asian="14pt" style:font-size-complex="14pt"/>
    </style:style>
    <style:style style:name="T57" style:family="text">
      <style:text-properties fo:font-variant="normal" fo:text-transform="none"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style:font-name="Times New Roman CYR" style:text-underline-style="none" fo:font-weight="normal" fo:background-color="#ffffff" style:font-name-asian="Times New Roman CYR1" style:font-weight-asian="normal" style:font-name-complex="Times New Roman CYR1" style:font-weight-complex="normal"/>
    </style:style>
    <style:style style:name="T59" style:family="text">
      <style:text-properties style:font-name="Times New Roman CYR1" style:text-underline-style="none" fo:font-weight="normal" fo:background-color="#ffffff" style:font-name-asian="Times New Roman CYR1" style:font-weight-asian="normal" style:font-name-complex="Times New Roman CYR1" style:font-weight-complex="normal"/>
    </style:style>
    <style:style style:name="T60" style:family="text">
      <style:text-properties style:font-size-asian="14pt" style:font-size-complex="14pt"/>
    </style:style>
    <style:style style:name="T61" style:family="text">
      <style:text-properties style:font-name="Times New Roman1"/>
    </style:style>
    <style:style style:name="T62" style:family="text">
      <style:text-properties style:font-name="Times New Roman1" fo:font-size="13.5pt" fo:font-weight="bold"/>
    </style:style>
    <style:style style:name="T63" style:family="text">
      <style:text-properties style:font-name="Times New Roman1" fo:font-size="14pt"/>
    </style:style>
    <style:style style:name="T64" style:family="text">
      <style:text-properties style:font-name="Times New Roman1" fo:font-size="14pt" style:text-underline-style="solid" style:text-underline-width="auto" style:text-underline-color="font-color"/>
    </style:style>
    <style:style style:name="T65" style:family="text">
      <style:text-properties style:font-name="Times New Roman1" fo:font-size="14pt" fo:font-weight="normal" fo:background-color="#ffffff" style:font-size-asian="14pt" style:font-weight-asian="normal" style:font-size-complex="14pt" style:font-weight-complex="normal"/>
    </style:style>
    <style:style style:name="T66" style:family="text">
      <style:text-properties style:font-name="Times New Roman1" fo:font-size="14pt" fo:language="en" fo:country="US" style:font-size-asian="14pt" style:font-size-complex="14pt"/>
    </style:style>
    <style:style style:name="T67" style:family="text">
      <style:text-properties style:font-name="Times New Roman1" fo:font-size="14pt" fo:language="ru" fo:country="RU" style:font-size-asian="14pt" style:font-size-complex="14pt"/>
    </style:style>
    <style:style style:name="T68" style:family="text">
      <style:text-properties style:font-name="Times New Roman1" fo:font-size="15pt" fo:language="en" fo:country="US" style:font-size-asian="15pt" style:font-size-complex="15pt"/>
    </style:style>
    <style:style style:name="T69" style:family="text">
      <style:text-properties style:font-name="Times New Roman1" fo:font-size="15pt" fo:language="ru" fo:country="RU" style:font-size-asian="15pt" style:font-size-complex="15pt"/>
    </style:style>
    <style:style style:name="T70" style:family="text">
      <style:text-properties fo:background-color="#ffffff"/>
    </style:style>
    <style:style style:name="T71" style:family="text">
      <style:text-properties fo:language="en" fo:country="US"/>
    </style:style>
    <style:style style:name="T72" style:family="text">
      <style:text-properties fo:font-size="15pt" style:font-size-asian="15pt" style:font-size-complex="15pt"/>
    </style:style>
    <style:style style:name="T73"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74"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8fee9b1-14fd-43ee-a2c0-f66510458ec4" text:name="BossProviderVariable"/>
      </text:user-field-decls>
      <text:p text:style-name="P32"><text:span text:style-name="T36">РЕШЕНИЕ № 223ФЗ-</text:span><text:span text:style-name="T37">327</text:span><text:span text:style-name="T36">/15</text:span></text:p>
      <text:p text:style-name="P15">по результатам рассмотрения жалобы</text:p>
      <text:p text:style-name="P15">ООО СК «Строй Групп»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9">30.10.2015 <text:s text:c="105"/>Москва</text:p>
      <text:p text:style-name="P21"><text:span text:style-name="T10">Комиссия Федеральной антимонопольной службы по контролю в сфере закупок</text:span> <text:span text:style-name="T2">(далее – Комиссия ФАС России),</text:span></text:p>
      <text:p text:style-name="P51">при участии представителей:</text:p>
      <text:p text:style-name="P51">АО «Красноярский машиностроительный завод» XXXXXXXXXXXXXX (доверенность от 28.10.2015 № 270), </text:p>
      <text:p text:style-name="P51">ООО СК «Строй Групп» XXXXXXXXXXX (доверенность от 06.10.2015), XXXXXXXXXXXXXXXXXXX (доверенность от 06.10.2015), XXXXXX О.М. (доверенность от 26.10.2015),</text:p>
      <text:p text:style-name="P51"/>
      <text:p text:style-name="P53"><text:span text:style-name="T12">рассмотрев жалобу ООО СК «Строй Групп» от 12.10.2015 № 575 <text:s text:c="19"/>(вх.от 22.10.2015 № 117952-ЭП/15) на действия (бездействие) заказчика <text:s text:c="31"/>АО «Красноярский машиностроительный завод» при проведении открытого конкурса </text:span><text:span text:style-name="T51">«Реконструкция и техническое перевооружение литейного и заготовительного производства» Корпус 20. Цех крупногабаритной листовой штамповки № 10»</text:span><text:span text:style-name="T12"> (извещение № </text:span><text:span text:style-name="T3">0419100000215000011</text:span><text:span text:style-name="T12">), в соответствии со статьей 18.1 Федерального закона от 26.07.2006 № 135-ФЗ «О защите конкуренции» (далее - Закон о защите конкуренции),</text:span></text:p>
      <text:p text:style-name="P52"><text:span text:style-name="T47"><text:s/></text:span><text:span text:style-name="T62">У С Т А Н О В И Л А:</text:span></text:p>
      <text:p text:style-name="P36"><text:span text:style-name="T18"><text:tab/></text:span><text:span text:style-name="T13">В ФАС России поступила жалоба </text:span><text:span text:style-name="T28">ООО </text:span><text:span text:style-name="T29">СК </text:span><text:span text:style-name="T28">«Строй Групп»</text:span><text:span text:style-name="T30"> <text:s text:c="26"/></text:span><text:span text:style-name="T13">(далее – Заявитель) от 12.10.2015 № 575 (вх. от 22.10.2015 № 117952-ЭП/15) на действия (бездействие) </text:span><text:span text:style-name="T28">АО </text:span><text:span text:style-name="T12">«Красноярский машиностроительный завод»</text:span><text:span text:style-name="T28"> <text:s text:c="19"/></text:span><text:span text:style-name="T13">(далее – Заказчик) </text:span><text:span text:style-name="T28">при проведении открытого конкурса н</text:span><text:span text:style-name="T13">а «Реконструкция и техническое перевооружение литейного и заготовительного производства» Корпус 20. Цех крупногабаритной листовой штамповки № 10»</text:span><text:span text:style-name="T12"> (извещение <text:s text:c="18"/>№ </text:span><text:span text:style-name="T3">0419100000215000011</text:span><text:span text:style-name="T12">)</text:span><text:span text:style-name="T13"> (далее – Конкурс, Жалоба).</text:span></text:p>
      <text:p text:style-name="P38"><text:tab/>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text:s text:c="25"/>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text:soft-page-break/>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38"><text:tab/>14.09.2015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и документация о проведении Конкурса (далее – Извещение, Документация).</text:p>
      <text:p text:style-name="P38"><text:tab/>Согласно части 16 Информационной карты Документации в<text:span text:style-name="T70">ыполнение работ по контракту финансируются за счет средств Федерального бюджета.</text:span></text:p>
      <text:p text:style-name="P39"><text:s/><text:tab/>Согласно Извещению:</text:p>
      <text:p text:style-name="P33"><text:span text:style-name="T13"><text:tab/>1) дата и время начала подачи заявок - </text:span><text:span text:style-name="T50">14.09.2015 11:00</text:span><text:span text:style-name="T13">;</text:span></text:p>
      <text:p text:style-name="P37"><text:tab/>2) дата и время окончания подачи заявок - 05.10.2015 09:00;</text:p>
      <text:p text:style-name="P37"><text:tab/>3) дата и время вскрытия конвертов, открытия доступа к электронным документам заявок участников - 05.10.2015 09:00;</text:p>
      <text:p text:style-name="P38"><text:tab/>4) дата рассмотрения и оценки заявок на участие в Конкурсе — 12.10.2015.</text:p>
      <text:p text:style-name="P41"><text:tab/>1. Из жалобы Заявителя следует, что при проведении Конкурса Заказчиком нарушена часть 7 статьи 106 Закона о контрактной системе, а именно Заказчиком вскрыты конверты с заявками на участие в Конкурсе и размещен на Официальном сайте протокол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 от 05.10.2015 № ПВК1 (далее - Протокол).</text:p>
      <text:p text:style-name="P44"><text:tab/>Согласно части 7 статьи 52 Закона о контрактной системе протокол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 ведется конкурсной комиссией, подписывается всеми присутствующими членами конкурсной комиссии непосредственно после вскрытия таких конвертов и открытия доступа к поданным в форме электронных документов заявкам на участие в конкурсе и не позднее рабочего дня, следующего за датой подписания этого протокола, размещается в единой информационной системе.</text:p>
      <text:p text:style-name="P44"><text:tab/>В соответствии с частью 7 статьи 106 Закона о контрактной системе контрольный орган в сфере закупок вправе приостановить определение поставщика (подрядчика, исполнителя) в части заключения контракта до рассмотрения жалобы по существу, направив заказчику, оператору электронной площадки, в уполномоченный орган, уполномоченное учреждение, специализированную организацию, комиссию по осуществлению закупок требование о приостановлении определения поставщика (подрядчика, исполнителя) в части заключения контракта до рассмотрения жалобы по существу, которое является для них обязательным. В случае принятия решения <text:soft-page-break/>о приостановлении определения поставщика (подрядчика, исполнителя) контракт не может быть заключен до рассмотрения жалобы по существу. При этом срок, установленный для заключения контракта, подлежит продлению на срок рассмотрения жалобы по существу. В случае, если вследствие приостановления определения поставщика (подрядчика, исполнителя) контракт не может быть заключен в предусмотренные документацией о закупке сроки, в решении о приостановлении определения поставщика (подрядчика, исполнителя) устанавливается возможность продления предусмотренных контрактом сроков исполнения обязательств по контракту с указанием новых сроков исполнения этих обязательств.</text:p>
      <text:p text:style-name="P36"><text:span text:style-name="T63"><text:tab/>На заседании Комиссии установлено, что 02.10.2015 в Управление Федеральной антимонопольной службы по Красноярскому краю <text:s text:c="27"/>(далее - Красноярское УФАС России) поступила жалоба ООО «Спектр» на действия Заказчика при проведении Конкурса. Красноярским УФАС России 02.10.2015 в адрес Заказчика направлено уведомление о поступлении жалобы ООО «Спектр» и необходимости Заказчику в соответствии с требованиями части 7 статьи 106 Закона о контрактной системе до рассмотрения Красноярским УФАС России жалобы на действия Заказчика </text:span><text:span text:style-name="T64">приостановить заключение государственного контракта до окончания рассмотрения жалобы</text:span><text:span text:style-name="T63">. Заказчик 06.10.2015 разместил на Официальном сайте Протокол.</text:span></text:p>
      <text:p text:style-name="P44"><text:tab/>Таким образом, действия Заказчика вскрывшего конверты с заявками на участие в конкурсе и разместившего на Официальном сайте Протокол соответствуют требованиям Закона о контрактной системе. </text:p>
      <text:p text:style-name="P36"><text:span text:style-name="T63"><text:tab/>2. <text:s/>В соответствии с частью 2 статьи 51 Закона о контрактной системе заявка на участие в открытом конкурсе должна содержать всю указанную зак</text:span><text:span text:style-name="T38">азчиком в конкурсной документации информацию, а именно:</text:span></text:p>
      <text:p text:style-name="P54">а) наименование, фирменное наименование (при наличии), место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открытого конкурса, фамилия, имя, отчество (при наличии), паспортные данные, место жительства (для физического лица), номер контактного телефона;</text:p>
      <text:p text:style-name="P54">б) выписка из единого государственного реестра юридических лиц или засвидетельствованная в нотариальном порядке копия такой выписки (для юридического лица), выписка из единого государственного реестра индивидуальных предпринимателей или засвидетельствованная в нотариальном порядке копия такой выписки (для индивидуального предпринимателя), которые получены не ранее чем за шесть месяцев до даты размещения в единой информационной системе извещения о проведении открытого конкурс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text:soft-page-break/>законодательством соответствующего государства (для иностранного лица);</text:p>
      <text:p text:style-name="P54">в) документ, подтверждающий полномочия лица на осуществление действий от имени участника открытого конкурса - юридического лица (копия решения о назначении или об избрании либо копия приказа о назначении физического лица на должность, в соответствии с которыми такое физическое лицо обладает правом действовать от имени участника открытого конкурса без доверенности (далее в настоящей статье - руководитель). В случае, если от имени участника открытого конкурса действует иное лицо, заявка на участие в открытом конкурсе должна содержать также доверенность на осуществление действий от имени участника открытого конкурса, заверенную печатью участника открытого конкурса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заявка на участие в открытом конкурсе должна содержать также документ, подтверждающий полномочия такого лица;</text:p>
      <text:p text:style-name="P55"><text:span text:style-name="T6">г) документы, подтверждающие соответствие участника открытого конкурса требованиям к участникам конкурса, установленным заказчиком в конкурсной документации в соответствии с </text:span><text:a xlink:type="simple" xlink:href="consultantplus://offline/ref=CC01343688F3EE7D85FCA115CA6B4B88F8BC4FD654DB03D8683CEA25BC6D6CA19B35ED440731BC19w6WBN"><text:span text:style-name="T31">пунктом 1 части 1 статьи 31</text:span></text:a><text:span text:style-name="T6"> Закона о контрактной системе, или копии таких документов, а также декларация о соответствии участника открытого конкурса требованиям, установленным в соответствии с </text:span><text:a xlink:type="simple" xlink:href="consultantplus://offline/ref=CC01343688F3EE7D85FCA115CA6B4B88F8BC4FD654DB03D8683CEA25BC6D6CA19B35ED440731BC19w6W5N"><text:span text:style-name="T31">пунктами 3</text:span></text:a><text:span text:style-name="T6"> - </text:span><text:a xlink:type="simple" xlink:href="consultantplus://offline/ref=CC01343688F3EE7D85FCA115CA6B4B88F8BC4FD654DB03D8683CEA25BC6D6CA19B35ED440730B81Aw6W4N"><text:span text:style-name="T31">9 части 1 статьи 31</text:span></text:a><text:span text:style-name="T6"> Закона о контрактной системе;</text:span></text:p>
      <text:p text:style-name="P54">д) копии учредительных документов участника открытого конкурса (для юридического лица);</text:p>
      <text:p text:style-name="P54">е)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для участника открытого конкурса поставка товара, выполнение работы или оказание услуги, являющихся предметом контракта, либо внесение денежных средств в качестве обеспечения заявки на участие в открытом конкурсе, обеспечения исполнения контракта является крупной сделкой;</text:p>
      <text:p text:style-name="P55"><text:span text:style-name="T6">ж) документы, подтверждающие право участника открытого конкурса на получение преимуществ в соответствии со </text:span><text:a xlink:type="simple" xlink:href="consultantplus://offline/ref=CC01343688F3EE7D85FCA115CA6B4B88F8BC4FD654DB03D8683CEA25BC6D6CA19B35ED440731BC1Bw6W4N"><text:span text:style-name="T31">статьями 28</text:span></text:a><text:span text:style-name="T6"> и </text:span><text:a xlink:type="simple" xlink:href="consultantplus://offline/ref=CC01343688F3EE7D85FCA115CA6B4B88F8BC4FD654DB03D8683CEA25BC6D6CA19B35ED440731BC18w6WFN"><text:span text:style-name="T31">29</text:span></text:a><text:span text:style-name="T6"> Закона о контрактной системе, или заверенные копии таких документов;</text:span></text:p>
      <text:p text:style-name="P55"><text:span text:style-name="T6">з) документы, подтверждающие соответствие участника открытого конкурса и (или) предлагаемых им товара, работы или услуги условиям, запретам и ограничениям в случае, если такие условия, запреты и ограничения установлены заказчиком в конкурсной документации в соответствии со </text:span><text:a xlink:type="simple" xlink:href="consultantplus://offline/ref=CC01343688F3EE7D85FCA115CA6B4B88F8BC4FD654DB03D8683CEA25BC6D6CA19B35ED440731BE1Bw6WBN"><text:span text:style-name="T31">статьей 14</text:span></text:a><text:span text:style-name="T6"> Закона о контрактной системе, или заверенные копии таких документов;</text:span></text:p>
      <text:p text:style-name="P55"><text:span text:style-name="T6">и) декларация о принадлежности участника открытого конкурса к субъектам малого предпринимательства или социально ориентированным некоммерческим организациям в случае установления заказчиком ограничения, предусмотренного </text:span><text:a xlink:type="simple" xlink:href="consultantplus://offline/ref=CC01343688F3EE7D85FCA115CA6B4B88F8BC4FD654DB03D8683CEA25BC6D6CA19B35ED440731BC18w6W4N"><text:span text:style-name="T31">частью 3 статьи 30</text:span></text:a><text:span text:style-name="T6"> Закона о контрактной системе.</text:span></text:p>
      <text:p text:style-name="P55"><text:soft-page-break/><text:span text:style-name="T7">Часть 5 статьи 51 Закона о контрактной системе устанавливает, что т</text:span><text:span text:style-name="T32">ребовать от участника открытого конкурса иные документы и информацию, за исключением предусмотренных </text:span><text:span text:style-name="T33">частью 2</text:span><text:span text:style-name="T32"> статьи 51 Закона о контрактной системе документов и информации, не допускается.</text:span></text:p>
      <text:p text:style-name="P55"><text:span text:style-name="T7">На заседании Комиссии установлено, что пункт 9.9 Документации устанавливает: «</text:span><text:span text:style-name="T5">9.9 </text:span><text:span text:style-name="T6">Участник закупки должен представить следующую информацию: </text:span><text:span text:style-name="T39">9.9.1. Сведения в отношении всей цепочки собственников, включая бенефициаров (в том числе конечных) и исполнительных органов, заверенная уполномоченным должностным лицом Поставщика копия Устава, копия выписки из ЕГРЮЛ с даты не позднее 6 месяцев от даты проведения открытого конкурса,</text:span><text:span text:style-name="T38"> возможность оказания финансовой поддержки со стороны акционеров, общие данные об Обществах/физических лицах, владеющих компанией в доле, превышающей 20%. </text:span></text:p>
      <text:p text:style-name="P56">9.9.2. Годовой отчет за последний финансовый год, включающий:</text:p>
      <text:p text:style-name="P60">- Копию форм бухгалтерского баланса, отчет о финансовых результатах,</text:p>
      <text:p text:style-name="P60">- Копия расшифровок кредиторской задолженности, дебиторской задолженности,</text:p>
      <text:p text:style-name="P60">- Копию пояснений к бухгалтерскому балансу и отчету о финансовых результатах,</text:p>
      <text:p text:style-name="P60">- Копия отчета об изменениях капитала,</text:p>
      <text:p text:style-name="P60">- Копия аудиторского заключение по результатам обязательного по законодательству аудита годовой бухгалтерской отчетности за последний финансовый год (при его отсутствии - за предшествующий год);</text:p>
      <text:p text:style-name="P56">9.9.3. Бухгалтерские отчеты за последние четыре квартала, включающие:</text:p>
      <text:p text:style-name="P60">- Копию бухгалтерского баланса, </text:p>
      <text:p text:style-name="P60">- Копия отчет о финансовых результатах,</text:p>
      <text:p text:style-name="P56">9.9.4. Участник конкурса предоставляет информацию о кредитных организациях, обслуживающих расчетные счета участника, информацию о привлеченных кредитах. </text:p>
      <text:p text:style-name="P56">9.9.5. Рыночные позиции, в т.ч.:</text:p>
      <text:p text:style-name="P60">- доля рынка;</text:p>
      <text:p text:style-name="P60">- конкурентная среда (основные конкуренты, конкурентные преимущества и недостатки компании и т.д.);</text:p>
      <text:p text:style-name="P60">- крупнейшие поставщики и покупатели.</text:p>
      <text:p text:style-name="P56">9.9.6. Уведомление участника конкурса об отсутствии просроченных платежей, претензий от контрагентов, участия в арбитражных разбирательствах по вопросам <text:span text:style-name="T71">неплатежей.</text:span><text:span text:style-name="T35">»</text:span></text:p>
      <text:p text:style-name="P42"><text:tab/>Таким образом, действия Заказчика установившего в Документации требования к составу заявки на участие в Конкурсе, не предусмотренные положениями Закона о контрактной системе, нарушают часть 5 статьи 51 Закона о контрактной системе.</text:p>
      <text:p text:style-name="P35"><text:span text:style-name="T1"><text:tab/>3. В соответствии с частью 2 статьи 45 Закона о контрактной системе б</text:span><text:span text:style-name="T34">анковская гарантия должна быть безотзывной и должна содержать:</text:span></text:p>
      <text:p text:style-name="P66"><text:soft-page-break/>1) сумму банковской гарантии, подлежащую уплате гарантом заказчику в установленных частью 13 статьи 44 Закона о контрактной системе случаях, или сумму банковской гарантии, подлежащую уплате гарантом заказчику в случае ненадлежащего исполнения обязательств принципалом в соответствии со статьей 96 Закона о контрактной системе;</text:p>
      <text:p text:style-name="P66">2) обязательства принципала, надлежащее исполнение которых обеспечивается банковской гарантией;</text:p>
      <text:p text:style-name="P66">3) обязанность гаранта уплатить заказчику неустойку в размере 0,1 процента денежной суммы, подлежащей уплате, за каждый день просрочки;</text:p>
      <text:p text:style-name="P66">4) условие, согласно которому исполнением обязательств гаранта по банковской гарантии является фактическое поступление денежных сумм на счет, на котором в соответствии с законодательством Российской Федерации учитываются операции со средствами, поступающими заказчику;</text:p>
      <text:p text:style-name="P67"><text:span text:style-name="T32">5) срок действия банковской гарантии с учетом требований </text:span><text:span text:style-name="T33">статьей 44</text:span><text:span text:style-name="T32"> и </text:span><text:span text:style-name="T33">96</text:span><text:span text:style-name="T32"> Закона о контрактной системе;</text:span></text:p>
      <text:p text:style-name="P66">6) отлагательное условие, предусматривающее заключение договора предоставления банковской гарантии по обязательствам принципала, возникшим из контракта при его заключении, в случае предоставления банковской гарантии в качестве обеспечения исполнения контракта;</text:p>
      <text:p text:style-name="P67"><text:span text:style-name="T32">7) установленный Правительством Российской Федерации </text:span><text:span text:style-name="T33">перечень</text:span><text:span text:style-name="T32"> документов, предоставляемых заказчиком банку одновременно с требованием об осуществлении уплаты денежной суммы по банковской гарантии.</text:span></text:p>
      <text:p text:style-name="P42"><text:tab/>В соответствии с частью 3 статьи 71.1 Налогового кодекса Российской Федерации банковская гарантия должна быть предоставлена банком, включенным в перечень банков, отвечающих установленным требованиям для принятия банковских гарантий в целях налогообложения (далее - перечень). Перечень ведется Министерством финансов Российской Федерации на основании сведений, полученных от Центрального банка Российской Федерации, и подлежит размещению на официальном сайте Министерства финансов Российской Федерации в информационно-телекоммуникационной сети «Интернет».</text:p>
      <text:p text:style-name="P58"><text:span text:style-name="T1">На заседании Комиссии установлено, что Документация содержит раздел </text:span><text:span text:style-name="T11">«</text:span><text:span text:style-name="T20">Требования Заказчика в отношении банков, которые вправе выдавать банковские гарантии, в соответствии с п. 19.10 конкурсной документации с целью обеспечения исполнения Контракта». Указанный раздел устанавливает: <text:s text:c="6"/><text:tab/>«</text:span>19.20 Банк, предоставляющий банковскую гарантию поставщику (подрядчику, исполнителю), должен иметь лицензию Центрального банка Российской Федерации (в случае если банковскую гарантию предоставляет российский банк) или иного уполномоченного органа (в случае если банковскую гарантию предоставляет банк, созданный согласно праву иностранного государства), разрешающий выдачу банковских гарантий;</text:p>
      <text:p text:style-name="P57"><text:span text:style-name="T54">19.21 </text:span>Наличие в системе страхования вкладов;</text:p>
      <text:p text:style-name="P58"><text:span text:style-name="T44">19</text:span><text:span text:style-name="T71">.</text:span><text:span text:style-name="T44">22 </text:span>Величина собственного капитала на последнюю отчетную дату по публикуемой отчетности в размере не менее 50 млрд.руб., рассчитанными по <text:soft-page-break/>методики Центрального банка РФ, по состоянию на последнюю <text:span text:style-name="T71">отчетную дату;</text:span></text:p>
      <text:p text:style-name="P58">19.23<text:span text:style-name="T54"> </text:span>Иметь рейтинг долгосрочной кредитоспособности по обязательствам в валюте РФ или в иностранной валюте, присвоенный одним из международных рейтинговых агентств, на уровне не ниже следующих минимальных значений: <text:span text:style-name="T71">- Fitch Ratings – «ВВ-»;- Standard&amp;Poor’s – «ВВ-»; <text:s text:c="18"/>- Moody’s Investors Service – «Ва3».</text:span></text:p>
      <text:p text:style-name="P59">Вместе с тем, представление банковской гарантии, выданной любым банком, не влияет на возможность исполнять обязательства по договору, заключаемому по итогам Конкурса, либо на качество исполнения таких обязательств.</text:p>
      <text:p text:style-name="P59">Таким образом, действия Заказчика установившего излишние требования к банковской гарантии нарушают часть 2 статьи 45 Закона о контрактной системе. </text:p>
      <text:p text:style-name="P59">4. <text:span text:style-name="T61">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 </text:span></text:p>
      <text:p text:style-name="P38"><text:tab/>Согласно части 7 статьи 50 Закона о контрактной системе любой участник открытого конкурса вправе направить в письменной форме заказчику запрос о даче разъяснений положений конкурсной документации. В течение двух рабочих дней с даты поступления указанного запроса заказчик обязан направить в письменной форме или в форме электронного документа разъяснения положений конкурсной документации, если указанный запрос поступил к заказчику не позднее чем за пять дней до даты окончания срока подачи заявок на участие в открытом конкурсе.</text:p>
      <text:p text:style-name="P46"><text:span text:style-name="T21"><text:tab/>Часть 22 информационной карты Документации гласит: «</text:span><text:span text:style-name="T41">Дата начала предоставления разъяснений положений конкурсной документации – дата размещения извещения на официальном сайте. Дата окончания предоставления разъяснений положений конкурсной документации – не позднее, чем за пять дней до окончания срока подачи заявок на участие в конкурсе. <text:s/></text:span><text:span text:style-name="T42">Любой участник открытого конкурса вправе направить в письменной форме заказчику запрос <text:s text:c="15"/>о даче разъяснений положений конкурсной документации, в запросе Участника закупки должны быть указаны телефон/факс или адрес электронной почты, по которому (ой) следует отправить ответ на запрос. В течение двух рабочих дней с даты поступления указанного запроса заказчик обязан направить в письменной форме или в форме электронного документа разъяснения положений конкурсной документации, если указанный запрос поступил к заказчику не позднее, чем за пять дней до даты окончания срока подачи заявок на участие в открытом конкурсе</text:span><text:span text:style-name="T23">».</text:span></text:p>
      <text:p text:style-name="P47"><text:span text:style-name="T22"><text:tab/></text:span><text:span text:style-name="T24">Таким образом, действия Заказчика установившего в Документации ненадлежащим образом </text:span><text:span text:style-name="T25">дату начала и окончания</text:span><text:span text:style-name="T24"> срока предоставления разъяснений положений Документации нарушают пункт 8 части 1 статьи 50 </text:span><text:soft-page-break/><text:span text:style-name="T24">Закона о контрактной системе.</text:span></text:p>
      <text:p text:style-name="P46"><text:span text:style-name="T26"><text:tab/>5. </text:span><text:span text:style-name="T27">Согласно пункту 9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span></text:p>
      <text:p text:style-name="P38"><text:tab/>В соответствии с частью 1 статьи 32 Закона о контрактной системе для оценки заявок, окончательных предложений участников закупки заказчик в документации о закупке устанавливает следующие критерии: 1) цена контракта; 2) расходы на эксплуатацию и ремонт товаров, использование результатов работ; 3) качественные, функциональные и экологические характеристики объекта закупки; 4)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38"><text:tab/>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text:p>
      <text:p text:style-name="P38"><text:tab/>При этом согласно пункту 3 Правил,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p>
      <text:p text:style-name="P38"><text:tab/>Пунктом 11 Правил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36"><text:span text:style-name="T19"><text:tab/></text:span><text:span text:style-name="T14">На заседании Комиссии установлено, что Заказчиком установлен следующий порядок оценки заявок на участие в Конкурсе: цена контракта - 60%, квалификация участника закупки</text:span><text:span text:style-name="T40">,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text:span><text:soft-page-break/><text:span text:style-name="T40">связанного с предметом контракта, и деловой репутации, специалистов и иных работников определенного уровня квалификации (далее – «Квалификация участника закупки») - 20%, </text:span><text:span text:style-name="T65">качественные, функциональные и экологические характеристики объекта закупки - 20 %.</text:span><text:span text:style-name="T40"> <text:s/></text:span></text:p>
      <text:p text:style-name="P36"><text:span text:style-name="T13"><text:tab/>Критерий оценки «Квалификация участника закупки» содержит, в том числе, критерий </text:span><text:span text:style-name="T15">«</text:span><text:span text:style-name="T52">Обеспеченность участника закупки трудовыми ресурсами, предлагаемых для выполнения работ», который оценивается в следующем порядке: наличие в штате организации рабочих разных специальностей</text:span><text:span text:style-name="T53">, </text:span><text:span text:style-name="T52">руководителей и ключевых специалистов для выполнения работ на объекте:</text:span><text:span text:style-name="T56"> </text:span></text:p>
      <text:p text:style-name="P36"><text:span text:style-name="T56"><text:tab/>- </text:span><text:span text:style-name="T51">15 человек и более руководителей и ключевых специалистов, имеющих высшее профессиональное образование (инженерно-технических работников разной специализации, необходимых для выполнения работ по объекту закупки); </text:span><text:span text:style-name="T66">100 человек и более рабочих разных специальностей, необходимых для выполнения работ по объекту закупки </text:span><text:span text:style-name="T67">- 20 баллов</text:span><text:span text:style-name="T66">;</text:span></text:p>
      <text:p text:style-name="P36"><text:span text:style-name="T66"><text:tab/></text:span><text:span text:style-name="T68"> </text:span><text:span text:style-name="T69">- менее 15 человек руководителей и ключевых специалистов, имеющих высшее профессиональное образование (инженерно-технических работников разной специализации, необходимых для выполнения работ по объекту закупки); </text:span><text:span text:style-name="T72">100 человек и более рабочих разных специальностей, необходимых для выполнения работ по объекту зак</text:span><text:span text:style-name="T51">упки - 5 баллов;</text:span></text:p>
      <text:p text:style-name="P47"><text:tab/>- 15 человек и более руководителей и ключевых специалистов, имеющих высшее профессиональное образование (инженерно-технических работников разной специализации, необходимых для выполнения работ по объекту закупки); менее 100 человек рабочих разных специальностей, необходимых для выполнения работ по объекту закупки - 4 балла;</text:p>
      <text:p text:style-name="P36"><text:span text:style-name="T51"><text:s/><text:tab/>- менее 15 человек и более руководителей и ключевых специалистов, имеющих высшее профессиональное образование (инженерно-технических работников разной специализации, необходимых для выполнения работ по объекту закупки); </text:span><text:span text:style-name="T66">менее 100 человек рабочих разных специальностей, необходимых для выполнения работ по объекту закупки </text:span><text:span text:style-name="T67">- 2 балла;</text:span></text:p>
      <text:p text:style-name="P45"><text:s text:c="10"/>- отсутствие сведений и/или документов - 0 баллов».</text:p>
      <text:p text:style-name="P45"><text:tab/>Таким образов, в установленном порядке оценки отсутствует взаимосвязь между сведениями, предоставляемыми участниками Конкурса и количеством присваиваемых баллов, а также отсутствует пропорция в количестве присваиваемых баллов. </text:p>
      <text:p text:style-name="P36"><text:span text:style-name="T67"><text:tab/></text:span><text:span text:style-name="T16">Таким образом, действия Заказчика не установившего в Документации надлежащий порядок рассмотрения и оценки заявок на участие в конкурсе, нарушают пункт 9 части 1 статьи 50 Закона о контрактной системе.</text:span></text:p>
      <text:p text:style-name="P36"><text:span text:style-name="T16"><text:tab/>6. </text:span><text:span text:style-name="T17">Часть 2 статьи 50 Закона о контактной системе устанавливает</text:span><text:span text:style-name="T16">, что к документации об электронном аукционе прилагается проект контракта, который является неотъемлемой частью этой документации.</text:span></text:p>
      <text:p text:style-name="P61">Согласно части 1 статьи 34 Закона о контрактной системе контракт заключается на условиях, предусмотренных извещением об осуществлении <text:soft-page-break/>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настоящим Федеральным законом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61">Часть 13 статьи 34 Закона о контрактной системе гласит, что в контракт включается обязательное условие, в том числе, о порядке и сроках оплаты <text:span text:style-name="T60">товара, работы или услуги.</text:span></text:p>
      <text:p text:style-name="P62">В соответствии с частью <text:span text:style-name="T73">27 статьи 34 Закона о контрактной системе в контракт включается обязательное условие о сроках возврата заказчиком поставщику (подрядчику, исполнителю) денежных средств, внесенных в качестве обеспечения исполнения контракта (если такая форма обеспечения исполнения контракта применяется поставщиком (подрядчиком, исполнителем).</text:span></text:p>
      <text:p text:style-name="P63"><text:span text:style-name="T74">Согласно пункту 4.7 проекта контракта Документации:</text:span><text:span text:style-name="T57"> «</text:span><text:span text:style-name="T74">Заказчик вправе производить авансовые платежи Генподрядчику для выполнения строительно-монтажных работ, приобретения инженерного оборудования в размере не более 10% от стоимости всего объема вышеуказанных работ по Контракту в соответствии с действующим законодательством Российской Федерации, в пределах суммы банковской гарантии, обеспечивающей исполнение Контракта, в соответствии с п. 8 настоящего Контракта, ежегодно, но не более лимитов бюджетных обязательств, доведенных на соответствующий финансовый год. Авансовые платежи на приобретение технологического оборудование производятся в соответствии с п. 4.8.1., п. 4.8.2 настоящего Контракта. Заказчик вправе обязать Генподрядчика использовать авансовые перечисления в соответствии с назначением платежа, указанном в платежном поручении. В случае если Заказчиком будут предусмотрены Авансовые платежи, Генподрядчик в течение 10 рабочих дней после получения аванса от Заказчика обеспечивает выдачу аванса своим субподрядным организациям на выполнение работ, Поставщикам Оборудования, соответствующего в процентном соотношении (относительно годового объема финансирования субподрядных организаций и Поставщиков) уровню полученного аванса и отчитаться об авансировании Поставщиков и субподрядных организаций перед Заказчиком. В подтверждение использованного аванса Генподрядчик представляет Заказчику документы предусмотренные в п. 6.2.11., в установленный Заказчиком срок».</text:span></text:p>
      <text:p text:style-name="P64">Также в проекте контракта Документации отсутствует условие о сроках возврата подрядчику (исполнителю, поставщику) денежных средств, внесенных в качестве обеспечения исполнения контракта.</text:p>
      <text:p text:style-name="P64">Таким образом, действия Заказчика не установившего в проекте контракта Документации фиксированный размер аванса, а также условие о сроках возврата подрядчику (исполнителю, поставщику) денежных средств, внесенных в качестве обеспечения исполнения контракта, нарушают часть 13, 27 статьи 34 Закона о контрактной системе.</text:p>
      <text:p text:style-name="P64"><text:soft-page-break/>Вместе с тем, вышеуказанные нарушения не повлияли на результаты проведения Конкурса, так как к участию в Конкурсе допущены все участники, подавшие заявки на участие в Конкурсе.</text:p>
      <text:p text:style-name="P65">На основании вышеизложенного и в соответствии с частью 20 статьи 18.1 Закона о защите конкуренции Комиссия ФАС России</text:p>
      <text:p text:style-name="P65"/>
      <text:p text:style-name="P40">РЕШИЛА</text:p>
      <text:p text:style-name="P39"><text:tab/>1. Признать жалобу ООО СК «Строй Групп» от 12.10.2015 № 575 (вх. от 12.10.2015 № 112264-ЭП/15) на действия (бездействие) заказчика <text:s text:c="30"/>АО «Красноярский машиностроительный завод» при проведении открытого конкурса «Реконструкция и техническое перевооружение литейного и заготовительного производства» Корпус 20. Цех крупногабаритной листовой штамповки № 10»<text:span text:style-name="T46"> (извещение № </text:span><text:span text:style-name="T43">0419100000215000011</text:span><text:span text:style-name="T46">) необоснованной.</text:span></text:p>
      <text:p text:style-name="P50"><text:tab/>2. Признать АО «Красноярский машиностроительный завод» нарушившим часть 13, 27 статьи 34, часть 2 статьи 45, пункт 8, 9 части 1 <text:s text:c="17"/>статьи 50, часть 5 статьи 51 Закона о контрактной системе.</text:p>
      <text:p text:style-name="P19"><text:tab/>3. Выдать Заказчику предписание об устранении выявленных нарушений.</text:p>
      <text:p text:style-name="P48"><text:span text:style-name="T1">Настоящее решение может быть обжаловано в суде, арбитражном суде в течение трех месяцев в установленном законом порядке.</text:span></text:p>
      <text:p text:style-name="P48"><text:span text:style-name="T1"/></text:p>
      <text:p text:style-name="P48"><text:span text:style-name="T1"/></text:p>
      <text:p text:style-name="P48"><text:span text:style-name="T1"/></text:p>
      <text:p text:style-name="P48"><text:span text:style-name="T1"/></text:p>
      <text:p text:style-name="P32"><text:span text:style-name="T36">ПРЕДПИСАНИЕ № 223ФЗ-</text:span><text:span text:style-name="T37">327</text:span><text:span text:style-name="T36">/15</text:span></text:p>
      <text:p text:style-name="P16">о совершении действий, направленных на устранение нарушений порядка проведения торгов</text:p>
      <text:p text:style-name="P15"/>
      <text:p text:style-name="P9">30.10.2015 <text:s text:c="105"/>Москва</text:p>
      <text:p text:style-name="P21"><text:span text:style-name="T10">Комиссия Федеральной антимонопольной службы по контролю в сфере закупок</text:span> <text:span text:style-name="T2">(далее – Комиссия ФАС России),</text:span></text:p>
      <text:p text:style-name="P7"><text:span text:style-name="T3">на основании решения от 30.10.2015 № 223ФЗ-327/15, принятого Комиссией ФАС России по итогам рассмотрения жалобы <text:s text:c="43"/>ООО СК «Строй Групп» от 12.10.2015 № 575 (вх. от 22.10.2015 № 117952-ЭП/15) на действия (бездействие) заказчика АО «Красноярский машиностроительный завод» при проведении открытого конкурса </text:span><text:span text:style-name="T48">«Реконструкция и техническое перевооружение литейного и заготовительного производства» Корпус 20. </text:span><text:span text:style-name="T49">Цех крупногабаритной листовой штамповки № 10</text:span><text:span text:style-name="T4">» </text:span><text:span text:style-name="T3">(извещение № </text:span><text:span text:style-name="T4">0419100000215000011</text:span><text:span text:style-name="T3">), руководствуясь частью 20 статьи 18.1, пунктом 3.1 части 1 статьи 23 Федерального закона от 26.07.2006 № 135-ФЗ «О защите конкуренции»,</text:span></text:p>
      <text:p text:style-name="P4"/>
      <text:p text:style-name="P5">ПРЕДПИСЫВАЕТ:</text:p>
      <text:p text:style-name="P3"><text:span text:style-name="T2">1.</text:span><text:span text:style-name="T55">   </text:span><text:span text:style-name="T2">АО «Красноярский машиностроительный завод» продолжить проведение Конкурса в соответствии с требованиями Закона о контрактной системе.</text:span></text:p>
      <text:list xml:id="list5295177230327365778" text:style-name="L1">
        <text:list-item>
          <text:list>
            <text:list-item>
              <text:list>
                <text:list-item>
                  <text:p text:style-name="P24"><text:span text:style-name="T45">З</text:span><text:span text:style-name="T59">аказчику при заключении государственного контракта по результатам проведения Конкурса включить в государственный контракт фиксированный размер аванса, подлежащего оплате подрядчику (исполнителю, поставщику), а также условие о сроках возврата подрядчику (исполнителю, поставщику) денежных средств, внесенных в качестве обеспечения исполнения контракта.</text:span></text:p>
                </text:list-item>
                <text:list-item>
                  <text:p text:style-name="P24"><text:span text:style-name="T59">АО «Красноярский машиностроительный завод» </text:span><text:span text:style-name="T58">в срок до 13.11.2015 представить в ФАС России подтверждение исполнения пунктов 1-2 настоящего предписания в письменном виде.</text:span><text:span text:style-name="T59"> </text:span></text:p>
                  <text:p text:style-name="P28"/>
                </text:list-item>
              </text:list>
            </text:list-item>
          </text:list>
        </text:list-item>
      </text:list>
      <text:p text:style-name="P6">Предписание может быть обжаловано в течение трех месяцев со дня его выдачи.</text:p>
      <text:p text:style-name="P8"/>
      <text:p text:style-name="P10"><text:tab/>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48"><text:span text:style-name="T8"><text:tab/></text:span><text:span text:style-name="T9">Привлечение к ответственности, предусмотренной законодательством Российской Федерации, не освобождает от обязанности исполнить предписание </text:span><text:soft-page-break/><text:span text:style-name="T9">антимонопольного орган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E15AEE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Default_20_Paragraph_20_Font" style:display-name="Default Paragraph Font" style:family="text">
      <style:text-properties fo:color="#000000"/>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8"><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4"><draw:image xlink:href="Pictures/10000201000000780000001A7E15AEE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2T19:29:44.72</meta:creation-date>
    <meta:generator>OpenOffice.org/3.4.1$Win32 OpenOffice.org_project/341m1$Build-9593</meta:generator>
    <dc:date>2015-11-06T17:13:34.51</dc:date>
    <meta:editing-duration>PT36M34S</meta:editing-duration>
    <meta:editing-cycles>5</meta:editing-cycles>
    <meta:print-date>2015-11-02T20:06:23.06</meta:print-date>
    <meta:document-statistic meta:table-count="0" meta:image-count="1" meta:object-count="0" meta:page-count="13" meta:paragraph-count="113" meta:word-count="3829" meta:character-count="31148"/>
    <meta:user-defined meta:name="Поле 1"/>
    <meta:user-defined meta:name="Поле 2"/>
    <meta:user-defined meta:name="Поле 3"/>
    <meta:user-defined meta:name="Поле 4"/>
  </office:meta>
</office:document-meta>
</file>