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B854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224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5" style:family="paragraph" style:parent-style-name="Standard_20__28_user_29_">
      <style:paragraph-properties fo:margin-left="9.798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4pt" fo:background-color="#ffffff" style:font-size-asian="14pt" style:font-name-complex="Times New Roman" style:font-size-complex="14pt"/>
    </style:style>
    <style:style style:name="P6" style:family="paragraph" style:parent-style-name="Standard_20__28_user_29_">
      <style:paragraph-properties fo:margin-left="9.798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margin-left="9.798cm" fo:margin-right="0cm" fo:line-height="100%" fo:hyphenation-ladder-count="no-limit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8pt" style:font-size-asian="8pt" style:font-name-complex="Times New Roman" style:font-size-complex="8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name-complex="Times New Roman" style:font-size-complex="14pt"/>
    </style:style>
    <style:style style:name="T2" style:family="text">
      <style:text-properties fo:color="#000000" fo:background-color="#ffffff" style:font-name-complex="Times New Roman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size="8pt" fo:language="ru" fo:country="RU" style:text-underline-style="none" fo:background-color="transparent" style:font-size-asian="8pt" style:font-name-complex="Times New Roman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6pt" fo:language="ru" fo:country="RU" style:text-underline-style="none" fo:background-color="#ffff00" style:font-size-asian="6pt" style:font-size-complex="6pt"/>
    </style:style>
    <style:style style:name="T14" style:family="text">
      <style:text-properties style:use-window-font-color="true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background-color="#ffffff"/>
    </style:style>
    <style:style style:name="T16" style:family="text">
      <style:text-properties fo:background-color="transparent"/>
    </style:style>
    <style:style style:name="T17" style:family="text">
      <style:text-properties fo:language="ru" fo:country="RU"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font-weight="normal" fo:background-color="#ffffff" style:font-weight-asian="normal" style:font-name-complex="Times New Roman" style:font-weight-complex="normal"/>
    </style:style>
    <style:style style:name="T20" style:family="text">
      <style:text-properties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variant="normal" fo:text-transform="none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variant="normal" fo:text-transform="none" fo:font-size="11pt" fo:language="ru" fo:country="RU" fo:font-weight="normal" fo:background-color="#ffffff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variant="normal" fo:text-transform="none" fo:font-size="11pt" fo:language="en" fo:country="US" fo:font-weight="normal" fo:background-color="#ffffff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variant="normal" fo:text-transform="none" fo:color="#000000" fo:font-size="11pt" fo:language="en" fo:country="US" fo:font-weight="normal" fo:background-color="#ffffff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variant="normal" fo:text-transform="none" fo:color="#000000" fo:font-size="11pt" fo:language="ru" fo:country="RU" fo:font-weight="normal" fo:background-color="#ffffff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font-variant="normal" fo:text-transform="none" fo:color="#000000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size="8pt" style:text-underline-style="none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0e405-a6c7-40c8-9261-df65bdccdc6a" text:name="BossProviderVariable"/>
      </text:user-field-decls>
      <text:p text:style-name="P29"><text:span text:style-name="T11">ОПРЕДЕЛЕНИЕ</text:span> </text:p>
      <text:p text:style-name="P12"><text:s/>об отложении <text:s/>рассмотрения дела </text:p>
      <text:p text:style-name="P12">об административном правонарушении № <text:span text:style-name="Основной_20_шрифт_20_абзаца"><text:span text:style-name="T2">4-19.8-844/00-29-15</text:span></text:span></text:p>
      <text:p text:style-name="P16"><text:s/></text:p>
      <text:p text:style-name="P13">«03» ноября 2015 г. <text:s text:c="82"/>г. Москва</text:p>
      <text:p text:style-name="P15"/>
      <text:p text:style-name="P22"><text:span text:style-name="T12">Я, </text:span><text:span text:style-name="Основной_20_шрифт_20_абзаца"><text:span text:style-name="T14">заместитель начальника </text:span></text:span><text:span text:style-name="Основной_20_шрифт_20_абзаца"><text:span text:style-name="T3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14"> Чирков Ф.О.</text:span></text:span><text:span text:style-name="T12">, рассмотрев протокол № </text:span><text:span text:style-name="Основной_20_шрифт_20_абзаца"><text:span text:style-name="T3">4-19.8-844/00-29-15 об административном правонарушении </text:span></text:span><text:span text:style-name="T12">и материалы указанного дела, </text:span><text:span text:style-name="Основной_20_шрифт_20_абзаца"><text:span text:style-name="T4">возбужденного в отношении <text:s text:c="22"/>ОАО «Сарапульский электрогенераторный завод» (427961</text:span></text:span><text:span text:style-name="blue1"><text:span text:style-name="T5">, Удмуртская Республика, г. Сарапул, Электрозаводская ул., 15; ОГРН </text:span></text:span><text:span text:style-name="Основной_20_шрифт_20_абзаца"><text:span text:style-name="T5">1021800992190,<text:line-break/></text:span></text:span><text:span text:style-name="blue1"><text:span text:style-name="T5">ИНН 1827001683</text:span></text:span><text:span text:style-name="Основной_20_шрифт_20_абзаца"><text:span text:style-name="T7">)</text:span></text:span><text:span text:style-name="Основной_20_шрифт_20_абзаца"><text:span text:style-name="T8"> </text:span></text:span><text:span text:style-name="Основной_20_шрифт_20_абзаца"><text:span text:style-name="T6">по факту административного правонарушения, ответственность за которое предусмотрена частью 5 статьи 19.8 Кодекса Российской Федерации об административных правонарушениях (далее - КоАП)</text:span></text:span></text:p>
      <text:p text:style-name="P17"> </text:p>
      <text:p text:style-name="P11">УСТАНОВИЛ:</text:p>
      <text:p text:style-name="P17"> </text:p>
      <text:p text:style-name="P19">По состоянию на текущую дату отсутствует информация о надлежащем <text:s/>извещении <text:span text:style-name="Основной_20_шрифт_20_абзаца"><text:span text:style-name="T2">ОАО «Сарапульский электрогенераторный завод» о рассмотрении</text:span></text:span> дела об административном правонарушении № <text:span text:style-name="Основной_20_шрифт_20_абзаца"><text:span text:style-name="T2">4-19.8-844/00-29-15</text:span></text:span>.</text:p>
      <text:p text:style-name="P18">Руководствуясь<text:span text:style-name="T15"> </text:span>статьями 29.1, 29.4, 29.7 КоАП,</text:p>
      <text:p text:style-name="P21"/>
      <text:p text:style-name="P11">ОПРЕДЕЛИЛ:</text:p>
      <text:p text:style-name="P20"/>
      <text:list xml:id="list5954284695793660538" text:style-name="L1">
        <text:list-item>
          <text:list>
            <text:list-item>
              <text:list>
                <text:list-item>
                  <text:p text:style-name="P26">Дело об административном правонарушении<text:line-break/>№ <text:span text:style-name="Основной_20_шрифт_20_абзаца"><text:span text:style-name="T2">4-19.8-844/00-29-15</text:span></text:span> отложить.</text:p>
                </text:list-item>
                <text:list-item>
                  <text:p text:style-name="P26">Назначить рассмотрение дела об административном правонарушении № <text:span text:style-name="Основной_20_шрифт_20_абзаца"><text:span text:style-name="T2">4-19.8-844/00-29-15</text:span></text:span> на <text:span text:style-name="T16">«01» декабря 201</text:span><text:span text:style-name="T18">5</text:span><text:span text:style-name="T16"> г. в </text:span><text:span text:style-name="T17">11</text:span><text:span text:style-name="T16"> часов<text:line-break/>00</text:span><text:span text:style-name="T18"> </text:span><text:span text:style-name="T16">минут по адресу: </text:span><text:span text:style-name="T19">Москва, Уланский переулок, д. 16, корпус 1, кабинет 626.</text:span></text:p>
                </text:list-item>
              </text:list>
            </text:list-item>
          </text:list>
        </text:list-item>
      </text:list>
      <text:list xml:id="list5642207675608425997" text:style-name="L2">
        <text:list-item>
          <text:list>
            <text:list-item>
              <text:list>
                <text:list-header>
                  <text:p text:style-name="P28"/>
                  <text:list>
                    <text:list-item>
                      <text:list>
                        <text:list-header>
                          <text:p text:style-name="P27"><text:span text:style-name="T20"><text:s text:c="13"/>Примечание: д</text:span><text:span text:style-name="T21">ля обеспечения своевременного оформления пропусков для прохода в здани</text:span><text:span text:style-name="T22">е</text:span><text:span text:style-name="T21"> ФАС России, необходимо за три дня до рассмотрения дела сообщить по телефону<text:line-break/>(495) </text:span><text:span text:style-name="T26">607-05-56</text:span><text:span text:style-name="T21"> или по электронной почте </text:span><text:span text:style-name="T23">askorotkov</text:span><text:span text:style-name="T20">@fas.gov.ru</text:span><text:span text:style-name="T24"> </text:span><text:span text:style-name="T25">Ф.И.О. представителей, которые примут в нем участие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B85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943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5B854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6:33:43.45</meta:creation-date>
    <meta:generator>OpenOffice.org/3.4.1$Win32 OpenOffice.org_project/341m1$Build-9593</meta:generator>
    <dc:date>2015-11-06T17:20:03.51</dc:date>
    <meta:document-statistic meta:table-count="0" meta:image-count="1" meta:object-count="0" meta:page-count="1" meta:paragraph-count="19" meta:word-count="189" meta:character-count="1697"/>
    <meta:user-defined meta:name="Поле 1"/>
    <meta:user-defined meta:name="Поле 2"/>
    <meta:user-defined meta:name="Поле 3"/>
    <meta:user-defined meta:name="Поле 4"/>
  </office:meta>
</office:document-meta>
</file>