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2EC7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left="8.717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1" style:family="paragraph" style:parent-style-name="Standard">
      <style:paragraph-properties fo:margin-left="8.999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Standard">
      <style:paragraph-properties fo:margin-left="8.999cm" fo:margin-right="0cm" fo:margin-top="0.049cm" fo:margin-bottom="0cm" fo:line-height="100%" fo:text-align="justify" style:justify-single-word="false" fo:text-indent="0cm" style:auto-text-indent="false">
        <style:tab-stops>
          <style:tab-stop style:position="8.811cm"/>
        </style:tab-stops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left="8.999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Standard">
      <style:paragraph-properties fo:margin-left="8.999cm" fo:margin-right="0cm" fo:margin-top="0.049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font-weight="bold" style:font-weight-asian="bold" style:font-weight-complex="bold"/>
    </style:style>
    <style:style style:name="T5" style:family="text">
      <style:text-properties fo:color="#000000" style:font-name="Times New Roman" fo:font-size="14pt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cb18f5-48df-4617-8537-eb5c01ac5621" text:name="BossProviderVariable"/>
      </text:user-field-decls>
      <text:p text:style-name="P16"><text:span text:style-name="T16">ОПРЕДЕЛЕНИЕ</text:span></text:p>
      <text:p text:style-name="P5"><text:span text:style-name="T1">о назначении времени и места рассмотрения дела об административном правонарушении </text:span><text:span text:style-name="T5">№ </text:span><text:span text:style-name="T11">АК</text:span><text:span text:style-name="T12">785</text:span><text:span text:style-name="T11">-1</text:span><text:span text:style-name="T12">5</text:span></text:p>
      <text:p text:style-name="P4"/>
      <text:p text:style-name="P5"><text:span text:style-name="T1">«5» ноября 201</text:span><text:span text:style-name="T2">5</text:span><text:span text:style-name="T1"> г.                                                                   <text:s text:c="19"/> г. Москва</text:span></text:p>
      <text:p text:style-name="P2"> </text:p>
      <text:p text:style-name="P7"><text:span text:style-name="T1">Я, XXXXXXXXXXXXXXXXXXXXXXXXXXXXXXXXXXXXXXXXXXXXXXXXXXXXXXXXXXXXXXXXXXXXXXXXXXXXXXXXXXXXXXXXXXXXXXXXXXXXXXXXXXXXXXXXXXXXXXXXXXXXX, рассмотрев протокол и материалы дела об административном правонарушении </text:span><text:span text:style-name="T7">№ </text:span><text:span text:style-name="T11">АК</text:span><text:span text:style-name="T12">785</text:span><text:span text:style-name="T11">-1</text:span><text:span text:style-name="T12">5</text:span><text:span text:style-name="T10"> в отношении з</text:span><text:span text:style-name="T9">аместителя директора Департамента управления делами и организационной работы Министерства сельского хозяйства Российской Федерации </text:span><text:span text:style-name="T15">XXXXXXXXXXXXXXXXXXXXXXXXXXXXXXX</text:span><text:span text:style-name="T13"> </text:span><text:span text:style-name="T3">по факту представления в ФАС России </text:span><text:span text:style-name="T6">недостоверной информации и сведений</text:span><text:span text:style-name="T1">, что образует состав административного правонарушения, ответственность за совершение которого предусмотрена </text:span><text:span text:style-name="T3">статьей 19.7.2 </text:span><text:span text:style-name="T1">Кодекса Российской Федерации об административных правонарушениях (далее – КоАП),</text:span></text:p>
      <text:p text:style-name="P8">руководствуясь пунктом 1 части 1 статьи 29.4 КоАП</text:p>
      <text:p text:style-name="P8"/>
      <text:p text:style-name="P4">ОПРЕДЕЛИЛ:</text:p>
      <text:p text:style-name="P4"/>
      <text:p text:style-name="P9"><text:span text:style-name="T1"><text:tab/>Назначить рассмотрение дела об административном правонарушении <text:s text:c="41"/></text:span><text:span text:style-name="T8">№ </text:span><text:span text:style-name="T11">АК</text:span><text:span text:style-name="T12">785</text:span><text:span text:style-name="T11">-1</text:span><text:span text:style-name="T12">5</text:span><text:span text:style-name="T10"> в отношении</text:span><text:span text:style-name="T6"> </text:span><text:span text:style-name="T14">з</text:span><text:span text:style-name="T15">аместителя директора Департамента управления делами и организационной работы Министерства сельского хозяйства Российской Федерации XXXXXXXXXXXXX</text:span><text:span text:style-name="T10"> </text:span><text:span text:style-name="T1">на </text:span><text:span text:style-name="T4">«10» ноября 2015 года в 10 часов 30 минут </text:span><text:span text:style-name="T1">по адресу: г. Москва, ул. Садовая Кудринская, д. 11, каб. 1.</text:span>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A2EC7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0750(1) </text:p></draw:text-box></draw:frame><draw:frame draw:style-name="Mfr2" draw:name="SpdBarcode" text:anchor-type="paragraph" svg:x="0cm" svg:width="3.6cm" svg:height="0.78cm" draw:z-index="1"><draw:image xlink:href="Pictures/10000201000000780000001A0A2EC7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0:49:26.81</meta:creation-date>
    <meta:generator>OpenOffice.org/3.4.1$Win32 OpenOffice.org_project/341m1$Build-9593</meta:generator>
    <dc:date>2015-11-06T17:21:50.47</dc:date>
    <meta:document-statistic meta:table-count="0" meta:image-count="1" meta:object-count="0" meta:page-count="1" meta:paragraph-count="10" meta:word-count="179" meta:character-count="1699"/>
    <meta:user-defined meta:name="Поле 1"/>
    <meta:user-defined meta:name="Поле 2"/>
    <meta:user-defined meta:name="Поле 3"/>
    <meta:user-defined meta:name="Поле 4"/>
  </office:meta>
</office:document-meta>
</file>