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AD41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52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13.30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14.13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1c500e-6cb4-4196-8f74-f1375f74910c" text:name="BossProviderVariable"/>
      </text:user-field-decls>
      <text:p text:style-name="P13">РЕШЕНИЕ</text:p>
      <text:p text:style-name="P2">по результатам рассмотрения ходатайства</text:p>
      <text:p text:style-name="P9"/>
      <text:p text:style-name="P9"/>
      <text:p text:style-name="P14"><text:span text:style-name="T3">В соответствии с пунктом 1 части 1 статьи 28, </text:span><text:span text:style-name="T4">статьей</text:span><text:span text:style-name="T3"> 33 Федерального закона от 26.07.2006 № 135-ФЗ «О защите конкуренции» Федеральная антимонопольная служба рассмотрела ходатайство </text:span><text:span text:style-name="T5">ЗАО «Спецстрой-2»</text:span><text:span text:style-name="T3"> (место нахождения: 115114, г. Москва, ул. Дербеневская, д. 24, стр. 3; основной вид деятельности: финансовое посредничество, не включенное в другие группировки) о приобретении 100% голосующих акций ЗАО «ФИНАНСОВЫЙ АССИСТЕНТ» (место нахождения: 103006, г. Москва, ул. Садовая-Триумфальная, д. 4/10, стр. 1; основной вид деятельности: </text:span><text:span text:style-name="T4">финансовое посредничество, не включенное в другие группировки</text:span><text:span text:style-name="T3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AD41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0402(5) </text:p></draw:text-box></draw:frame><draw:frame draw:style-name="Mfr2" draw:name="SpdBarcode" text:anchor-type="paragraph" svg:x="0cm" svg:width="3.6cm" svg:height="0.78cm" draw:z-index="1"><draw:image xlink:href="Pictures/10000201000000780000001A5EAD41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4:31:06.69</meta:creation-date>
    <meta:generator>OpenOffice.org/3.4.1$Win32 OpenOffice.org_project/341m1$Build-9593</meta:generator>
    <dc:date>2015-11-06T17:45:56.18</dc:date>
    <meta:print-date>2015-11-06T11:32:57.57</meta:print-date>
    <meta:editing-duration>PT1H48M56S</meta:editing-duration>
    <meta:editing-cycles>4</meta:editing-cycles>
    <meta:document-statistic meta:table-count="0" meta:image-count="1" meta:object-count="0" meta:page-count="1" meta:paragraph-count="4" meta:word-count="90" meta:character-count="713"/>
    <meta:user-defined meta:name="Поле 1"/>
    <meta:user-defined meta:name="Поле 2"/>
    <meta:user-defined meta:name="Поле 3"/>
    <meta:user-defined meta:name="Поле 4"/>
  </office:meta>
</office:document-meta>
</file>