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EE7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8.546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background-color="#ffffff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font-name="Times New Roman" fo:language="en" fo:country="US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font-name="Times New Roman1" fo:background-color="#ffffff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style:font-name="Times New Roman1"/>
    </style:style>
    <style:style style:name="T28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c115b4-1c29-4f8f-9efe-f16ef7d12ad2" text:name="BossProviderVariable"/>
      </text:user-field-decls>
      <text:p text:style-name="P30"><text:span text:style-name="T27">ОПРЕДЕЛЕНИЕ </text:span></text:p>
      <text:p text:style-name="P9">об истребовании дополнительных необходимых </text:p>
      <text:p text:style-name="P9">материалов по дел<text:span text:style-name="T4">у</text:span> об административном правонарушении</text:p>
      <text:p text:style-name="P11"><text:span text:style-name="T6">№ 223ФЗ-02/15/</text:span>АК<text:span text:style-name="T26">865</text:span>-15</text:p>
      <text:p text:style-name="P12"/>
      <text:p text:style-name="P7"/>
      <text:p text:style-name="P10">«<text:span text:style-name="T4">06</text:span>» ноября 2015 <text:s text:c="79"/><text:tab/> <text:s text:c="12"/>Москва</text:p>
      <text:p text:style-name="P8"/>
      <text:p text:style-name="P24">Я,<text:span text:style-name="T1"> XXXXXXXXXXXXXXXXXXXXXXXXXXXXXXXXXXXXXXXXXXXXXXXXXXXXXXXXXXXXXXXXXXXXXXXXXXXXXXXXXXXXXXXXXXXXXXXXXXXXXXXXXXXXXXXXXXXXXXXXXXXXXXXX</text:span>, рассмотрев материалы дела об а<text:span text:style-name="T6">дминистративном правонарушении, возбужденного определением от 06.</text:span><text:span text:style-name="T5">11</text:span><text:span text:style-name="T6">.2015 по делу </text:span><text:span text:style-name="T7">№ 223ФЗ-02/15/АК</text:span><text:span text:style-name="T9">865</text:span><text:span text:style-name="T7">-15</text:span><text:span text:style-name="T10"> </text:span><text:span text:style-name="T6">в отношении </text:span><text:span text:style-name="T2">ОАО «ФСК ЕЭС»</text:span><text:span text:style-name="Основной_20_шрифт_20_абзаца"><text:span text:style-name="T11"> </text:span></text:span><text:span text:style-name="T6">по признакам составов административных правонарушения, ответственность за совершение которых предусмотрена частью 5 статьи 7.32.3 Кодекса Российской Федерации об административных правонарушениях (далее — КоАП),</text:span></text:p>
      <text:p text:style-name="P25">руководствуясь статьей 26.10,</text:p>
      <text:p text:style-name="P25"/>
      <text:p text:style-name="P9">ОПРЕДЕЛИЛА:</text:p>
      <text:p text:style-name="P9"/>
      <text:p text:style-name="P13"><text:span text:style-name="T20"><text:tab/></text:span><text:span text:style-name="Основной_20_шрифт_20_абзаца"><text:span text:style-name="T13">ОАО «ФСК ЕЭС»</text:span>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3"><text:s/></text:span></text:span></text:p>
      <text:list xml:id="list2479421089196116260" text:style-name="L1">
        <text:list-item>
          <text:p text:style-name="P27"><text:span text:style-name="Основной_20_шрифт_20_абзаца"><text:span text:style-name="T23">Надлежащим образом заверенную копию конкурсной документации </text:span></text:span><text:span text:style-name="Основной_20_шрифт_20_абзаца"><text:span text:style-name="T18"><text:s/>(извещение № 31401752502)</text:span></text:span><text:span text:style-name="Основной_20_шрифт_20_абзаца"><text:span text:style-name="T19"> (далее – Закупка);</text:span></text:span></text:p>
        </text:list-item>
        <text:list-item>
          <text:p text:style-name="P28">Надлежащим образом заверенную копию плана закупок ОАО «ФСК ЕЭС» действующую на момент размещения Закупки, а именно 28.11.2014;</text:p>
        </text:list-item>
        <text:list-item>
          <text:p text:style-name="P28">Надлежащим образом заверенные копии приказов о внесении изменений в план закупок ОАО «ФСК ЕЭС»;</text:p>
        </text:list-item>
        <text:list-item>
          <text:p text:style-name="P28">Надлежащим образом заверенные копии документов, возлагающих на должностных лиц <text:span text:style-name="Основной_20_шрифт_20_абзаца"><text:span text:style-name="T14">ОАО «ФСК ЕЭС» ответственность за внесение изменений в план закупок ОАО «ФСК ЕЭС», а также за размещение плана закупок, изменений в план закупок на официальном сайте в сети «Интернет» </text:span></text:span><text:span text:style-name="Основной_20_шрифт_20_абзаца"><text:span text:style-name="T16">www.zakupki.gov.ru</text:span></text:span><text:span text:style-name="Основной_20_шрифт_20_абзаца"><text:span text:style-name="T15">;</text:span></text:span></text:p>
        </text:list-item>
        <text:list-item>
          <text:p text:style-name="P28">Надлежащим образом заверенные копии должностных регламентов (трудовых инструкций) должностных лиц, указанных в пункте 4 настоящего запроса;</text:p>
        </text:list-item>
        <text:list-item>
          <text:p text:style-name="P29"><text:span text:style-name="T24">Надлежащим образом заверенные копии служебных контрактов (трудовых договоров), а также приказов о назначении на занимаемую </text:span><text:soft-page-break/><text:span text:style-name="T24">должность </text:span><text:span text:style-name="T25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</text:span><text:span text:style-name="T24"> в </text:span><text:span text:style-name="Основной_20_шрифт_20_абзаца"><text:span text:style-name="T17">ОАО «ФСК ЕЭС» должностных лиц, указанных в пункте 4 настоящего запроса;</text:span></text:span></text:p>
        </text:list-item>
        <text:list-item>
          <text:p text:style-name="P28"><text:span text:style-name="Основной_20_шрифт_20_абзаца"><text:span text:style-name="T23">Паспортные данные, а также дату и место рождения, и место жительства должностных лиц, указанных в пункте 4 настоящего запроса;</text:span></text:span></text:p>
        </text:list-item>
        <text:list-item>
          <text:p text:style-name="P31"><text:span text:style-name="Основной_20_шрифт_20_абзаца"><text:span text:style-name="T3">Надлежащим образом заверенные копии учредительных документов </text:span></text:span><text:span text:style-name="Основной_20_шрифт_20_абзаца"><text:span text:style-name="T12">ОАО «ФСК ЕЭС»</text:span></text:span><text:span text:style-name="Основной_20_шрифт_20_абзаца"><text:span text:style-name="T3">;</text:span></text:span></text:p>
        </text:list-item>
        <text:list-item>
          <text:p text:style-name="P31"><text:span text:style-name="Основной_20_шрифт_20_абзаца"><text:span text:style-name="T3">Надлежащим образом заверенную копию выписки из ЕГРЮЛ <text:s text:c="15"/></text:span></text:span><text:span text:style-name="Основной_20_шрифт_20_абзаца"><text:span text:style-name="T12">ОАО «ФСК ЕЭС»</text:span></text:span><text:span text:style-name="Основной_20_шрифт_20_абзаца"><text:span text:style-name="T3">;</text:span></text:span></text:p>
        </text:list-item>
        <text:list-item>
          <text:p text:style-name="P31"><text:span text:style-name="Основной_20_шрифт_20_абзаца"><text:span text:style-name="T3">Надлежащим образом заверенную копию положения о закупках товаров, работ, услуг </text:span></text:span><text:span text:style-name="Основной_20_шрифт_20_абзаца"><text:span text:style-name="T12">ОАО «ФСК ЕЭС»</text:span></text:span><text:span text:style-name="Основной_20_шрифт_20_абзаца"><text:span text:style-name="T8">.</text:span></text:span></text:p>
        </text:list-item>
      </text:list>
      <text:p text:style-name="P23"/>
      <text:p text:style-name="P23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DEE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DDEE7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4:46:03.77</meta:creation-date>
    <meta:generator>OpenOffice.org/3.4.1$Win32 OpenOffice.org_project/341m1$Build-9593</meta:generator>
    <dc:date>2015-11-06T17:47:31.51</dc:date>
    <meta:editing-duration>PT2M25S</meta:editing-duration>
    <meta:editing-cycles>3</meta:editing-cycles>
    <meta:print-date>2015-11-05T14:47:44.32</meta:print-date>
    <meta:document-statistic meta:table-count="0" meta:image-count="1" meta:object-count="0" meta:page-count="2" meta:paragraph-count="24" meta:word-count="312" meta:character-count="2589"/>
    <meta:user-defined meta:name="Поле 1"/>
    <meta:user-defined meta:name="Поле 2"/>
    <meta:user-defined meta:name="Поле 3"/>
    <meta:user-defined meta:name="Поле 4"/>
  </office:meta>
</office:document-meta>
</file>