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112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color="#000000"/>
    </style:style>
    <style:style style:name="P5" style:family="paragraph" style:parent-style-name="Text_20_body">
      <style:paragraph-properties fo:margin-left="8.99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.101cm" fo:margin-bottom="0cm" fo:text-indent="0cm" style:auto-text-indent="false" fo:background-color="transparent">
        <style:background-image/>
      </style:paragraph-properties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085cm" style:auto-text-indent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left="3.5cm" fo:margin-right="0cm" fo:margin-top="0cm" fo:margin-bottom="0.101cm" fo:text-align="justify" style:justify-single-word="false" fo:text-indent="0cm" style:auto-text-indent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fo:color="#000000" fo:font-size="14pt"/>
    </style:style>
    <style:style style:name="P23" style:family="paragraph" style:parent-style-name="Text_20_body">
      <style:paragraph-properties fo:margin-left="3.5cm" fo:margin-right="0cm" fo:margin-top="0cm" fo:margin-bottom="0.101cm" fo:text-align="justify" style:justify-single-word="false" fo:text-indent="0.03cm" style:auto-text-indent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left="8.999cm" fo:margin-right="0cm" fo:text-align="justify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</style:style>
    <style:style style:name="P26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499cm" style:auto-text-indent="false">
        <style:tab-stops>
          <style:tab-stop style:position="2.117cm"/>
        </style:tab-stops>
      </style:paragraph-properties>
    </style:style>
    <style:style style:name="P27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5" style:family="text">
      <style:text-properties fo:color="#000000" fo:font-size="14pt" style:text-underline-style="solid" style:text-underline-width="auto" style:text-underline-color="font-color"/>
    </style:style>
    <style:style style:name="T6" style:family="text">
      <style:text-properties fo:color="#000000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29cb9-830f-4df8-86e5-ee5f0d89b41d" text:name="BossProviderVariable"/>
      </text:user-field-decls>
      <text:p text:style-name="P27"><text:span text:style-name="T8">ПОСТАНОВЛЕНИЕ</text:span></text:p>
      <text:p text:style-name="P10">о наложении штрафа по делу</text:p>
      <text:p text:style-name="P10">об административном правонарушении <text:span text:style-name="T6">№ Е-2233/14/АК768-15</text:span></text:p>
      <text:p text:style-name="P8"/>
      <text:p text:style-name="P12">«29» октября 2015<text:tab/>Москва</text:p>
      <text:p text:style-name="P8"/>
      <text:p text:style-name="P20"><text:span text:style-name="T7">Я, XXXXXXXXXX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9.10.2015 по делу </text:span><text:span text:style-name="T3">№ Е-2233/14/АК768-15</text:span><text:span text:style-name="T7"> в отношении </text:span><text:span text:style-name="T2">начальника отдела правового обеспечения государственных закупок Федерального агентства по печати и массовым коммуникациям XXXXXXXXXXXXXXXXXXXXXXXXXXXXX (XXXXXXXXXXXXXXXXXXXXXXXXXXXXXXXXXXXXXXXXXXXXXXXXXXXXXXXXXXXXXXXXXXXXXXXXXXXXXXXXXXXXXXXXXXXXXXXXXXXXXXXXXXXXXXXXXXXXXXXXXXXXXXXXXXXXXXXXXXXXXXXXXXXXXXXXXXXXXXXXXXXXXXXXXXXXXXXXXXXXXXXXXXXXXXXXXXXXXXXXXXXXXXXXXXXXXXXXXXXXXXXXXXXXX)</text:span><text:span text:style-name="T3">,</text:span><text:span text:style-name="T6"> </text:span><text:span text:style-name="T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8"/>
      <text:p text:style-name="P11">УСТАНОВИЛА:</text:p>
      <text:p text:style-name="P11"/>
      <text:p text:style-name="P20"><text:span text:style-name="T3">Федеральным агентством по печати и массовым коммуникациям</text:span><text:span text:style-name="T1"> </text:span><text:span text:style-name="T2">(далее — Заказчик) размещена закупка (номер извещения</text:span> <text:span text:style-name="T6"> </text:span><text:span text:style-name="T3">0173100000314000166</text:span><text:span text:style-name="T7">)</text:span><text:span text:style-name="T2"> (далее – Закупка).</text:span></text:p>
      <text:p text:style-name="P22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документации о Закупке не установлены соответствующие требованиям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<text:soft-page-break/>исполнителем) обязательства, предусмотренного контрактом, утвержденных Постановлением Правительства Российской Федерации от 25.11.2013 № 1063.</text:p>
      <text:p text:style-name="P22">Согласно части 4.2 статьи 7.30 КоАП, за утверждение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<text:span text:style-name="T2">Согласно материалам настоящего дела, ответственным лицом Заказчика, составившим документацию о Закупке, является </text:span><text:span text:style-name="T7">начальник отдела правового обеспечения государственных закупок</text:span> <text:span text:style-name="T2">Федерального агентства по печати и массовым коммуникациям XXXXXXXXXXXXXXXXXXXXXXXXXXXX.</text:span></text:p>
      <text:p text:style-name="P20"><text:span text:style-name="T2">Таким образом, в действиях должностного лица – </text:span><text:span text:style-name="T7">начальника отдела правового обеспечения государственных закупок </text:span><text:span text:style-name="T2">Федерального агентства по печати и массовым коммуникациям</text:span> <text:span text:style-name="T7">XXXXXXXXXXXXXXXXXXXXXXXXXXXXX</text:span><text:span text:style-name="T2">, выразившихся в составл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<text:span text:style-name="T2">Место совершения административного правонарушения: </text:span><text:span text:style-name="T7">Страстной бул., д. 5, Москва, 127994</text:span><text:span text:style-name="T2">.</text:span></text:p>
      <text:p text:style-name="P22">Временем совершения административного правонарушения является дата утверждения документации о Закупке: 31.10.2014.</text:p>
      <text:p text:style-name="P21">Протокол по делу об административном правонарушении  <text:s text:c="22"/>№ Е-2233/14/АК768-15 составлен 19.10.2015 XXXXXXXXXXXXXXXXXXXXXXXXXXXXXXXXXXXXXXXXXXXXXXXXXXXXXXXXXXXXXXXXXXXXXXXXXXXXXXXXXXXXXXXXXXXXXXXXXXXXXXXXXXXXXXXXXXXXXXXXXXXXXXXXXXX с участием XXXXXXXXXXXXXXX.</text:p>
      <text:p text:style-name="P21">Рассмотрение дела об административном правонарушении  <text:s text:c="20"/>№ Е-2233/14/АК768-15 состоялось 29.10.2015 с участием XXXXXXXXXXXXXXX.</text:p>
      <text:p text:style-name="P21">Административное правонарушение выразилось в составлении документаций о Закупке с нарушениями требований частей 5, 7, 8 статьи 34 Закона о контрактной системе.</text:p>
      <text:p text:style-name="P21">Тем самым, XXXXXXXXXXXXXXX совершила административное правонарушение, ответственность за совершение которого предусмотрена частью 4.2 статьи 7.30 КоАП.</text:p>
      <text:p text:style-name="P21">Таким образом, вина XXXXXXXXXXXXXXXX состоит в том, что она не выполнила установленные требования Закона о контрактной системе.</text:p>
      <text:p text:style-name="P19">Объективные обстоятельства, делающие невозможным исполнение установленных Законом о контрактной системе требований, при рассмотрении <text:soft-page-break/>настоящего дела об административном правонарушении не установлены.</text:p>
      <text:p text:style-name="P22">Вина XXXXXXXXXXXXXXXX<text:span text:style-name="T9">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9">О<text:span text:style-name="T9">бстоятельства свидетельствующие о малозначительности совершенного XXXXXXXXXXXXXXXX административного правонарушения, должностным лицом, уполномоченным на рассмотрение настоящего дела, не выявлены.</text:span></text:p>
      <text:p text:style-name="P22">Обстоятельства, отягчающие административную ответственность совершенного XXXXXXXXXXXXXXXX<text:span text:style-name="T9"> </text:span>административного правонарушения<text:span text:style-name="T9"> не выявлены</text:span>.</text:p>
      <text:p text:style-name="P20"><text:span text:style-name="T2">Таким образом, в действиях </text:span><text:span text:style-name="T3">начальника отдела правового обеспечения государственных закупок Федерального агентства по печати и массовым коммуникациям XXXXXXXXXXXXXXXXXXXXXXXXXXXXX</text:span><text:span text:style-name="T2">, выразившихся в нарушении требований законодательства Российской Федерации о контрактной системе в сфере закупок при составлении документации о Закупке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Согласно части 4.2 статьи 7.30 КоАП, 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9">Руководствуясь статьями 7.30, 23.66, 29.9 КоАП,</text:p>
      <text:p text:style-name="P8"/>
      <text:p text:style-name="P10">ПОСТАНОВИЛА:</text:p>
      <text:p text:style-name="P10"/>
      <text:list xml:id="list5504822298308587790" text:style-name="L1">
        <text:list-item>
          <text:p text:style-name="P26"><text:span text:style-name="T7">Признать в действиях начальника отдела правового обеспечения государственных закупок </text:span><text:span text:style-name="T2">Федерального агентства по печати и массовым коммуникациям</text:span> XXXXXXXXXXXXXXXXXXXXXXXXXXXXX<text:span text:style-name="T7"> </text:span><text:span text:style-name="T3">нарушение частей 5, 7, 8 статьи 34 Закона о контрактной системе.</text:span></text:p>
        </text:list-item>
        <text:list-item>
          <text:p text:style-name="P26"><text:span text:style-name="T7">Нарушение </text:span><text:span text:style-name="T3">начальником отдела правового обеспечения государственных закупок Федерального агентства по печати и массовым коммуникациям XXXXXXXXXXXXXXXXXXXXXXXXXXXXXXX </text:span><text:span text:style-name="T7">требований законодательства Российской Федерации о контрактной сфере закупок, при составлении документации о Закупке, влечет административную ответственность, предусмотренную частью 4.2 статьи 7.30 КоАП.</text:span></text:p>
        </text:list-item>
        <text:list-item>
          <text:p text:style-name="P26"><text:span text:style-name="T7">Наложить на </text:span><text:span text:style-name="T2">начальника отдела правового обеспечения государственных закупок Федерального агентства по печати и массовым коммуникациям XXXXXXXXXXXXXXXXXXXXXXXXXXXXX </text:span><text:soft-page-break/><text:span text:style-name="T2">(XXXXXXXXXXXXXXXXXXXXXXXXXXXXXXXXXXXXXXXXXXXXXXXXXXXXXXXXXXXXXXXXXXXXXXXXXXXXXXXXXXXXXXXXXXXXXXXXXXXXXXXXXXXXXXXXXXXXXXXXXXXXXXXXXXXXXXXXXXXXXXXXXXXXXXXXXXXXXXXXXXXXXXXXXXXXXXXXXXXXXXXXXXXXXXXXXXXXXXXXXXXXXXXXXXXXXXXXXXXXXXXXXXXXX),</text:span><text:span text:style-name="T3"> </text:span><text:span text:style-name="T7">штраф в размере 3 000 (трех тысяч) рублей.</text:span></text:p>
        </text:list-item>
      </text:list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Получатель ИНН 7703516539 КПП 770301001</text:p>
      <text:p text:style-name="P23">Межрегиональное операционное УФК</text:p>
      <text:p text:style-name="P23">(для ФАС России)</text:p>
      <text:p text:style-name="P23">КБК 16111633010016000140</text:p>
      <text:p text:style-name="P23">ОКТМО 45380000</text:p>
      <text:p text:style-name="P17">Банк получателя ОПЕРУ-1</text:p>
      <text:p text:style-name="P18">Операционный департамент Банка России</text:p>
      <text:p text:style-name="P18">г. Москвы 701</text:p>
      <text:p text:style-name="P18">БИК 044501002</text:p>
      <text:p text:style-name="P18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span text:style-name="T7">Документы, подтверждающие уплату штрафа необходимо направить по электронной почте </text:span><text:span text:style-name="T4">sharova</text:span><text:span text:style-name="T5">@</text:span><text:span text:style-name="T4">fas</text:span><text:span text:style-name="T5">.</text:span><text:span text:style-name="T4">gov</text:span><text:span text:style-name="T5">.</text:span><text:span text:style-name="T4">ru</text:span><text:span text:style-name="T5">.</text:span> <text:span text:style-name="T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">России.</text:span></text:p>
      <text:p text:style-name="P19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20"><text:span text:style-name="T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11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8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98846(1) </text:p></draw:text-box></draw:frame><draw:frame draw:style-name="Mfr2" draw:name="SpdBarcode" text:anchor-type="paragraph" svg:x="0cm" svg:width="3.6cm" svg:height="0.78cm" draw:z-index="5"><draw:image xlink:href="Pictures/10000201000000780000001A488112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5:28:20.01</meta:creation-date>
    <meta:generator>OpenOffice.org/3.4.1$Win32 OpenOffice.org_project/341m1$Build-9593</meta:generator>
    <dc:date>2015-11-06T17:51:19.83</dc:date>
    <meta:document-statistic meta:table-count="0" meta:image-count="1" meta:object-count="0" meta:page-count="5" meta:paragraph-count="48" meta:word-count="949" meta:character-count="8944"/>
    <meta:user-defined meta:name="Поле 1"/>
    <meta:user-defined meta:name="Поле 2"/>
    <meta:user-defined meta:name="Поле 3"/>
    <meta:user-defined meta:name="Поле 4"/>
  </office:meta>
</office:document-meta>
</file>