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5A3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1" fo:font-size="14pt" style:font-size-asian="14pt" style:font-size-complex="14pt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language="de" fo:country="DE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language="de" fo:country="D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442bd-2809-4171-98de-4a63a7d3a0d6" text:name="BossProviderVariable"/>
      </text:user-field-decls>
      <text:p text:style-name="P9">Решение </text:p>
      <text:p text:style-name="P5">по результатам рассмотрения ходатайства</text:p>
      <text:p text:style-name="P4"/>
      <text:p text:style-name="P7"><text:span text:style-name="T4"><text:tab/>В соответствии со статьями 28,33 Федерального закона от 26.07.2006 № 135-ФЗ «О защите конкуренции» Федеральная антимонопольная служба рассмотрела ходатайство АО «СибурТюменьГаз» (место нахождения: 628616, Тюменская область, </text:span><text:span text:style-name="T6">Ханты-Мансийский автономный округ - Югра</text:span><text:span text:style-name="T4">, г. Нижневартовск, ул.Омская, д.1; основной вид деятельности — </text:span><text:span text:style-name="T2">разделение и извлечение фракций из нефтяного (попутного) газа</text:span><text:span text:style-name="T4">) о </text:span><text:span text:style-name="T6">приобретении 23,656% долей в <text:s/>уставном капитале ООО «Южно-Приобский ГПЗ» (место нахождения: 450059, Ханты-Мансийский автономный округ - Югра, г. Ханты-Мансийск, ул. Мира, д.149; основной вид деятельности: </text:span><text:span text:style-name="T7">разделение и извлечение фракций из нефтяного (попутного) газа</text:span><text:span text:style-name="T6">), что в совокупности с имеющимися у приобретателя 26,344% составит </text:span><text:span text:style-name="T3">50% от уставного капитала</text:span><text:span text:style-name="T5"> </text:span><text:span text:style-name="T6">ООО «Южно-Приобский ГПЗ»</text:span><text:span text:style-name="T4"> <text:s/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65A3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51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5192(1) </text:p></draw:text-box></draw:frame><draw:frame draw:style-name="Mfr2" draw:name="SpdBarcode" text:anchor-type="paragraph" svg:x="0cm" svg:width="3.6cm" svg:height="0.78cm" draw:z-index="1"><draw:image xlink:href="Pictures/10000201000000780000001A8165A3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6:06:47.25</meta:creation-date>
    <meta:generator>OpenOffice.org/3.4.1$Win32 OpenOffice.org_project/341m1$Build-9593</meta:generator>
    <dc:date>2015-11-06T17:59:07.16</dc:date>
    <meta:document-statistic meta:table-count="0" meta:image-count="1" meta:object-count="0" meta:page-count="1" meta:paragraph-count="5" meta:word-count="111" meta:character-count="911"/>
    <meta:user-defined meta:name="Поле 1"/>
    <meta:user-defined meta:name="Поле 2"/>
    <meta:user-defined meta:name="Поле 3"/>
    <meta:user-defined meta:name="Поле 4"/>
  </office:meta>
</office:document-meta>
</file>