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0F3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-0.028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2.4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2.488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02541e-8c97-44bd-b315-fee328007712" text:name="BossProviderVariable"/>
      </text:user-field-decls>
      <text:p text:style-name="P8">РЕШЕНИЕ</text:p>
      <text:p text:style-name="P3"> </text:p>
      <text:p text:style-name="P7">по результатам рассмотрения ходатайства</text:p>
      <text:p text:style-name="P3">  </text:p>
      <text:p text:style-name="P6">В соответствии со статьей 28 Федерального закона от 26.07.2006 № 135-ФЗ «О защите конкуренции» Федеральная антимонопольная служба рассмотрела ходатайство <text:span text:style-name="T1">Компании «ОВИЛЛЕНО ХОЛДИНГ ЛТД» (место нахождения: Арх.Макариу </text:span><text:span text:style-name="T2">III</text:span><text:span text:style-name="T1">, 155, ПРОТЕАС ХАУС, 5-й этаж, 3026, Лимасол, Кипр; основной вид деятельности: оказание услуг по управлению юридическими услугами) о приобретении 100% доли Общества с ограниченной ответственностью «Трансмашэнерго» (место нахождения: 187550, Российская Федерация, Ленинградская обл., Тихвинский р-он, г.Тихвин, Промплощадка; основные виды деятельности:  производство, передача и распределение электроэнергии, деятельность по обеспечению работоспособности электростанций, деятельность по обеспечению работоспособности электрических сетей, производство, передача и распределение пара и горячей воды (тепловой энергии)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A0F3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5A0F39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3:40:25.07</meta:creation-date>
    <meta:generator>OpenOffice.org/3.4.1$Win32 OpenOffice.org_project/341m1$Build-9593</meta:generator>
    <dc:date>2015-11-09T11:15:22.86</dc:date>
    <meta:editing-duration>PT1H52M37S</meta:editing-duration>
    <meta:editing-cycles>2</meta:editing-cycles>
    <meta:print-date>2015-10-30T11:54:42.98</meta:print-date>
    <meta:document-statistic meta:table-count="0" meta:image-count="1" meta:object-count="0" meta:page-count="1" meta:paragraph-count="6" meta:word-count="106" meta:character-count="953"/>
    <meta:user-defined meta:name="Поле 1"/>
    <meta:user-defined meta:name="Поле 2"/>
    <meta:user-defined meta:name="Поле 3"/>
    <meta:user-defined meta:name="Поле 4"/>
  </office:meta>
</office:document-meta>
</file>