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2F5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29311-1464-4903-8c65-b4a3c0cb0c1f" text:name="BossProviderVariable"/>
      </text:user-field-decls>
      <text:p text:style-name="P25">ОПРЕДЕЛЕНИЕ</text:p>
      <text:p text:style-name="P12">о возбуждении дела об административном</text:p>
      <text:p text:style-name="P14">правонарушении <text:span text:style-name="T6">№ 223ФЗ-02/15/</text:span>АК<text:span text:style-name="T7">865</text:span>-15 и проведении</text:p>
      <text:p text:style-name="P12">административного расследования</text:p>
      <text:p text:style-name="P13"/>
      <text:p text:style-name="P13"><text:span text:style-name="T7">«06»</text:span> <text:span text:style-name="T1">ноября </text:span>2015 <text:tab/><text:tab/><text:tab/><text:tab/><text:tab/><text:tab/><text:tab/> <text:s text:c="22"/>Москва</text:p>
      <text:p text:style-name="P13"/>
      <text:p text:style-name="P13"><text:tab/>Я, <text:span text:style-name="T7">&lt;...&gt;</text:span>, рассмотрев материалы <text:span text:style-name="T8">дела № 223ФЗ-02/15, </text:span><text:span text:style-name="T6">выявила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5"><text:tab/>руководствуясь статьями 28.1, 28.7 КоАП РФ,</text:p>
      <text:p text:style-name="P13"/>
      <text:p text:style-name="P12">УСТАНОВИЛА:</text:p>
      <text:p text:style-name="P12"/>
      <text:p text:style-name="P16"><text:span text:style-name="T3"><text:tab/>ОАО «ФСК ЕЭС» (далее — Заказчик)</text:span><text:span text:style-name="Основной_20_шрифт_20_абзаца"><text:span text:style-name="T9"> осуществлена закупка (извещение <text:s text:c="27"/>№ 31401848042)</text:span></text:span><text:span text:style-name="Основной_20_шрифт_20_абзаца"><text:span text:style-name="T10"> (далее – Закупка).</text:span></text:span></text:p>
      <text:p text:style-name="P17"><text:span text:style-name="Основной_20_шрифт_20_абзаца"><text:span text:style-name="T10">В нарушение пункта 9 Правил формирования плана закупки товаров (работ, услуг), утвержденных постановлением Правительства Российской Федерации от 17.09.2012 №932 информация о Закупке отсутствует в плане закупки Заказчика, размещенном на официальном сайте в сети интернет </text:span></text:span><text:span text:style-name="Основной_20_шрифт_20_абзаца"><text:span text:style-name="T11">www.zakupki.gov.ru.</text:span></text:span></text:p>
      <text:p text:style-name="P16"><text:span text:style-name="Основной_20_шрифт_20_абзаца"><text:span text:style-name="T12"><text:tab/>Согласно части 5 статьи 7.32.3 КоАП, за</text:span></text:span><text:span text:style-name="Основной_20_шрифт_20_абзаца"><text:span text:style-name="T13"> н</text:span></text:span><text:span text:style-name="Основной_20_шрифт_20_абзаца"><text:span text:style-name="T13">еразмещение в единой информационной системе в сфере закупок информации о закупке товаров, работ, услуг, размещение которой предусмотрено </text:span></text:span><text:span text:style-name="Основной_20_шрифт_20_абзаца"><text:span text:style-name="T18">законодательством</text:span></text:span><text:span text:style-name="Основной_20_шрифт_20_абзаца"><text:span text:style-name="T13">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3">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18"><text:tab/>Таким образом, в действиях юридического лица – <text:span text:style-name="T15">ОАО «ФСК ЕЭС» </text:span><text:span text:style-name="Основной_20_шрифт_20_абзаца"><text:span text:style-name="T16">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19"><text:tab/>С учетом выше изложенного и на основании статей 28.1, 28.7 КоАП,</text:p>
      <text:p text:style-name="P20"/>
      <text:p text:style-name="P20">ОПРЕДЕЛИЛА:</text:p>
      <text:p text:style-name="P21"/>
      <text:list xml:id="list8293022175160354705" text:style-name="L1">
        <text:list-item>
          <text:p text:style-name="P24"><text:span text:style-name="T4">Возбудить в отношении ОАО «ФСК ЕЭС»</text:span><text:span text:style-name="T14"> (ОГРН 1024701893336, ИНН 4716016979</text:span><text:span text:style-name="T17">, юридический адрес: Москва,ул Челомея Академика, д. 5А) </text:span><text:span text:style-name="T4">дело об административном правонарушении в соответствии частью 5 статьи 7.32.3 КоАП</text:span><text:span text:style-name="T17">.</text:span></text:p>
        </text:list-item>
        <text:list-item>
          <text:p text:style-name="P24"><text:span text:style-name="T14">Представителю ОАО «ФСК ЕЭС» надлежит</text:span><text:span text:style-name="T4"> явиться</text:span><text:span text:style-name="T5"> 16.11.2015 в 11.20 </text:span><text:span text:style-name="T4">в ФАС России по адресу: г. Москва, ул. Садовая Кудринская, д. 11, каб. 8 </text:span><text:soft-page-break/><text:span text:style-name="T4">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ОАО «ФСК ЕЭС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02F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9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0958(2) </text:p></draw:text-box></draw:frame><draw:frame draw:style-name="Mfr2" draw:name="SpdBarcode" text:anchor-type="paragraph" svg:x="0cm" svg:width="3.6cm" svg:height="0.78cm" draw:z-index="2"><draw:image xlink:href="Pictures/10000201000000780000001A6302F5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36:15.07</meta:creation-date>
    <meta:generator>OpenOffice.org/3.4.1$Win32 OpenOffice.org_project/341m1$Build-9593</meta:generator>
    <dc:date>2015-11-09T14:36:25.48</dc:date>
    <meta:editing-duration>PT3M32S</meta:editing-duration>
    <meta:editing-cycles>2</meta:editing-cycles>
    <meta:print-date>2015-11-05T14:39:34.07</meta:print-date>
    <meta:document-statistic meta:table-count="0" meta:image-count="1" meta:object-count="0" meta:page-count="2" meta:paragraph-count="21" meta:word-count="370" meta:character-count="2947"/>
    <meta:user-defined meta:name="Поле 1"/>
    <meta:user-defined meta:name="Поле 2"/>
    <meta:user-defined meta:name="Поле 3"/>
    <meta:user-defined meta:name="Поле 4"/>
  </office:meta>
</office:document-meta>
</file>