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83A4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999cm" fo:margin-right="0cm" fo:text-indent="0cm" style:auto-text-indent="false"/>
    </style:style>
    <style:style style:name="P14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96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line-height="107%"/>
    </style:style>
    <style:style style:name="P39" style:family="paragraph" style:parent-style-name="ConsPlusNonformat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PlusNonformat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/>
      <style:text-properties style:font-name="Times New Roman" fo:font-size="10pt"/>
    </style:style>
    <style:style style:name="P41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fo:font-weight="normal" fo:background-color="#ffffff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ize="10pt" fo:language="ru" fo:country="RU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26" style:family="text">
      <style:text-properties fo:color="#000000" style:text-line-through-style="none" style:text-position="0% 100%" fo:font-size="10pt" fo:language="en" fo:country="US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background-color="transparent" style:font-size-asian="14pt" style:font-size-complex="14pt"/>
    </style:style>
    <style:style style:name="T3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1" fo:font-size="14pt" fo:background-color="transparent" style:font-size-asian="14pt" style:font-size-complex="14pt"/>
    </style:style>
    <style:style style:name="T33" style:family="text">
      <style:text-properties style:font-size-asian="14pt" style:font-name-complex="Times New Roman2" style:font-size-complex="14pt"/>
    </style:style>
    <style:style style:name="T34" style:family="text">
      <style:text-properties fo:font-weight="normal" style:font-size-asian="14pt" style:font-weight-asian="normal" style:font-name-complex="Times New Roman2" style:font-size-complex="14pt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800000"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font-name="Times New Roman1" fo:language="ru" fo:country="RU" fo:background-color="#ffffff" style:font-name-complex="Times New Roman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50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1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54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55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6" style:family="text">
      <style:text-properties fo:language="en" fo:country="US" style:font-size-asian="14pt" style:font-name-complex="Times New Roman2" style:font-size-complex="14pt"/>
    </style:style>
    <style:style style:name="T57" style:family="text">
      <style:text-properties style:font-name-asian="Arial1" style:font-name-complex="Arial1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style:font-size-asian="14pt" style:font-name-complex="Times New Roman" style:font-size-complex="14pt"/>
    </style:style>
    <style:style style:name="T6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b7c405-b241-4225-aea7-b206a59c759f" text:name="BossProviderVariable"/>
      </text:user-field-decls>
      <text:p text:style-name="P42"><text:span text:style-name="T60">ПОСТАНОВЛЕНИЕ</text:span></text:p>
      <text:p text:style-name="P12">о прекращении производства по делу </text:p>
      <text:p text:style-name="P7"><text:span text:style-name="T1">об административном правонарушении</text:span> <text:span text:style-name="T2">№</text:span><text:span text:style-name="T3"> АК540-15</text:span></text:p>
      <text:p text:style-name="P8"/>
      <text:p text:style-name="P8">«2<text:span text:style-name="T52">9</text:span>» <text:span text:style-name="T48">октября</text:span> 2015 <text:s text:c="2"/><text:tab/><text:tab/><text:tab/><text:tab/><text:tab/> <text:s text:c="19"/><text:tab/><text:tab/><text:tab/> <text:s text:c="2"/>Москва</text:p>
      <text:p text:style-name="P7"/>
      <text:p text:style-name="P17"><text:span text:style-name="T33">Я, </text:span><text:span text:style-name="T56">&lt;...&gt;</text:span><text:span text:style-name="T33">, <text:s/></text:span><text:span text:style-name="T34">рассмотрев материалы дела об административном правонарушении, возбужденного протоколом </text:span><text:span text:style-name="T5">от 21</text:span><text:span text:style-name="T6">.08.2015 № </text:span><text:span text:style-name="T4">АК540-15</text:span><text:span text:style-name="T6"> в отношении </text:span><text:span text:style-name="T8">заместителя начальника Управления — начальника отдела договорной работы и государственных закупок (контрактная служба) Управления делами Федеральной службы по труду и занятости </text:span><text:span text:style-name="T27">&lt;...&gt;</text:span><text:span text:style-name="T6">, содержащего состав административного правонарушения, ответственность за совершение которого предусмотрена </text:span><text:span text:style-name="T7">частью 11 статьи 7.30 Кодекса Российской Федерации об административных правонарушениях (далее – КоАП),</text:span></text:p>
      <text:p text:style-name="P18"/>
      <text:p text:style-name="P20"/>
      <text:p text:style-name="P20">УСТАНОВИЛ:</text:p>
      <text:p text:style-name="P21"/>
      <text:p text:style-name="P22"><text:tab/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 (далее — Запрашиваемая информация).</text:p>
      <text:p text:style-name="P23"><text:tab/>Согласно письму от 20.01.2015 № 119-ТЗ Роструда, содержащего Запрашиваемую информацию, Рострудом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не исполнены.</text:p>
      <text:p text:style-name="P23"><text:tab/>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 частью 11 статьи 7.30 Кодекса Российской Федерации об административных правонарушениях установлена административная ответственность.</text:p>
      <text:p text:style-name="P5"><text:span text:style-name="T35"><text:tab/></text:span><text:span text:style-name="T36">Согласно материалам настоящего дела об административном правонарушении</text:span><text:span text:style-name="T37"> должностным лицом Роструда, ответственным за </text:span><text:soft-page-break/><text:span text:style-name="T37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заместитель начальника Управления — начальника отдела договорной работы и государственных закупок (контрактная служба) Управления делами Федеральной службы по труду и занятости </text:span><text:span text:style-name="T42">&lt;...&gt;</text:span><text:span text:style-name="T37">.</text:span></text:p>
      <text:p text:style-name="P24"><text:tab/>Таким образом, <text:span text:style-name="T38">в действиях должностного лица — заместителя начальника Управления — начальника отдела договорной работы и государственных закупок (контрактная служба) Управления делами Федеральной службы по труду и занятости </text:span><text:span text:style-name="T39">&lt;...&gt;</text:span><text:span text:style-name="T38">,</text:span><text:span text:style-name="T44"> </text:span><text:span text:style-name="T46">выразившихся в</text:span><text:span text:style-name="T45">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 содержится состав административного правонарушения, предусмотренного частью 11 статьи 7.30 Кодекса Российской Федерации об административных правонарушениях.</text:span></text:p>
      <text:p text:style-name="P25"><text:span text:style-name="T28"><text:tab/>Административное правонарушение совершено по месту нахождения Роструда</text:span><text:span text:style-name="T29">: 129085, Российская Федерация, г. Москва, </text:span><text:span text:style-name="T32">Биржевая пл., д. 1</text:span><text:span text:style-name="T29">. <text:s text:c="32"/></text:span><text:span text:style-name="T28"><text:s text:c="5"/></text:span></text:p>
      <text:p text:style-name="P26"><text:tab/>Временем совершения административного правонарушения является дата <text:span text:style-name="T47">окончания календарного года</text:span><text:span text:style-name="T40">: 31</text:span><text:span text:style-name="T49">.12.2014.</text:span></text:p>
      <text:p text:style-name="P6"><text:span text:style-name="T50"><text:tab/>Протокол по делу об административном правонарушении <text:s text:c="25"/></text:span><text:span text:style-name="T53">№ </text:span><text:span text:style-name="T54">АК5</text:span><text:span text:style-name="T51">40</text:span><text:span text:style-name="T54">-15</text:span><text:span text:style-name="T50"> составлен 21.08.2015 </text:span><text:span text:style-name="T55">&lt;...&gt;</text:span><text:span text:style-name="T50"> с участием </text:span><text:span text:style-name="T43">&lt;...&gt;</text:span></text:p>
      <text:p text:style-name="P27"><text:span text:style-name="T11"><text:tab/>Рассмотрение дела об административном правонарушении <text:s text:c="29"/></text:span><text:span text:style-name="T14">№ </text:span><text:span text:style-name="T15">АК5</text:span><text:span text:style-name="T13">40</text:span><text:span text:style-name="T15">-15</text:span><text:span text:style-name="T11"> состоялось 29.10.2015 </text:span><text:span text:style-name="T12">с участием </text:span><text:span text:style-name="T17">&lt;...&gt;</text:span></text:p>
      <text:p text:style-name="P4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p>
      <text:p text:style-name="P19">Согласно материалам настоящего дела об административном правонарушении, действия Заказчика, выразившиеся в <text:span text:style-name="T57">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, нарушают часть 1 статьи 30 Закона о контрактной системе.</text:p>
      <text:p text:style-name="P19">В соответствие с частью 1 статьи 30 Закона о контрактной системе з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.</text:p>
      <text:p text:style-name="P19">Согласно Отчету об объему закупок у субъектов малого предпринимательства и социально ориентированных некоммерческих <text:soft-page-break/>организаций за 2014 год Роструда доля закупок, которые заказчик осуществил у субъектов малого предпринимательства и социально ориентированных некоммерческих организации в отчетном году, в совокупном годовом объеме закупок​, за исключением объема закупок, сведения о которых составляют государственную тайну и за вычетом закупок, предусмотренных частью 1 статьи 30 Закона о контрактной системе составила 14 %, что менее 15 %.</text:p>
      <text:p text:style-name="P32"><text:span text:style-name="T10"><text:tab/>Принимая во внимание указанное, нарушение Заказчиком части</text:span><text:span text:style-name="T9"> 1 статьи </text:span><text:span text:style-name="T9">30 Закона о контрактной системе влечет административную ответственность, </text:span><text:span text:style-name="T9">предусмотренную частью 11 статьи 7.30 КоАП.</text:span></text:p>
      <text:p text:style-name="P33"><text:span text:style-name="T22"><text:tab/></text:span><text:span text:style-name="T19">Вместе с тем, в ходе рассмотрения данного дела об административном правонарушении установлено, что в 2014 году Рострудом заключено три государственных контракта на ремонтно-реставрационные работы и проектирование выявленного объекта культурного наследия на сумму более 450 млн. рублей. При проведении данных закупок Роструд не мог установить необходимое требование к участникам. </text:span></text:p>
      <text:p text:style-name="P34"><text:tab/>От <text:span text:style-name="T52">&lt;...&gt;</text:span> поступило ходатайство, в котором он признает свою вину и просит прекратить дело об административном правонарушении по малозначительности. </text:p>
      <text:p text:style-name="P28"><text:span text:style-name="T18"><text:tab/>Ранее к административной ответственности по одноименным административным </text:span><text:span text:style-name="T58">правонарушениям </text:span><text:span text:style-name="team_5f_dol"><text:span text:style-name="T23">&lt;...&gt;</text:span></text:span><text:span text:style-name="T58"> не привлекался.</text:span>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9"><text:tab/>Руководствуясь статьей 29.9 КоАП,</text:p>
      <text:p text:style-name="P12"/>
      <text:p text:style-name="P12">ПОСТАНОВИЛ:</text:p>
      <text:p text:style-name="P12"/>
      <text:p text:style-name="P30"><text:span text:style-name="T59">1. Дело об административном правонарушении </text:span><text:span text:style-name="T31">№ </text:span><text:span text:style-name="T30">А</text:span><text:span text:style-name="T31">К5</text:span><text:span text:style-name="T30">40-</text:span><text:span text:style-name="T31">1</text:span><text:span text:style-name="T30">5</text:span><text:span text:style-name="T59">, возбужденное в отношении </text:span><text:span text:style-name="team_5f_dol"><text:span text:style-name="T20">заместитель начальника Управления — начальника отдела договорной работы и государственных закупок (контрактная служба) Управления делами Федеральной службы по труду и занятости </text:span></text:span><text:span text:style-name="team_5f_dol"><text:span text:style-name="T24">&lt;...&gt;</text:span></text:span><text:span text:style-name="T59"> в соответствии с частью 11 статьей 7.30 КоАП, прекратить на основании статьи </text:span><text:soft-page-break/><text:span text:style-name="T59">2.9 КоАП, в связи с малозначительностью совершенного административного правонарушения.</text:span></text:p>
      <text:p text:style-name="P30"><text:span text:style-name="T59">2. Объявить, в соответствии со статьей 2.9 КоАП </text:span><text:span text:style-name="team_5f_dol"><text:span text:style-name="T20">заместителю начальника Управления — начальнику отдела договорной работы и государственных закупок (контрактная служба) Управления делами Федеральной службы по труду и занятости </text:span></text:span><text:span text:style-name="team_5f_dol"><text:span text:style-name="T24">&lt;...&gt;</text:span></text:span><text:span text:style-name="T59"> устное замечание.</text:span></text:p>
      <text:list xml:id="list5677013754581115791" text:style-name="L1">
        <text:list-item>
          <text:list>
            <text:list-item>
              <text:list>
                <text:list-header>
                  <text:p text:style-name="P44"/>
                </text:list-header>
              </text:list>
            </text:list-item>
          </text:list>
        </text:list-item>
      </text:list>
      <text:p text:style-name="P41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3"><text:span text:style-name="T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983A4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894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983A4D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8946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5-98946(2) </text:p></draw:text-box></draw:frame><draw:frame draw:style-name="Mfr2" draw:name="SpdBarcode" text:anchor-type="paragraph" svg:x="0cm" svg:width="3.6cm" svg:height="0.78cm" draw:z-index="6"><draw:image xlink:href="Pictures/10000201000000780000001AF983A4D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7:42:32.83</meta:creation-date>
    <meta:generator>OpenOffice.org/3.4.1$Win32 OpenOffice.org_project/341m1$Build-9593</meta:generator>
    <dc:date>2015-11-09T16:24:15.89</dc:date>
    <meta:editing-duration>PT26M37S</meta:editing-duration>
    <meta:editing-cycles>2</meta:editing-cycles>
    <meta:print-date>2015-11-06T10:44:37.75</meta:print-date>
    <meta:document-statistic meta:table-count="0" meta:image-count="2" meta:object-count="0" meta:page-count="4" meta:paragraph-count="36" meta:word-count="937" meta:character-count="8114"/>
    <meta:user-defined meta:name="Поле 1"/>
    <meta:user-defined meta:name="Поле 2"/>
    <meta:user-defined meta:name="Поле 3"/>
    <meta:user-defined meta:name="Поле 4"/>
  </office:meta>
</office:document-meta>
</file>