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3120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4cm" fo:margin-bottom="0.2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4cm" fo:margin-bottom="0.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5pt" style:font-size-asian="5pt" style:font-size-complex="5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74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106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6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99cm" fo:margin-bottom="0.21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005cm" style:auto-text-indent="false">
        <style:tab-stops>
          <style:tab-stop style:position="2.05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005cm" style:auto-text-indent="false">
        <style:tab-stops>
          <style:tab-stop style:position="2.058cm"/>
        </style:tab-stops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005cm" style:auto-text-indent="false">
        <style:tab-stops>
          <style:tab-stop style:position="1.03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1.005cm" style:auto-text-indent="false">
        <style:tab-stops>
          <style:tab-stop style:position="2.058cm"/>
        </style:tab-stops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text-align="justify" style:justify-single-word="false" fo:text-indent="1.005cm" style:auto-text-indent="false">
        <style:tab-stops>
          <style:tab-stop style:position="0.97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1.05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text-align="justify" style:justify-single-word="false" fo:text-indent="1.005cm" style:auto-text-indent="false">
        <style:tab-stops>
          <style:tab-stop style:position="0.975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1.141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0.933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1.058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1.141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1.226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list-style-name="L2">
      <style:paragraph-properties fo:margin-left="0cm" fo:margin-right="0cm" fo:text-align="justify" style:justify-single-word="false" fo:text-indent="1.005cm" style:auto-text-indent="false">
        <style:tab-stops>
          <style:tab-stop style:position="0.975cm"/>
        </style:tab-stops>
      </style:paragraph-properties>
    </style:style>
    <style:style style:name="P29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1.141cm"/>
        </style:tab-stops>
      </style:paragraph-properties>
    </style:style>
    <style:style style:name="P30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1.03cm"/>
        </style:tab-stops>
      </style:paragraph-properties>
    </style:style>
    <style:style style:name="P31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1.002cm"/>
        </style:tab-stops>
      </style:paragraph-properties>
    </style:style>
    <style:style style:name="P32" style:family="paragraph" style:parent-style-name="Text_20_body" style:list-style-name="L3">
      <style:paragraph-properties fo:margin-left="0cm" fo:margin-right="0cm" fo:text-align="justify" style:justify-single-word="false" fo:text-indent="1.005cm" style:auto-text-indent="false">
        <style:tab-stops>
          <style:tab-stop style:position="0.997cm"/>
        </style:tab-stops>
      </style:paragraph-properties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fo:language="ru" fo:country="RU" style:text-underline-style="none" fo:font-weight="bold" style:font-weight-asian="bold" style:font-weight-complex="bold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7" style:family="text">
      <style:text-properties fo:color="#000000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background-color="#ffffff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style:font-name-asian="TimesNewRomanPSMT" style:font-name-complex="TimesNewRomanPSMT"/>
    </style:style>
    <style:style style:name="T25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6" style:family="text"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fo:font-style="normal" style:font-style-asian="normal" style:font-style-complex="normal"/>
    </style:style>
    <style:style style:name="T31" style:family="text">
      <style:text-properties style:font-name-asian="TimesNewRomanPSMT" style:font-name-complex="TimesNewRomanPSM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weight="bold" style:font-weight-asian="bold" style:font-weight-complex="bold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346d1-52aa-4d5d-87fd-ff06a6dd78f1" text:name="BossProviderVariable"/>
      </text:user-field-decls>
      <text:p text:style-name="P33">ОПРЕДЕЛЕНИЕ</text:p>
      <text:p text:style-name="P8">О НАЗНАЧЕНИИ ДЕЛА № 1-00-177/00-22-15 О НАРУШЕНИИ АНТИМОНОПОЛЬНОГО ЗАКОНОДАТЕЛЬСТВА</text:p>
      <text:p text:style-name="P8">К РАССМОТРЕНИЮ</text:p>
      <text:p text:style-name="P7"/>
      <text:p text:style-name="P12">«05» <text:span text:style-name="T2">ноября</text:span> 2015 года<text:tab/><text:tab/><text:tab/><text:tab/><text:tab/><text:tab/> <text:s text:c="29"/>г. Москва</text:p>
      <text:p text:style-name="P12"/>
      <text:p text:style-name="P13">Председатель Комиссии Федеральной антимонопольной службы по рассмотрению дела о нарушении антимонопольного законодательства (далее – Комиссия) на основании приказа Федеральной антимонопольной службы от 22<text:span text:style-name="T4">.10.2015</text:span> № 990/15 о возбуждении дела и создании Комиссии по рассмотрению дела о нарушении антимонопольного законодательства по признакам нарушения<text:span text:style-name="T5"> </text:span><text:span text:style-name="T6">ООО «Швейное объединение «Оптима» (ИНН </text:span><text:span text:style-name="T13">7721152323</text:span><text:span text:style-name="T6">; </text:span><text:span text:style-name="T13">160022, Вологодская обл., дер. Родионцево, ул. Цветочная, <text:s/>д. 2, к. 1), ООО «Швейная компания «Оптима» (ИНН 7727848251; 117418, г. Москва, ул. Новочеремушкинская, д. 63, корп. 2, пом. </text:span><text:span text:style-name="T14">V</text:span><text:span text:style-name="T13">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(ИНН 6151346065; 346918, Ростовская обл., г. Новошахтинск, ул. Просвещения, д.14), ООО «Рус-Андро» (ИНН 7706294490, Краснодарский край, 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</text:span><text:span text:style-name="T13">(ИНН 7708089320; 109388, г. Москва, ул. Полбина, д. 3, стр. 1), ООО «Группа компаний «Антей» (ИНН 7723742906; 109388, г. Москва, ул. Полбина, д. 3, стр. 2), ЗАО «Одежда и Мода» (ИНН 3728026176; 153038, Ивановская обл., г. Иваново, пр-кт Строителей, д. 6), ООО «Балтийская мануфактура» (ИНН 7801595352; 197349, г. Санкт-Петербург, ул. Репищева, д. 14 Щ), ООО «ПКФ «ФОРМЕКС» (ИНН 7731444011; 107014, г. Москва, ул. Короленко, д. 4/14), ООО «Военспецодежда» (ИНН 7743522666; г. Москва, ул. Профсоюзная, д. 3, оф. 535), ООО «ГУП Бисер» (ИНН 3702581217; 153031, Ивановская обл., г. Иваново, линия 23-я, д. 13, стр. 1, пом. 1001), ООО</text:span><text:span text:style-name="T6"> «ГеоС» <text:s text:c="25"/>(ИНН 7703777280; 123022, г. Москва, пер. Б. Трёхгорный, д. 1/26, к. 7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р-н, пос. Колычево), ООО «Формтекс-Галичская швейная фабрика» (ИНН 7736242026; 117523, г. Москва, пр-кт Новоясеневский, д. 25), ООО «Надежда» (ИНН </text:span><text:span text:style-name="T13">5226017213</text:span><text:span text:style-name="T6">; 607490, Нижегородская обл., р.п. Пильна, ул. Свободы, д. 18), ООО «Швейная фабрика </text:span><text:soft-page-break/><text:span text:style-name="T6">«Динамо» (ИНН 7723863668; 109390, г. Москва, ул. Юных Ленинцев, д. 25), ООО «ОверСтиль» (ИНН 7709924809; 101000, г. Москва, пер. Б. Спасоглинищевский, д. 9, стр. 1); АО «Дзержинская фабрика «Русь» (ИНН 5249052662; 606002, Нижегородская обл., ул. Красноармейская, д. 21), ООО «ШФ «Парижская коммуна» (ИНН 7716752773; 129337, г. Москва, ул. Красная сосна, д. 20, к. 1, оф. 23/1), ООО «АльянсТекстильПром» (ИНН 7724853824; 115404, г. Москва, ул. Липецкая, д. 32), ООО ПО «Вектор» <text:s text:c="22"/>(ИНН 7701378918; 105082, г. Москва, ул. Бакунинская, д. 69, к. 1), ООО «Александровская швейная фабрика» (ИНН 3301031329; 601650, Владимирская обл., Александровский район, г. Александров, ул. Новые Коноплянники, д. 18), ООО «АГФ Групп» (ИНН 7701411717; 105082, г. Москва, ул. Бакунинская, д. 69, к. 1), ЗАО «Швейная фабрика 19» (ИНН 5263006019; <text:s/>603050, Нижегородская обл., г. Нижний Новгород, ул. Василия Иванова, д. 11 А), ОАО «Сасовская швейная фабрика» (ИНН 6232004020; 391430, Рязанская обл., г. Сасово, ул. Новикова-Прибоя, д. 40), ООО «Фирма Чайковский партнер» (ИНН 5920019072; 617766, г. Пермь, ул. Речная, д. 1 а), ООО «ИКСИОН» (ИНН 7728711122; 117335, г. Москва, ул. Гарибальди, д. 23. к. 4), ЗАО «Фирма Зарница» (ИНН 7731006473; 121467, г. Москва, ул. Молдавская, д.5, стр. 4), ООО «ПШО Зарница» (ИНН 7731467428; 121467, г. Москва, ул. Молдавская, д.5, стр. 16), ООО «Вектор» (ИНН 7703818917; 123100, г. Москва, ул. Мантулинская, д. 10, </text:span><text:span text:style-name="T12">V </text:span><text:span text:style-name="T6">комната 2), ООО «Контакт» (ИНН 7703818900; 123100, г. Москва, Шмитовский проезд, д. 16, к. 2), ЗАО «Элти-Кудиц-Модули» (ИНН</text:span><text:span text:style-name="T7"> 5031068135;</text:span><text:span text:style-name="T6"> 142409, Московская обл., г. Ногинск, ул. Новоногинская, д. 15), ООО «ТШФ Русич» (ИНН 7103510101; 300020, Тульская обл., г. Тула, пр. Промышленный, д. 38), ООО «Корпорация Спецпоставка» (ИНН 7717731511; 299011, г. Севастополь, ул. Воронина, д. 10), </text:span><text:span text:style-name="T6">ООО «Борисоглебовская швейная фабрика» (ИНН 3604012572; 397160, Воронежская область, г. Борисоглебск, ул. Середина, д. 2 а ), ООО «Витекс» (ИНН 7727613404; 117036, г. Москва, ул. Профсоюзная, д. 3) и ООО «Вектор‑М» (ИНН 7727798593; 117042, г. Москва, ул. Южнобутовская, д. 113, эт. 1, пом. 111, ком. 1-30)</text:span><text:span text:style-name="T13"> </text:span><text:span text:style-name="T6">пункта 2 части 1 статьи 11 Федерального закона от 26.07.2006 №135-ФЗ «О защите конкуренции» (далее — Закон о защите конкуренции)</text:span>, выразившегося в <text:span text:style-name="Основной_20_шрифт_20_абзаца">поддержание цен на торгах</text:span> при проведении открытых аукционов в электронной форме на право заключения государственных контрактов на поставку вещевого имущества для нужд МВД в 2015 году, руководствуясь <text:span text:style-name="T21">частью 13</text:span> статьи 44 Закона о защите конкуренции, определил:</text:p>
      <text:p text:style-name="P14">1. Назначить дело №<text:span text:style-name="T22"> 1-00-177/00-22-15 </text:span>к рассмотрению <text:span text:style-name="T28">на 27 </text:span><text:span text:style-name="T3">ноября</text:span><text:span text:style-name="T28"> 2015 года в 11 часов 00 минут</text:span> по адресу: г. Москва, Пыжёвский пер., дом 6, зал заседаний.</text:p>
      <text:list xml:id="list2240165443805106829" text:style-name="L1">
        <text:list-item>
          <text:list>
            <text:list-item>
              <text:p text:style-name="P19">Привлечь к участию в рассмотрении дела №<text:span text:style-name="T22"> 1-00-177/00-22-15 </text:span>в <text:soft-page-break/>качестве ответчиков: <text:span text:style-name="T6">ООО «Швейное объединение «Оптима» (ИНН </text:span><text:span text:style-name="T13">7721152323</text:span><text:span text:style-name="T6">; </text:span><text:span text:style-name="T13">160022, Вологодская обл., дер. Родионцево, ул. Цветочная, д. 2, к. 1), ООО «Швейная компания «Оптима» (ИНН 7727848251; 117418, г. Москва, ул. Новочеремушкинская, д. 63, корп. 2, пом. </text:span><text:span text:style-name="T14">V</text:span><text:span text:style-name="T13">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(ИНН 6151346065; 346918, Ростовская обл., г. Новошахтинск, ул. Просвещения, д.14), ООО «Рус-Андро» (ИНН 7706294490, Краснодарский край, 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г. Москва, ул. Полбина, д. 3, стр. 1), ООО «Группа компаний «Антей» (ИНН 7723742906; 109388, г. Москва, ул. Полбина, д. 3, стр. 2), ЗАО «Одежда и Мода» (ИНН 3728026176; 153038, Ивановская обл., г. Иваново, пр-кт Строителей, д. 6), ООО «Балтийская мануфактура» (ИНН 7801595352; 197349, г. Санкт-Петербург, ул. Репищева, д. 14 Щ), ООО «ПКФ «ФОРМЕКС» (ИНН 7731444011; 107014, г. Москва, ул. Короленко, д. 4/14), ООО «Военспецодежда» (ИНН 7743522666; г. Москва, ул. Профсоюзная, д. 3, оф. 535), ООО «ГУП Бисер» (ИНН 3702581217; 153031, Ивановская обл., г. Иваново, линия 23-я, д. 13, стр. 1, пом. 1001), ООО</text:span><text:span text:style-name="T6"> «ГеоС» <text:s text:c="25"/>(ИНН 7703777280; 123022, г. Москва, пер. Б. Трёхгорный, д. 1/26, к. 7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р-н, пос. Колычево), ООО «Формтекс-</text:span><text:span text:style-name="T6">Галичская швейная фабрика» (ИНН 7736242026; 117523, г. Москва, пр-кт Новоясеневский, д. 25), ООО «Надежда» (ИНН </text:span><text:span text:style-name="T13">5226017213</text:span><text:span text:style-name="T6">; 607490, Нижегородская обл., р.п. Пильна, ул. Свободы, д. 18), ООО «Швейная фабрика «Динамо» (ИНН 7723863668; 109390, г. Москва, ул. Юных Ленинцев, д. 25), ООО «ОверСтиль» (ИНН 7709924809; 101000, г. Москва, пер. Б. Спасоглинищевский, д. 9, стр. 1); АО «Дзержинская фабрика «Русь» (ИНН 5249052662; 606002, Нижегородская обл., ул. Красноармейская, д. 21), ООО «ШФ «Парижская коммуна» (ИНН 7716752773; 129337, г. Москва, ул. Красная сосна, д. 20, к. 1, оф. 23/1), ООО «АльянсТекстильПром» (ИНН 7724853824; 115404, г. Москва, ул. Липецкая, д. 32), ООО ПО «Вектор» <text:s text:c="22"/>(ИНН 7701378918; 105082, г. Москва, ул. Бакунинская, д. 69, к. 1), ООО «Александровская швейная фабрика» (ИНН 3301031329; 601650, Владимирская обл., Александровский район, г. Александров, ул. Новые Коноплянники, д. 18), ООО «АГФ Групп» (ИНН 7701411717; 105082, г. Москва, ул. Бакунинская, д. 69, к. 1), ЗАО «Швейная фабрика 19» (ИНН 5263006019; <text:s/>603050, Нижегородская обл., г. Нижний Новгород, ул. Василия Иванова, </text:span><text:soft-page-break/><text:span text:style-name="T6">д. 11 А), ОАО «Сасовская швейная фабрика» (ИНН 6232004020; 391430, Рязанская обл., г. Сасово, ул. Новикова-Прибоя, д. 40), ООО «Фирма Чайковский партнер» (ИНН 5920019072; 617766, г. Пермь, ул. Речная, д. 1 а), ООО «ИКСИОН» (ИНН 7728711122; 117335, г. Москва, ул. Гарибальди, д. 23. к. 4), ЗАО «Фирма Зарница» (ИНН 7731006473; 121467, г. Москва, ул. Молдавская, д.5, стр. 4), ООО «ПШО Зарница» (ИНН 7731467428; 121467, г. Москва, ул. Молдавская, д.5, стр. 16), ООО «Вектор» (ИНН 7703818917; 123100, г. Москва, ул. Мантулинская, д. 10, </text:span><text:span text:style-name="T12">V </text:span><text:span text:style-name="T6">комната 2), ООО «Контакт» (ИНН 7703818900; 123100, г. Москва, Шмитовский проезд, д. 16, к. 2), ЗАО «Элти-Кудиц-Модули» (ИНН</text:span><text:span text:style-name="T7"> 5031068135;</text:span><text:span text:style-name="T6"> 142409, Московская обл., г. Ногинск, ул. Новоногинская, д. 15), ООО «ТШФ Русич» (ИНН 7103510101; 300020, Тульская обл., г. Тула, пр. Промышленный, д. 38), ООО «Корпорация Спецпоставка» (ИНН 7717731511; 299011, г. Севастополь, ул. Воронина, д. 10), ООО «Борисоглебовская швейная фабрика» (ИНН 3604012572; 397160, Воронежская область, г. Борисоглебск, ул. Середина, д. 2 а ), ООО «Витекс» (ИНН 7727613404; 117036, г. Москва, ул. Профсоюзная, д. 3) и ООО «Вектор‑М» (ИНН 7727798593; 117042, г. Москва, ул. Южнобутовская, д. 113, эт. 1, пом. 111, ком. 1-30)</text:span><text:span text:style-name="T7">.</text:span></text:p>
            </text:list-item>
          </text:list>
        </text:list-item>
      </text:list>
      <text:p text:style-name="P15">3. <text:span text:style-name="T37">ООО «Швейное объединение «Оптима», ООО «Швейная компания «Оптима»</text:span><text:span text:style-name="T7"> представить в срок </text:span><text:span text:style-name="T10">до 20.11.2015</text:span><text:span text:style-name="T9"> </text:span><text:span text:style-name="T17">копии следующих документов и информацию, заверенные надлежащим образом</text:span><text:span text:style-name="T7">:</text:span></text:p>
      <text:p text:style-name="P15">3.1. приказ о назначении на должность генерального директора общества;</text:p>
      <text:p text:style-name="P18"><text:span text:style-name="T27">3.2. </text:span><text:span text:style-name="T25">документы, подтверждающие право нахождения </text:span><text:span text:style-name="T26">организации</text:span><text:span text:style-name="T25"> по адресу осуществления предпринимательской деятельности (договор аренды, свидетельство о праве собственности),</text:span><text:span text:style-name="T26"> включая производственные, складские и </text:span><text:span text:style-name="T26">иные помещения с 01.01.2014 </text:span><text:span text:style-name="T25">по дату получения настоящего определения</text:span><text:span text:style-name="T27">;</text:span></text:p>
      <text:list xml:id="list90681445451377867" text:style-name="L2">
        <text:list-item>
          <text:list>
            <text:list-header>
              <text:p text:style-name="P20"><text:s/><text:tab/><text:span text:style-name="T1">3</text:span><text:span text:style-name="T4">.</text:span><text:span text:style-name="T1">3. </text:span>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ый телефон), региона оказания услуг, выполненных работ. Сведения представить в виде таблицы;</text:p>
              <text:p text:style-name="P22"><text:s/><text:tab/>3.4. договоры о предоставлении услуг доступа в Интернет и фиксированной телефонной связи с 01.01.2014 по дату получения настоящего определения;</text:p>
              <text:p text:style-name="P22"><text:s/><text:tab/>3.5. указать перечень электронных адресов, используемых организацией в период с 01.01.2014 по дату получения настоящего определения;</text:p>
              <text:p text:style-name="P22"><text:s/><text:tab/>3.6. указать перечень номеров телефонов/факсов, используемых организацией в период с 01.01.2014 по дату получения настоящего определения;</text:p>
              <text:p text:style-name="P28"><text:s/><text:span text:style-name="T32"><text:tab/>3</text:span><text:span text:style-name="T18">.7. ООО «Швейная компания «Оптима» также представить все приложения (спецификации и дополнения) к следующим договорам: договор </text:span><text:soft-page-break/><text:span text:style-name="T18">поставки № 04/04-2015 от 17.04.2015, договор поставки № Э/з/01/15 от 12.05.2015, договор № 16/БМ-15 на поставку товара от 21.05.2015, договор поставки № 24-03/15 от 16.03.2015; договор субподряда с ООО «Швейное объединение «Оптима» по государственному контракту <text:s text:c="48"/>№ 0173100012514000548-0008205-01 от 25.03.2015, согласно реестру государственных контрактов ООО «Швейная компания «Оптима» от 28.04.2015.</text:span></text:p>
            </text:list-header>
          </text:list>
        </text:list-item>
      </text:list>
      <text:p text:style-name="P16">4.<text:span text:style-name="T28"> </text:span>ООО «Беларусский текстиль», ООО «Элита», ООО «Коммерческая фирма «Красные ткачи», ООО «Лорет» представить в срок <text:span text:style-name="T23">до 20.11.2015</text:span><text:span text:style-name="T22"> </text:span><text:span text:style-name="T24">копии следующих документов и информацию, заверенные надлежащим образом</text:span>:</text:p>
      <text:list xml:id="list5981439703801611774" text:style-name="L3">
        <text:list-item>
          <text:list>
            <text:list-item>
              <text:list>
                <text:list-item>
                  <text:list>
                    <text:list-header>
                      <text:p text:style-name="P25"><text:tab/>4.1. сведения о местах работы генерального директора и учредителей с 01.01.2014 по дату получения настоящего определения с приложением копий трудовых книжек;</text:p>
                      <text:list>
                        <text:list-header>
                          <text:p text:style-name="P21"><text:span text:style-name="T7"><text:s/><text:tab/>4.2. </text:span><text:span text:style-name="T8">документы, подтверждающие право нахождения организации по адресу осуществления предпринимательской деятельности (договор аренды, свидетельство о праве собственности), включая производственные, складские и иные помещения с 01.01.2014 по дату получения настоящего определения</text:span><text:span text:style-name="T7">;</text:span></text:p>
                        </text:list-header>
                      </text:list>
                    </text:list-header>
                  </text:list>
                </text:list-item>
              </text:list>
              <text:p text:style-name="P26"><text:s/><text:tab/>4.<text:span text:style-name="T4">3</text:span>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ый телефон), региона оказания услуг, выполненных работ. Сведения представить в виде таблицы;</text:p>
              <text:p text:style-name="P23"><text:s/><text:tab/>4.<text:span text:style-name="T4">4</text:span>. договоры о предоставлении услуг доступа в Интернет и фиксированной телефонной связи с 01.01.2014 по дату получения настоящего определения;</text:p>
              <text:p text:style-name="P23"><text:s/><text:tab/>4.<text:span text:style-name="T4">5</text:span>. указать перечень электронных адресов, используемых организацией в период с 01.01.2014 по дату получения настоящего определения;</text:p>
              <text:p text:style-name="P23"><text:s/><text:tab/>4.<text:span text:style-name="T4">6</text:span>. указать перечень номеров телефонов/факсов, используемых организацией в период с 01.01.2014 по дату получения настоящего определения;</text:p>
              <text:p text:style-name="P29"><text:s/><text:span text:style-name="T18"><text:tab/>4.7. ООО «Лорет» также представить перечень лиц, входящих с организацией в одну группу, в соответствии с приказом ФАС России от 20.11.2006 № 293 (в том числе с приложением</text:span><text:span text:style-name="T20"> схематического изображения группы лиц)</text:span><text:span text:style-name="T18">; договор поставки № 32-04ТК от 04.04.2015 со всеми приложениями и спецификациями.</text:span></text:p>
            </text:list-item>
          </text:list>
        </text:list-item>
      </text:list>
      <text:p text:style-name="P17"><text:span text:style-name="T15"><text:s/><text:tab/>5.</text:span><text:span text:style-name="T16"> </text:span><text:span text:style-name="T15">ООО «Производственно-швейное объединение «Южанка»</text:span><text:span text:style-name="T16"> <text:s text:c="13"/></text:span><text:span text:style-name="T15"><text:s text:c="2"/>представить в срок </text:span><text:span text:style-name="T16">до 20.11.2015</text:span><text:span text:style-name="T15"> копии следующих документов и информацию, заверенные надлежащим образом:</text:span></text:p>
      <text:list xml:id="list36507921" text:continue-numbering="true" text:style-name="L3">
        <text:list-item>
          <text:list>
            <text:list-item>
              <text:list>
                <text:list-header>
                  <text:p text:style-name="P27"><text:s/><text:tab/>5.1. перечень лиц, входящих с организацией в одну группу,<text:span text:style-name="T31"> в </text:span>соответствии с приказом ФАС России от 20.11.2006 № 293 (в том числе с приложением<text:span text:style-name="T29"> схематического изображения группы лиц)</text:span>;</text:p>
                </text:list-header>
              </text:list>
              <text:p text:style-name="P26"><text:soft-page-break/><text:s/><text:tab/>5.<text:span text:style-name="T4">2</text:span>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ый телефон), региона оказания услуг, выполненных работ. Сведения представить в виде таблицы;</text:p>
              <text:p text:style-name="P23"><text:s/><text:tab/>5.<text:span text:style-name="T4">3</text:span>. договоры о предоставлении услуг доступа в Интернет и фиксированной телефонной связи с 01.01.2014 по дату получения настоящего определения.</text:p>
              <text:p text:style-name="P23"><text:s/><text:tab/>5.<text:span text:style-name="T4">4</text:span>. указать перечень электронных адресов, используемых организацией в период с 01.01.2014 по дату получения настоящего определения;</text:p>
              <text:p text:style-name="P23"><text:s/><text:tab/>5.<text:span text:style-name="T4">5</text:span>. указать перечень номеров телефонов/факсов, используемых организацией в период с 01.01.2014 по дату получения настоящего определения.</text:p>
            </text:list-item>
          </text:list>
          <text:p text:style-name="P30"><text:s/><text:span text:style-name="T15"><text:tab/>6. ООО «Группа компаний «Антей» (ИНН 7708089320), ООО «Группа компаний «Антей» (ИНН 7723742906)</text:span><text:span text:style-name="T16"> </text:span><text:span text:style-name="T15">представить в срок </text:span><text:span text:style-name="T16">до 20.11.2015</text:span><text:span text:style-name="T15"> копии следующих документов и информацию, заверенные надлежащим образом:</text:span></text:p>
          <text:list text:continue-numbering="true">
            <text:list-header>
              <text:p text:style-name="P23"><text:s/><text:tab/>6.1. сведения о местах работы генерального директора и учредителей с 01.01.2014 по дату получения настоящего определения с приложением копий трудовых книжек;</text:p>
              <text:p text:style-name="P29"><text:s/><text:tab/><text:span text:style-name="T32">6</text:span><text:span text:style-name="T18">.2. договоры о предоставлении услуг доступа в Интернет и фиксированной телефонной связи с 01.01.2014 по дату получения настоящего определения;</text:span></text:p>
              <text:p text:style-name="P23"><text:s/><text:tab/>6.3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ый телефон), региона оказания услуг, выполненных работ. Сведения представить в виде таблицы;</text:p>
              <text:p text:style-name="P23"><text:s/><text:tab/>6.4. указать перечень электронных адресов, используемых организацией в период с 01.01.2014 по дату получения настоящего определения;</text:p>
              <text:p text:style-name="P23"><text:s/><text:tab/>6.5. указать перечень номеров телефонов/факсов, используемых организацией в период с 01.01.2014 по дату получения настоящего определения.</text:p>
              <text:p text:style-name="P31"><text:span text:style-name="T28"><text:s/><text:tab/></text:span><text:span text:style-name="T33">7</text:span><text:span text:style-name="T15">. ООО «Рус-Андро», ООО «ПКФ «ФОРМЕКС», ООО «ГеоС», <text:s text:c="15"/>ООО «ОверСтиль», АО «Дзержинская фабрика «Русь», ООО «ШФ «Парижская коммуна», ООО «АльянсТекстильПром», ООО ПО «Вектор», ООО «Александровская швейная фабрика», ООО «АГФ Групп», <text:s text:c="21"/>ЗАО «Швейная фабрика 19», ОАО «Сасовская швейная фабрика», <text:s text:c="16"/>ООО «ИКСИОН», ЗАО «Фирма «Зарница», ООО «ПШО «Зарница», <text:s text:c="14"/>ООО «Вектор», ООО «Контакт», ЗАО «Элти-Кудиц-Модули», ООО «ТШФ Русич», ООО «Корпорация Спецпоставка», ООО «Борисоглебовская швейная фабрика», ООО «Витекс» и ООО «Вектор-М» представить в срок </text:span><text:span text:style-name="T16">до 20.11.2015</text:span><text:span text:style-name="T15"> копии следующих документов и информацию, заверенные надлежащим </text:span><text:soft-page-break/><text:span text:style-name="T15">образом: </text:span></text:p>
              <text:list>
                <text:list-header>
                  <text:p text:style-name="P23"><text:s/><text:tab/>7.1. учредительные документы, свидетельства о присвоении индивидуального номера налогоплательщика, о присвоении основного государственного регистрационного номера;</text:p>
                  <text:p text:style-name="P23"><text:s/><text:tab/>7.2. перечень лиц, входящих с организацией в одну группу, в соответствии с приказом ФАС России от 20.11.2006 № 293 (в том числе с приложением <text:span text:style-name="T30"><text:s/>схематического изображения группы лиц);</text:span></text:p>
                </text:list-header>
              </text:list>
              <text:p text:style-name="P23"><text:s/><text:tab/>7.3. штатное расписание организации с указанием Ф.И.О. и должностей за период с 01.01.2014 по дату получения настоящего определения (со всеми изменениями и дополнениями);</text:p>
              <text:p text:style-name="P23"><text:s/><text:tab/>7.4. сведения о местах работы генерального директора и учредителей с 01.01.2014 по дату получения настоящего определения с приложением копий трудовых книжек;</text:p>
              <text:p text:style-name="P23"><text:s/><text:tab/>7.5. документы, подтверждающие право нахождения организации по адресу осуществления предпринимательской деятельности (договор аренды, свидетельство о праве собственности), включая производственные, складские и иные помещения с 01.01.2014 по дату получения настоящего определения;</text:p>
              <text:p text:style-name="P23"><text:s/><text:tab/>7.6. сведения обо всех банковских счетах открытых на территории Российской Федерации, обо всех операциях по данным счетам (с указанием контрагентов и наименование платежа). Необходимо приложить выписку из банка о движении денежных средств по ним за период с 01.01.2014 по дату получения настоящего запроса (данную информацию следует представить также на электронном носителе);</text:p>
              <text:p text:style-name="P23"><text:s/><text:tab/>7.7. перечень реализуемой и/или производимой продукции (услуг) с разбивкой по годам с 01.01.2014 по дату получения настоящего определения;</text:p>
              <text:p text:style-name="P23"><text:s/><text:tab/>7.8. сведения об общей величине выручки от реализации вещевого имущества с приложением бухгалтерской отчетности по форме № 1 и № 2, утвержденной приказом Министерства Финансов Российской Федерации от <text:s text:c="14"/>02 июля 2010 года № 66н, за период с 01.01.2014 по дату получения настоящего определения (без НДС) с разбивкой по каждому году;</text:p>
              <text:p text:style-name="P23"><text:s/><text:tab/>7.9. реестр государственных контрактов (договоров), заключенных по итогам открытых аукционов в электронной форме на поставку вещевого имущества за период с 01.01.2014 по дату получения настоящего определения с указанием предмета государственного контракта, номера извещения, цены государственного контракта, заказчика, сведений о субподрядчиках/субсубподрядчиках (ИНН, адрес, контактный телефон) за период с 01.01.2014 по дату получения настоящего определения. Сведения представить в виде таблицы; </text:p>
              <text:p text:style-name="P23"><text:soft-page-break/><text:s/><text:tab/>7.10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ый телефон), региона оказания услуг, выполненных работ. Сведения представить в виде таблицы;</text:p>
              <text:p text:style-name="P29"><text:s/><text:tab/><text:span text:style-name="T32">7</text:span><text:span text:style-name="T18">.11. договоры о предоставлении услуг доступа в Интернет и фиксированной телефонной связи с 01.01.2014 по дату получения настоящего определения;</text:span></text:p>
              <text:p text:style-name="P23"><text:s/><text:tab/>7.12. указать перечень электронных адресов, используемых организацией в период с 01.01.2014 по дату получения настоящего определения;</text:p>
              <text:p text:style-name="P23"><text:s/><text:tab/>7.13. указать перечень номеров телефонов/факсов, используемых организацией в период с 01.01.2014 по дату получения настоящего определения.</text:p>
              <text:p text:style-name="P31"><text:span text:style-name="T28"><text:s/></text:span><text:span text:style-name="T15"><text:tab/>8. ООО «Фирма Чайковский партнер», ООО «ГУП Бисер», <text:s text:c="29"/>ООО «Военспецодежда», ООО «Кизеловская швейная фабрика «Инициатива», ООО «Формтекс-Галичская швейная фабрика», ООО «Надежда», <text:s text:c="27"/>ООО «Швейная фабрика «Динамо», АО «Франт» представить в срок </text:span><text:span text:style-name="T16">до 20.11.2015</text:span><text:span text:style-name="T15"> копии следующих документов и информацию, заверенные надлежащим образом: </text:span></text:p>
              <text:p text:style-name="P23"><text:s/><text:tab/>8.1. штатное расписание организации с указанием Ф.И.О. и должностей за период с 01.01.2014 по дату получения настоящего определения (со всеми изменениями и дополнениями);</text:p>
              <text:p text:style-name="P23"><text:s/><text:tab/>8.2. реестр государственных контрактов (договоров), заключенных по итогам открытых аукционов в электронной форме на поставку вещевого имущества за период с 01.01.2014 по дату получения настоящего определения с указанием предмета государственного контракта, номера извещения, цены государственного контракта, заказчика, сведений о субподрядчиках/субсубподрядчиках (ИНН, адрес, контактный телефон) за период с 01.01.2014 по дату получения настоящего определения. Сведения представить в виде таблицы; </text:p>
              <text:p text:style-name="P23"><text:s/><text:tab/>8.3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ый телефон), региона оказания услуг, выполненных работ. Сведения представить в виде таблицы;</text:p>
              <text:p text:style-name="P23"><text:s/><text:tab/>8.4. указать перечень электронных адресов, используемых организацией в период с 01.01.2014 по дату получения настоящего определения;</text:p>
              <text:p text:style-name="P23"><text:s/><text:tab/>8.5. указать перечень номеров телефонов/факсов, используемых организацией в период с 01.01.2014 по дату получения настоящего определения;</text:p>
              <text:p text:style-name="P29"><text:s/><text:span text:style-name="T18"><text:tab/>8.6. ООО «Фирма «Чайковский партнер» также представить перечень </text:span><text:soft-page-break/><text:span text:style-name="T18">реализуемой и/или производимой продукции (услуг) с разбивкой по годам с 01.01.2014 по дату получения настоящего определения; сведения об общей величине выручки от реализации вещевого имущества с приложением бухгалтерской отчетности по форме № 1 и № 2, утвержденной приказом Министерства финансов Российской Федерации от 02 июля 2010 года № 66н, за период с 01.01.2014 по дату получения настоящего определения (без НДС) с разбивкой по каждому году;</text:span></text:p>
              <text:p text:style-name="P29"><text:s/><text:span text:style-name="T18"><text:tab/>8.7. ООО «ГУП Бисер», ООО «Военспецодежда», ООО «Кизеловская швейная фабрика «Инициатива», ООО «Формтекс-Галичская швейная фабрика», ООО «Надежда», ООО «Швейная фабрика «Динамо», <text:s text:c="22"/>АО «Франт» также представить учредительные документы, свидетельства о присвоении индивидуального номера налогоплательщика, о присвоении основного государственного регистрационного номера; документы, подтверждающие право нахождения организации по адресу осуществления предпринимательской деятельности (договор аренды, свидетельство о праве собственности), включая производственные, складские и иные помещения с 01.01.2014 по дату получения настоящего определения. </text:span></text:p>
              <text:p text:style-name="P24"><text:span text:style-name="T35"><text:s/><text:tab/></text:span><text:span text:style-name="T34">9. ООО «ОверСтиль», ООО «Производственно-швейное объединение «Южанка», ООО «Швейная компания «Оптима», ООО «Лорет», <text:s text:c="32"/>АО «Дзержинская фабрика «Русь», ООО «Формтекс-Галичская швейная фабрика», ООО «ШФ «Парижская коммуна», ЗАО «Одежда и Мода»</text:span><text:span text:style-name="T35"> </text:span><text:span text:style-name="T34">представить в срок </text:span><text:span text:style-name="T35">до 20.11.2015</text:span><text:span text:style-name="T34"> копии следующих документов и информацию, заверенные надлежащим образом: </text:span></text:p>
              <text:p text:style-name="P29"><text:span text:style-name="T34"><text:s/><text:tab/></text:span><text:span text:style-name="T36">9</text:span><text:span text:style-name="T18">.1. письменно пояснить о происхождении денежных средств, </text:span><text:span text:style-name="T18">поступивших на счет электронной торговой площадки ГУП «Агентство по государственному заказу, инвестиционной деятельности и межрегиональным связям республики Татарстан» и ЗАО «Сбербанк-АСТ» в качестве обеспечения заявки по открытым аукционам в электронной форме 2015 года с приложением подтверждающих документов (банковские кредиты, займы и т.п.). При этом указать стороны по договору (кредитор, займодавец и т.п.), сумму и срок финансовых обязательств.</text:span></text:p>
              <text:p text:style-name="P29"><text:span text:style-name="T18"><text:s/><text:tab/>9.2. документы, подтверждающие внесение обеспечения исполнения контрактов (внесение денежных средств на счет заказчика, на котором в соответствии с законодательством РФ учитываются операции с поступающими ему средствами; предоставление банковской гарантии</text:span><text:span text:style-name="T20">)</text:span><text:span text:style-name="T18">, заключенных по результатам открытых аукционов в электронной форме в 2015 году.</text:span></text:p>
              <text:p text:style-name="P32"><text:span text:style-name="T18"><text:s/><text:tab/>10. ООО «Швейное объединение «Оптима», ООО «Производственно-швейное объединение «Южанка», ООО «Рус-Андро», ООО «Балтийская мануфактура», ООО «ГУП Бисер», ООО Кизеловская швейная фабрика «Инициатива», ООО «Надежда», АО «Дзержинская фабрика «Русь», <text:s text:c="20"/></text:span><text:soft-page-break/><text:span text:style-name="T18">ООО «Александровская швейная фабрика», ЗАО «Швейная фабрика 19», <text:s text:c="14"/>ОАО «Сасовская швейная фабрика», ООО «Фирма «Чайковский партер», <text:s text:c="15"/>ООО ТШФ «Русич», ООО «Корпорация Спецпоставка», <text:s text:c="34"/>ООО «Борисоглебская швейная фабрика» в срок </text:span><text:span text:style-name="T19">до 20.11.2015</text:span><text:span text:style-name="T18"> указать должностных лиц организации или иных лиц, которые отправляли подписанные контракты на электронные торговые площадки, формировали, подавали заявки и участвовали в открытых аукционах в электронной форме по поставкам вещевого имущества с 01.01.2014 по дату получения настоящего определения.</text:span></text:p>
            </text:list-header>
          </text:list>
        </text:list-item>
      </text:list>
      <text:p text:style-name="P5"><text:tab/>Явка ответчиков, а также лиц, участвующих в деле и (или) их представителей 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312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5-968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5-96859(1) </text:p></draw:text-box></draw:frame><draw:frame draw:style-name="Mfr2" draw:name="SpdBarcode" text:anchor-type="paragraph" svg:x="0cm" svg:width="3.6cm" svg:height="0.78cm" draw:z-index="10"><draw:image xlink:href="Pictures/10000201000000780000001A623120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03:00.20</meta:creation-date>
    <meta:generator>OpenOffice.org/3.4.1$Win32 OpenOffice.org_project/341m1$Build-9593</meta:generator>
    <dc:date>2015-11-09T16:33:09.89</dc:date>
    <meta:editing-duration>P1DT4H18M13S</meta:editing-duration>
    <meta:editing-cycles>1</meta:editing-cycles>
    <meta:document-statistic meta:table-count="0" meta:image-count="1" meta:object-count="0" meta:page-count="10" meta:paragraph-count="65" meta:word-count="3094" meta:character-count="23884"/>
    <meta:user-defined meta:name="Поле 1"/>
    <meta:user-defined meta:name="Поле 2"/>
    <meta:user-defined meta:name="Поле 3"/>
    <meta:user-defined meta:name="Поле 4"/>
  </office:meta>
</office:document-meta>
</file>