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B958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background-color="#ffffff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background-color="#ffffff"/>
    </style:style>
    <style:style style:name="P4" style:family="paragraph" style:parent-style-name="Text_20_body">
      <style:paragraph-properties fo:margin-left="9.999cm" fo:margin-right="0cm" style:line-height-at-least="0.423cm" fo:text-align="center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 fo:background-color="#ffffff"/>
    </style:style>
    <style:style style:name="P10" style:family="paragraph" style:parent-style-name="Text_20_body">
      <style:paragraph-properties fo:margin-left="9.998cm" fo:margin-right="0cm" fo:text-indent="0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9.998cm" fo:margin-right="0cm" style:line-height-at-least="0.423cm" fo:text-align="center" style:justify-single-word="false" fo:text-indent="0cm" style:auto-text-indent="false"/>
      <style:text-properties fo:background-color="#ffffff"/>
    </style:style>
    <style:style style:name="P12" style:family="paragraph" style:parent-style-name="Text_20_body">
      <style:paragraph-properties fo:margin-left="9.998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 fo:background-color="#ffffff"/>
    </style:style>
    <style:style style:name="T5" style:family="text">
      <style:text-properties style:font-name="Times New Roman1" fo:font-size="10pt" fo:background-color="#ffffff"/>
    </style:style>
    <style:style style:name="T6" style:family="text">
      <style:text-properties fo:font-size="14pt" fo:font-weight="bold"/>
    </style:style>
    <style:style style:name="T7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b9b1a9-952e-44e4-9874-c99181a92f20" text:name="BossProviderVariable"/>
      </text:user-field-decls>
      <text:p text:style-name="P14"> <text:span text:style-name="T6">Решение о принятии к рассмотрению заявления <text:s text:c="39"/>ООО «ТЕПЛОГЕНЕРАТОР» о досудебном рассмотрении спора с Департаментом цен и тарифов администрации Владимирской области </text:span></text:p>
      <text:p text:style-name="P13">(рег. № 113451-ЭП/15 от 14.10.2015)</text:p>
      <text:p text:style-name="P5"> </text:p>
      <text:p text:style-name="P7">В соответствии с Федеральным законом от 27.07.2010 № 190-ФЗ 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5"> </text:p>
      <text:p text:style-name="P15"><text:span text:style-name="T7">принять к рассмотрению заявление</text:span><text:span text:style-name="T2"> </text:span><text:span text:style-name="T7">ООО «ТЕПЛОГЕНЕРАТОР» о досудебном рассмотрении спора, связанного с установлением и применением цен (тарифов) в сфере теплоснабжения, с </text:span><text:span text:style-name="T4">Департаментом цен и тарифов администрации Владимирской области (исх. № 110 от 13.10.2015, рег. № 113451-ЭП/15 от 14.10.2015)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B958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9668(1) </text:p></draw:text-box></draw:frame><draw:frame draw:style-name="Mfr2" draw:name="SpdBarcode" text:anchor-type="paragraph" svg:x="0cm" svg:width="3.6cm" svg:height="0.78cm" draw:z-index="1"><draw:image xlink:href="Pictures/10000201000000780000001AA0B958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1:45:57.52</meta:creation-date>
    <meta:generator>OpenOffice.org/3.4.1$Win32 OpenOffice.org_project/341m1$Build-9593</meta:generator>
    <dc:date>2015-11-09T16:36:25.46</dc:date>
    <meta:document-statistic meta:table-count="0" meta:image-count="1" meta:object-count="0" meta:page-count="1" meta:paragraph-count="7" meta:word-count="95" meta:character-count="795"/>
    <meta:user-defined meta:name="Поле 1"/>
    <meta:user-defined meta:name="Поле 2"/>
    <meta:user-defined meta:name="Поле 3"/>
    <meta:user-defined meta:name="Поле 4"/>
  </office:meta>
</office:document-meta>
</file>