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B4A0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color="#000000" style:font-name="Times New Roman" fo:font-size="13pt" fo:font-weight="bold" style:font-size-asian="13pt" style:font-size-complex="13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2pt" fo:language="ru" fo:country="RU" fo:font-style="normal" fo:font-weight="normal" style:letter-kerning="true" style:font-name-asian="SimSun" style:font-size-asian="12pt" style:language-asian="zh" style:country-asian="CN" style:font-style-asian="normal" style:font-weight-asian="normal" style:font-name-complex="Times New Roman3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letter-kerning="true" style:font-name-asian="SimSun" style:font-size-asian="12pt" style:language-asian="zh" style:country-asian="CN" style:font-style-asian="normal" style:font-weight-asian="normal" style:font-name-complex="Times New Roman3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>
        <style:tab-stops/>
      </style:paragraph-properties>
      <style:text-properties fo:color="#000000" style:font-name="Times New Roman" fo:font-size="12.5pt" fo:font-weight="bold" style:font-size-asian="12.5pt" style:font-size-complex="12.5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>
        <style:tab-stops/>
      </style:paragraph-properties>
      <style:text-properties fo:color="#000000" style:font-name="Times New Roman" fo:font-size="12pt" fo:font-weight="bold" style:font-size-asian="12pt" style:font-size-complex="12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2pt" fo:language="ru" fo:country="RU" fo:font-style="normal" fo:font-weight="normal" style:letter-kerning="true" style:font-name-asian="SimSun" style:font-size-asian="12pt" style:language-asian="zh" style:country-asian="CN" style:font-style-asian="normal" style:font-weight-asian="normal" style:font-name-complex="Times New Roman3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2pt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3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>
        <style:tab-stops/>
      </style:paragraph-properties>
      <style:text-properties fo:color="#000000" style:font-name="Times New Roman" fo:font-size="13pt" fo:font-weight="bold" style:font-size-asian="13pt" style:font-size-complex="13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21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2pt" fo:language="ru" fo:country="RU" style:font-size-asian="12pt" style:font-size-complex="12pt"/>
    </style:style>
    <style:style style:name="P22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6pt" style:font-size-asian="6pt" style:font-size-complex="6pt"/>
    </style:style>
    <style:style style:name="P24" style:family="paragraph" style:parent-style-name="Text_20_body">
      <style:paragraph-properties fo:margin-left="9.869cm" fo:margin-right="0cm" fo:margin-top="0cm" fo:margin-bottom="0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margin-left="9.869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8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2pt" fo:language="ru" fo:country="RU" fo:font-weight="bold" fo:background-color="#ffffff" style:font-name-asian="Calibri" style:font-size-asian="12pt" style:language-asian="en" style:country-asian="US" style:font-weight-asian="bold" style:font-size-complex="12pt" style:font-weight-complex="bold"/>
    </style:style>
    <style:style style:name="P29" style:family="paragraph" style:parent-style-name="Text_20_body">
      <style:paragraph-properties fo:margin-left="9.869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2pt" fo:language="ru" fo:country="RU" fo:font-weight="bold" fo:background-color="#ffffff" style:font-name-asian="Calibri" style:font-size-asian="12pt" style:language-asian="en" style:country-asian="US" style:font-weight-asian="bold" style:font-size-complex="12pt" style:font-weight-complex="bold"/>
    </style:style>
    <style:style style:name="P30" style:family="paragraph" style:parent-style-name="Text_20_body">
      <style:paragraph-properties fo:margin-left="9.869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2pt" fo:language="ru" fo:country="RU" fo:font-weight="normal" fo:background-color="#ffffff" style:font-name-asian="Calibri" style:font-size-asian="12pt" style:language-asian="en" style:country-asian="US" style:font-weight-asian="normal" style:font-size-complex="12pt" style:font-weight-complex="normal"/>
    </style:style>
    <style:style style:name="P31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2pt" fo:language="ru" fo:country="RU" fo:font-weight="normal" fo:background-color="#ffffff" style:font-name-asian="Calibri" style:font-size-asian="12pt" style:language-asian="en" style:country-asian="US" style:font-weight-asian="normal" style:font-size-complex="12pt" style:font-weight-complex="normal"/>
    </style:style>
    <style:style style:name="P32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6pt" fo:language="ru" fo:country="RU" fo:font-weight="normal" fo:background-color="#ffffff" style:font-name-asian="Calibri" style:font-size-asian="6pt" style:language-asian="en" style:country-asian="US" style:font-weight-asian="normal" style:font-size-complex="6pt" style:font-weight-complex="normal"/>
    </style:style>
    <style:style style:name="P33" style:family="paragraph" style:parent-style-name="Text_20_body">
      <style:paragraph-properties fo:margin-left="9.869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6pt" fo:language="ru" fo:country="RU" fo:font-weight="normal" fo:background-color="#ffffff" style:font-name-asian="Calibri" style:font-size-asian="6pt" style:language-asian="en" style:country-asian="US" style:font-weight-asian="normal" style:font-size-complex="6pt" style:font-weight-complex="normal"/>
    </style:style>
    <style:style style:name="P34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6pt" fo:language="ru" fo:country="RU" fo:font-weight="normal" fo:background-color="#ffff00" style:font-name-asian="Calibri" style:font-size-asian="6pt" style:language-asian="en" style:country-asian="US" style:font-weight-asian="normal" style:font-size-complex="6pt" style:font-weight-complex="normal"/>
    </style:style>
    <style:style style:name="P35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text-line-through-style="none" style:font-name="Times New Roman" fo:font-size="12pt" fo:language="ru" fo:country="RU" style:text-underline-style="none" fo:font-weight="normal" style:text-blinking="false" fo:background-color="#ffffff" style:font-name-asian="Calibri" style:font-size-asian="12pt" style:language-asian="en" style:country-asian="US" style:font-weight-asian="normal" style:font-size-complex="12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/>
    </style:style>
    <style:style style:name="P39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2pt" style:font-size-asian="12pt" style:font-size-complex="12pt"/>
    </style:style>
    <style:style style:name="P40" style:family="paragraph" style:parent-style-name="Text_20_body">
      <style:paragraph-properties fo:margin-left="0cm" fo:margin-right="0cm" fo:margin-top="0.03cm" fo:margin-bottom="0.03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font-name="Times New Roman" fo:font-size="12pt" fo:language="ru" fo:country="RU" style:text-underline-style="none" fo:font-weight="normal" style:text-blinking="false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7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xt_20_body" style:master-page-name="">
      <style:paragraph-properties fo:margin-left="0cm" fo:margin-right="0cm" fo:margin-top="0.049cm" fo:margin-bottom="0cm" fo:text-align="justify" style:justify-single-word="false" fo:text-indent="1.27cm" style:auto-text-indent="false" style:page-number="auto"/>
      <style:text-properties fo:color="#000000" style:text-line-through-style="none" style:font-name="Times New Roman" fo:font-size="12pt" fo:language="ru" fo:country="RU" style:text-underline-style="none" fo:font-weight="normal" style:text-blinking="false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47" style:family="paragraph" style:parent-style-name="Text_20_body" style:master-page-name="">
      <style:paragraph-properties fo:margin-left="0cm" fo:margin-right="0cm" fo:margin-top="0.049cm" fo:margin-bottom="0cm" fo:text-align="justify" style:justify-single-word="false" fo:orphans="0" fo:widows="0" fo:text-indent="1.27cm" style:auto-text-indent="false" style:page-number="auto" fo:background-color="#ffffff">
        <style:background-image/>
      </style:paragraph-properties>
      <style:text-properties fo:color="#000000" style:text-line-through-style="none" style:font-name="Times New Roman" fo:font-size="12pt" fo:language="ru" fo:country="RU" style:text-underline-style="none" fo:font-weight="normal" style:text-blinking="false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0.106cm" style:auto-text-indent="false">
        <style:tab-stops/>
      </style:paragraph-properties>
      <style:text-properties fo:color="#000000" style:font-name="Times New Roman" fo:font-size="12pt" fo:font-weight="bold" style:font-size-asian="12pt" style:font-size-complex="12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>
        <style:tab-stops/>
      </style:paragraph-properties>
      <style:text-properties fo:color="#000000" style:font-name="Times New Roman" fo:font-size="12.5pt" fo:font-weight="bold" style:font-size-asian="12.5pt" style:font-size-complex="12.5pt"/>
    </style:style>
    <style:style style:name="P51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52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53" style:family="paragraph" style:parent-style-name="Text_20_body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54" style:family="paragraph" style:parent-style-name="Text_20_body_20_indent">
      <style:paragraph-properties fo:margin-left="0cm" fo:margin-right="0cm" fo:margin-top="0cm" fo:margin-bottom="0cm" fo:text-align="justify" style:justify-single-word="false" fo:orphans="0" fo:widows="0" fo:text-indent="1.24cm" style:auto-text-indent="false" fo:background-color="#ffffff">
        <style:background-image/>
      </style:paragraph-properties>
      <style:text-properties fo:color="#000000" style:text-line-through-style="none" style:font-name="Times New Roman" fo:font-size="12pt" fo:language="ru" fo:country="RU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55" style:family="paragraph" style:parent-style-name="Text_20_body_20_indent">
      <style:paragraph-properties fo:margin-left="0cm" fo:margin-right="0cm" fo:margin-top="0cm" fo:margin-bottom="0cm" fo:text-align="justify" style:justify-single-word="false" fo:orphans="0" fo:widows="0" fo:text-indent="1.24cm" style:auto-text-indent="false" fo:background-color="#ffffff">
        <style:background-image/>
      </style:paragraph-properties>
      <style:text-properties fo:color="#000000" style:text-line-through-style="none" style:font-name="Times New Roman" fo:font-size="12pt" fo:language="ru" fo:country="RU" style:text-underline-style="none" fo:font-weight="normal" style:text-blinking="false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56" style:family="paragraph" style:parent-style-name="Text_20_body_20_indent">
      <style:paragraph-properties fo:margin-left="0cm" fo:margin-right="0cm" fo:margin-top="0cm" fo:margin-bottom="0cm" fo:text-align="justify" style:justify-single-word="false" fo:orphans="0" fo:widows="0" fo:text-indent="1.24cm" style:auto-text-indent="false"/>
      <style:text-properties fo:font-size="12pt" style:font-size-asian="12pt" style:font-size-complex="12pt"/>
    </style:style>
    <style:style style:name="P57" style:family="paragraph" style:parent-style-name="Text_20_body_20_indent">
      <style:paragraph-properties fo:margin-left="0cm" fo:margin-right="0cm" fo:margin-top="0cm" fo:margin-bottom="0cm" fo:text-align="justify" style:justify-single-word="false" fo:orphans="0" fo:widows="0" fo:text-indent="1.24cm" style:auto-text-indent="false"/>
      <style:text-properties style:text-line-through-style="none" style:font-name="Times New Roman" fo:font-size="12pt" fo:language="ru" fo:country="RU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58" style:family="paragraph" style:parent-style-name="Text_20_body_20_indent">
      <style:paragraph-properties fo:margin-left="0cm" fo:margin-right="0cm" fo:orphans="0" fo:widows="0" fo:text-indent="1.24cm" style:auto-text-indent="false"/>
      <style:text-properties style:text-line-through-style="none" style:font-name="Times New Roman" fo:font-size="12pt" fo:language="ru" fo:country="RU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59" style:family="paragraph" style:parent-style-name="Text_20_body_20_indent">
      <style:paragraph-properties fo:margin-left="0cm" fo:margin-right="0cm" fo:orphans="0" fo:widows="0" fo:text-indent="1.24cm" style:auto-text-indent="false"/>
      <style:text-properties fo:color="#000000" style:text-line-through-style="none" style:font-name="Times New Roman" fo:font-size="12pt" fo:language="ru" fo:country="RU" style:text-underline-style="none" fo:font-weight="normal" style:text-blinking="false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60" style:family="paragraph" style:parent-style-name="Text_20_body_20_indent">
      <style:paragraph-properties fo:margin-left="0cm" fo:margin-right="0cm" fo:orphans="0" fo:widows="0" fo:text-indent="1.24cm" style:auto-text-indent="false"/>
    </style:style>
    <style:style style:name="P61" style:family="paragraph" style:parent-style-name="Text_20_body_20_indent">
      <style:paragraph-properties fo:margin-left="0cm" fo:margin-right="0cm" fo:margin-top="0.199cm" fo:margin-bottom="0cm" fo:orphans="0" fo:widows="0" fo:text-indent="1.24cm" style:auto-text-indent="false"/>
      <style:text-properties fo:color="#000000" style:text-line-through-style="none" style:font-name="Times New Roman" fo:font-size="12pt" fo:language="ru" fo:country="RU" style:text-underline-style="none" fo:font-weight="normal" style:text-blinking="false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62" style:family="paragraph" style:parent-style-name="Text_20_body_20_indent">
      <style:paragraph-properties fo:margin-left="0cm" fo:margin-right="0cm" fo:margin-top="0.199cm" fo:margin-bottom="0cm" fo:orphans="0" fo:widows="0" fo:text-indent="1.24cm" style:auto-text-indent="false"/>
    </style:style>
    <style:style style:name="P6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6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T1" style:family="text">
      <style:text-properties style:text-line-through-style="none" fo:font-size="12pt" fo:language="ru" fo:country="RU" style:text-underline-style="none" fo:font-weight="normal" style:text-blinking="false" fo:background-color="transparent" style:font-size-asian="12pt" style:language-asian="zh" style:country-asian="CN" style:font-weight-asian="normal" style:font-name-complex="Mangal2" style:font-size-complex="12pt" style:language-complex="hi" style:country-complex="IN" style:font-weight-complex="normal"/>
    </style:style>
    <style:style style:name="T2" style:family="text">
      <style:text-properties style:text-line-through-style="none" style:font-name="Times New Roman" fo:language="ru" fo:country="RU" style:text-underline-style="none" fo:font-weight="normal" style:text-blinking="false" fo:background-color="transparent" style:font-weight-asian="normal" style:font-weight-complex="normal"/>
    </style:style>
    <style:style style:name="T3" style:family="text">
      <style:text-properties style:text-line-through-style="none" style:font-name="Times New Roman" fo:language="en" fo:country="US" style:text-underline-style="none" fo:font-weight="normal" style:text-blinking="false" fo:background-color="transparent" style:font-weight-asian="normal" style:font-weight-complex="normal"/>
    </style:style>
    <style:style style:name="T4" style:family="text">
      <style:text-properties style:text-line-through-style="none" style:font-name="Times New Roman1" fo:language="ru" fo:country="RU" style:text-underline-style="none" fo:font-weight="normal" style:text-blinking="false" fo:background-color="transparent" style:font-weight-asian="normal" style:font-weight-complex="normal"/>
    </style:style>
    <style:style style:name="T5" style:family="text">
      <style:text-properties style:text-line-through-style="none" style:font-name="Times New Roman1" fo:language="ru" fo:country="RU" style:text-underline-style="none" fo:font-weight="bold" style:text-blinking="false" fo:background-color="transparent" style:font-weight-asian="normal" style:font-weight-complex="normal"/>
    </style:style>
    <style:style style:name="T6" style:family="text">
      <style:text-properties style:text-line-through-style="none" fo:font-size="10pt" style:text-underline-style="none" style:text-blinking="false" fo:background-color="#ffffff" style:font-name-asian="Times New Roman3" style:font-size-asian="10pt" style:language-asian="ru" style:country-asian="RU" style:font-size-complex="10pt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language-asian="zh" style:country-asian="CN" style:font-name-complex="Mangal2" style:font-size-complex="12pt" style:language-complex="hi" style:country-complex="IN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fo:font-size="12pt" fo:letter-spacing="normal" fo:language="ru" fo:country="RU" fo:font-style="normal" fo:font-weight="normal" style:letter-kerning="true" style:font-name-asian="TimesNewRomanPSMT1" style:font-size-asian="12pt" style:language-asian="zh" style:country-asian="CN" style:font-weight-asian="normal" style:font-name-complex="TimesNewRomanPSMT1" style:font-size-complex="12pt" style:language-complex="hi" style:country-complex="IN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20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1" style:family="text">
      <style:text-properties fo:font-variant="normal" fo:text-transform="none" fo:color="#000000" fo:letter-spacing="normal" fo:font-style="normal" style:font-name-asian="TimesNewRomanPSMT" style:font-name-complex="TimesNewRomanPSMT"/>
    </style:style>
    <style:style style:name="T22" style:family="text">
      <style:text-properties fo:font-variant="normal" fo:text-transform="none" fo:color="#000000" fo:letter-spacing="normal" fo:language="en" fo:country="US" fo:font-style="normal" fo:font-weight="normal" style:font-weight-asian="normal" style:font-weight-complex="normal"/>
    </style:style>
    <style:style style:name="T23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24" style:family="text">
      <style:text-properties fo:font-variant="normal" fo:text-transform="none" fo:color="#000000" style:font-name="Times New Roman1" fo:letter-spacing="normal" fo:language="ru" fo:country="RU" fo:font-style="normal" fo:font-weight="normal" style:font-weight-asian="normal" style:font-weight-complex="normal"/>
    </style:style>
    <style:style style:name="T25" style:family="text">
      <style:text-properties fo:font-variant="normal" fo:text-transform="none" fo:color="#000000" style:font-name="Times New Roman1" fo:letter-spacing="normal" fo:language="en" fo:country="US" fo:font-style="normal" fo:font-weight="normal" style:font-weight-asian="normal" style:font-weight-complex="normal"/>
    </style:style>
    <style:style style:name="T26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#ffffff" style:font-name-asian="TimesNewRomanPSMT" style:font-weight-asian="normal" style:font-name-complex="TimesNewRomanPSMT" style:font-weight-complex="normal"/>
    </style:style>
    <style:style style:name="T27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2pt" style:language-asian="zh" style:country-asian="CN" style:font-weight-asian="normal" style:font-name-complex="TimesNewRomanPSMT" style:font-size-complex="12pt" style:language-complex="hi" style:country-complex="IN" style:font-weight-complex="normal"/>
    </style:style>
    <style:style style:name="T28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letter-kerning="true" style:text-blinking="false" fo:background-color="#ffff00" style:font-name-asian="TimesNewRomanPSMT" style:font-size-asian="12pt" style:language-asian="en" style:country-asian="US" style:font-style-asian="normal" style:font-weight-asian="normal" style:font-name-complex="TimesNewRomanPSMT" style:font-size-complex="12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transparent" style:font-name-asian="TimesNewRomanPSMT" style:font-size-asian="12pt" style:language-asian="en" style:country-asian="US" style:font-style-asian="normal" style:font-weight-asian="normal" style:font-name-complex="TimesNewRomanPSMT" style:font-size-complex="12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transparent" style:font-name-asian="TimesNewRomanPSMT" style:font-size-asian="12pt" style:language-asian="en" style:country-asian="US" style:font-style-asian="normal" style:font-weight-asian="normal" style:font-name-complex="TimesNewRomanPSMT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transparent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transparent" style:font-name-asian="TimesNewRomanPSMT" style:font-size-asian="12pt" style:language-asian="zh" style:country-asian="CN" style:font-weight-asian="normal" style:font-name-complex="TimesNewRomanPSMT" style:font-size-complex="12pt" style:language-complex="hi" style:country-complex="IN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weight-asian="normal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fo:font-size="12pt" fo:letter-spacing="normal" fo:font-style="normal" style:text-underline-style="none" fo:font-weight="normal" style:letter-kerning="true" style:text-blinking="false" style:font-name-asian="TimesNewRomanPSMT1" style:font-size-asian="12pt" style:language-asian="zh" style:country-asian="CN" style:font-style-asian="normal" style:font-weight-asian="normal" style:font-name-complex="TimesNewRomanPSMT1" style:font-size-complex="12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fo:font-size="12pt" fo:letter-spacing="normal" fo:font-style="normal" style:text-underline-style="none" fo:font-weight="normal" style:letter-kerning="true" style:text-blinking="false" style:font-size-asian="12pt" style:font-style-asian="normal" style:font-weight-asian="normal" style:font-name-complex="ArialMT" style:font-size-complex="12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fo:font-size="12pt" fo:letter-spacing="normal" fo:language="ru" fo:country="RU" fo:font-style="normal" style:text-underline-style="none" fo:font-weight="normal" style:text-blinking="false" fo:background-color="transparent" style:font-size-asian="12pt" style:language-asian="zh" style:country-asian="CN" style:font-weight-asian="normal" style:font-name-complex="Mangal2" style:font-size-complex="12pt" style:language-complex="hi" style:country-complex="IN" style:font-weight-complex="normal"/>
    </style:style>
    <style:style style:name="T38" style:family="text">
      <style:text-properties fo:font-variant="normal" fo:text-transform="none" style:text-line-through-style="none" fo:font-size="12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2pt" style:language-asian="zh" style:country-asian="CN" style:font-weight-asian="normal" style:font-name-complex="TimesNewRomanPSMT1" style:font-size-complex="12pt" style:language-complex="hi" style:country-complex="IN" style:font-weight-complex="normal"/>
    </style:style>
    <style:style style:name="T39" style:family="text">
      <style:text-properties fo:font-variant="normal" fo:text-transform="none" style:text-line-through-style="none" fo:font-size="12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2pt" style:language-asian="zh" style:country-asian="CN" style:font-weight-asian="normal" style:font-name-complex="Mangal2" style:font-size-complex="12pt" style:language-complex="hi" style:country-complex="IN" style:font-weight-complex="normal"/>
    </style:style>
    <style:style style:name="T40" style:family="text">
      <style:text-properties fo:font-variant="normal" fo:text-transform="none" style:text-line-through-style="none" fo:font-size="12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2pt" style:language-asian="zh" style:country-asian="CN" style:font-weight-asian="normal" style:font-name-complex="Times New Roman3" style:font-size-complex="12pt" style:language-complex="hi" style:country-complex="IN" style:font-weight-complex="normal"/>
    </style:style>
    <style:style style:name="T41" style:family="text">
      <style:text-properties fo:font-variant="normal" fo:text-transform="none" style:text-line-through-style="none" fo:font-size="6pt" fo:letter-spacing="normal" fo:font-style="normal" style:text-underline-style="none" fo:font-weight="normal" style:letter-kerning="true" style:text-blinking="false" style:font-name-asian="TimesNewRomanPSMT1" style:font-size-asian="6pt" style:language-asian="zh" style:country-asian="CN" style:font-style-asian="normal" style:font-weight-asian="normal" style:font-name-complex="TimesNewRomanPSMT1" style:font-size-complex="6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letter-spacing="normal"/>
    </style:style>
    <style:style style:name="T43" style:family="text">
      <style:text-properties fo:font-variant="normal" fo:text-transform="none" fo:letter-spacing="normal" fo:font-style="normal" style:letter-kerning="true" style:font-name-asian="TimesNewRomanPSMT1" style:language-asian="zh" style:country-asian="CN" style:font-name-complex="TimesNewRomanPSMT1" style:language-complex="hi" style:country-complex="IN"/>
    </style:style>
    <style:style style:name="T44" style:family="text">
      <style:text-properties fo:font-variant="normal" fo:text-transform="none" fo:letter-spacing="normal" fo:font-style="normal" style:letter-kerning="true" style:font-name-asian="SimSun" style:language-asian="zh" style:country-asian="CN" style:font-name-complex="Times New Roman3" style:language-complex="hi" style:country-complex="IN"/>
    </style:style>
    <style:style style:name="T45" style:family="text">
      <style:text-properties fo:font-variant="normal" fo:text-transform="none" fo:letter-spacing="normal" fo:font-style="normal" style:font-name-asian="TimesNewRomanPSMT" style:font-name-complex="TimesNewRomanPSMT"/>
    </style:style>
    <style:style style:name="T46" style:family="text">
      <style:text-properties fo:font-variant="normal" fo:text-transform="none" fo:letter-spacing="normal" fo:font-style="normal" style:language-asian="zh" style:country-asian="CN" style:language-complex="hi" style:country-complex="IN"/>
    </style:style>
    <style:style style:name="T47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48" style:family="text">
      <style:text-properties fo:font-variant="normal" fo:text-transform="none" fo:letter-spacing="normal" fo:language="ru" fo:country="RU" fo:font-style="normal" fo:font-weight="normal" style:letter-kerning="true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49" style:family="text">
      <style:text-properties fo:font-variant="normal" fo:text-transform="none" fo:font-size="12pt" fo:letter-spacing="normal" fo:language="ru" fo:country="RU" fo:font-style="normal" fo:font-weight="normal" style:letter-kerning="true" fo:background-color="transparent" style:font-name-asian="TimesNewRomanPSMT1" style:font-size-asian="12pt" style:language-asian="zh" style:country-asian="CN" style:font-weight-asian="normal" style:font-name-complex="TimesNewRomanPSMT1" style:font-size-complex="12pt" style:language-complex="hi" style:country-complex="IN" style:font-weight-complex="normal"/>
    </style:style>
    <style:style style:name="T50" style:family="text">
      <style:text-properties fo:font-variant="normal" fo:text-transform="none" fo:font-size="12pt" fo:letter-spacing="normal" fo:language="ru" fo:country="RU" fo:font-style="normal" fo:font-weight="normal" style:letter-kerning="true" fo:background-color="transparent" style:font-name-asian="SimSun" style:font-size-asian="12pt" style:language-asian="zh" style:country-asian="CN" style:font-weight-asian="normal" style:font-name-complex="Times New Roman3" style:font-size-complex="12pt" style:language-complex="hi" style:country-complex="IN" style:font-weight-complex="normal"/>
    </style:style>
    <style:style style:name="T51" style:family="text">
      <style:text-properties fo:color="#000000"/>
    </style:style>
    <style:style style:name="T52" style:family="text">
      <style:text-properties fo:color="#000000" fo:font-size="12pt" fo:background-color="transparent" style:font-size-asian="12pt" style:language-asian="zh" style:country-asian="CN" style:font-weight-asian="bold" style:font-name-complex="Mangal2" style:font-size-complex="12pt" style:language-complex="hi" style:country-complex="IN" style:font-weight-complex="bold"/>
    </style:style>
    <style:style style:name="T53" style:family="text">
      <style:text-properties fo:color="#000000" fo:language="en" fo:country="US"/>
    </style:style>
    <style:style style:name="T54" style:family="text">
      <style:text-properties fo:color="#000000" fo:language="en" fo:country="US" fo:font-weight="normal" style:font-weight-asian="normal" style:font-weight-complex="normal"/>
    </style:style>
    <style:style style:name="T55" style:family="text">
      <style:text-properties fo:color="#000000" fo:language="en" fo:country="US" style:font-name-asian="TimesNewRomanPSMT" style:font-name-complex="TimesNewRomanPSMT"/>
    </style:style>
    <style:style style:name="T56" style:family="text">
      <style:text-properties fo:color="#000000" fo:language="ru" fo:country="RU"/>
    </style:style>
    <style:style style:name="T57" style:family="text">
      <style:text-properties fo:color="#000000" fo:language="ru" fo:country="RU" fo:font-weight="normal" style:font-weight-asian="normal" style:font-weight-complex="normal"/>
    </style:style>
    <style:style style:name="T58" style:family="text">
      <style:text-properties fo:color="#000000" style:font-name="Times New Roman" fo:background-color="#ffffff"/>
    </style:style>
    <style:style style:name="T59" style:family="text">
      <style:text-properties fo:color="#000000" style:font-name="TimesNewRomanPSMT" fo:background-color="#ffffff" style:font-name-asian="TimesNewRomanPSMT" style:font-name-complex="TimesNewRomanPSMT"/>
    </style:style>
    <style:style style:name="T60" style:family="text">
      <style:text-properties fo:color="#000000" style:text-line-through-style="none" style:font-name="Times New Roman" fo:language="en" fo:country="US" style:text-underline-style="none" fo:font-weight="normal" style:text-blinking="false" fo:background-color="transparent" style:font-weight-asian="normal" style:font-weight-complex="normal"/>
    </style:style>
    <style:style style:name="T61" style:family="text">
      <style:text-properties fo:color="#000000" style:text-line-through-style="none" style:font-name="Times New Roman" fo:font-size="12pt" fo:language="ru" fo:country="RU" style:text-underline-style="none" fo:font-weight="normal" style:text-blinking="false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T62" style:family="text">
      <style:text-properties fo:color="#000000" style:text-line-through-style="none" style:font-name="Times New Roman" fo:font-size="12pt" fo:language="ru" fo:country="RU" style:text-underline-style="none" fo:font-weight="normal" style:text-blinking="false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3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transparent" style:font-name-asian="TimesNewRomanPSMT" style:font-weight-asian="normal" style:font-name-complex="TimesNewRomanPSMT" style:font-weight-complex="normal"/>
    </style:style>
    <style:style style:name="T64" style:family="text">
      <style:text-properties fo:color="#000000" style:text-line-through-style="none" fo:language="ru" fo:country="RU" style:text-underline-style="none" fo:font-weight="normal" style:text-blinking="false" fo:background-color="transparent" style:font-name-asian="TimesNewRomanPSMT" style:font-weight-asian="normal" style:font-name-complex="TimesNewRomanPSMT" style:font-weight-complex="normal"/>
    </style:style>
    <style:style style:name="T65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Calibri" style:language-asian="en" style:country-asian="US" style:font-weight-asian="normal" style:font-name-complex="TimesNewRomanPSMT" style:font-weight-complex="normal"/>
    </style:style>
    <style:style style:name="T66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TimesNewRomanPSMT" style:font-weight-asian="normal" style:font-name-complex="TimesNewRomanPSMT" style:font-weight-complex="normal"/>
    </style:style>
    <style:style style:name="T67" style:family="text">
      <style:text-properties fo:color="#000000" style:font-name-asian="Calibri" style:language-asian="en" style:country-asian="US"/>
    </style:style>
    <style:style style:name="T68" style:family="text">
      <style:text-properties fo:color="#000000" style:font-name-asian="TimesNewRomanPSMT" style:font-name-complex="TimesNewRomanPSMT"/>
    </style:style>
    <style:style style:name="T69" style:family="text">
      <style:text-properties fo:color="#000000" fo:background-color="#ffffff" style:font-name-asian="TimesNewRomanPSMT" style:font-name-complex="TimesNewRomanPSMT"/>
    </style:style>
    <style:style style:name="T70" style:family="text">
      <style:text-properties fo:language="en" fo:country="US"/>
    </style:style>
    <style:style style:name="T71" style:family="text">
      <style:text-properties fo:language="en" fo:country="US" fo:background-color="transparent"/>
    </style:style>
    <style:style style:name="T72" style:family="text">
      <style:text-properties fo:language="ru" fo:country="RU" fo:font-weight="normal" style:letter-kerning="true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73" style:family="text">
      <style:text-properties style:font-name="Times New Roman"/>
    </style:style>
    <style:style style:name="T74" style:family="text">
      <style:text-properties fo:background-color="#ffffff"/>
    </style:style>
    <style:style style:name="T75" style:family="text">
      <style:text-properties style:font-name="TimesNewRomanPSMT" fo:background-color="#ffffff" style:font-name-asian="TimesNewRomanPSMT" style:font-name-complex="TimesNewRomanPSMT"/>
    </style:style>
    <style:style style:name="T76" style:family="text">
      <style:text-properties style:font-name-asian="Calibri" style:language-asian="en" style:country-asian="US"/>
    </style:style>
    <style:style style:name="T77" style:family="text">
      <style:text-properties style:font-name-asian="TimesNewRomanPSMT" style:font-name-complex="TimesNewRomanPSMT"/>
    </style:style>
    <style:style style:name="T78" style:family="text">
      <style:text-properties style:font-name="Times New Roman1"/>
    </style:style>
    <style:style style:name="T79" style:family="text">
      <style:text-properties style:font-name="Times New Roman2"/>
    </style:style>
    <style:style style:name="T80" style:family="text">
      <style:text-properties style:language-asian="zh" style:country-asian="CN" style:font-name-complex="Mangal2" style:language-complex="hi" style:country-complex="IN"/>
    </style:style>
    <style:style style:name="T8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280f07-1d11-47f3-a148-2a6322265b22" text:name="BossProviderVariable"/>
      </text:user-field-decls>
      <text:p text:style-name="P63"><text:span text:style-name="T7">О П Р Е Д Е Л Е Н И Е</text:span></text:p>
      <text:p text:style-name="P38"><text:span text:style-name="T9">о замене лиц по делу № <text:s/></text:span><text:span text:style-name="Основной_20_шрифт_20_абзаца"><text:span text:style-name="T52">3-5-40/00-08-15</text:span></text:span></text:p>
      <text:p text:style-name="P48"><text:span text:style-name="T71">20</text:span><text:span text:style-name="T81"> октября 2015 г. </text:span>                                                                                    <text:s text:c="10"/>  <text:s text:c="12"/>г. Москва</text:p>
      <text:p text:style-name="P18">Комиссия ФАС России по рассмотрению дел, возбужденных по признакам нарушения законодательства о рекламе в составе:</text:p>
      <text:p text:style-name="P18"><text:span text:style-name="T73">XXXXXXXXXXXXXXXXXXXXX</text:span></text:p>
      <text:p text:style-name="P18"><text:span text:style-name="T73">XXXXXXXXXXXXXXXXXXXXXXXXXXXXXXXXXXXXXXXXXXXXXXXXXXXXX</text:span></text:p>
      <text:p text:style-name="P18"><text:span text:style-name="T73">XXXXXXXXXXXXXXXX</text:span></text:p>
      <text:p text:style-name="P18"><text:span text:style-name="T73">XXXXXXXXXXXXXXXXXXXXXXXXXXXXXXXXXXXXXXXXXXXXXXXXXXXXXXXXXXXXXXXXXXXXXXXXXXXXXXXXXXXXXX</text:span></text:p>
      <text:p text:style-name="P18"><text:span text:style-name="T73">XXXXXXXXXXXXXXXXXXXXXXXXXXXXXXXXXXXXXXXXXXXXXXXXXXXXXXXXXXXXXXXXXXXXXXXXXXXXXXXXXXXXXXXXXXXXXXXXXXXXXXXXXXXXXXXXXXXXXXXXXXXXXXXXXXX</text:span></text:p>
      <text:p text:style-name="P18"><text:span text:style-name="T73">XXXXXXXXXXXXXXXXXXXXXXXXXXXXXXXXXXXXXXXXXXXXXXXXXXXXXXXXXXXXXXXXXXXXXXXXXXXXXXXXXXXXXXXXXXXXXXXXXXXXXXXXXXXXXXXXXXXXXXXXXXXXXXXXXXXXXXXXXXXXXXX,</text:span></text:p>
      <text:p text:style-name="P41">рассмотрев материалы дела о распространении <text:span text:style-name="T72">ПАО «Отисифарм»</text:span> р<text:span text:style-name="T72">екламы лекарственного препарата «Амиксин» в ноябре 2014 года </text:span><text:span text:style-name="T54">на телеканалах «Пятница», «НТВ», «ТНТ», «РЕН ТВ», «Телеканал </text:span><text:span text:style-name="T57">2Х2», «Канал </text:span><text:span text:style-name="T54">Disney</text:span><text:span text:style-name="T57">», «Ю-ТВ»</text:span>,</text:p>
      <text:p text:style-name="P49">в присутствии лиц, участвующих в деле:</text:p>
      <text:p text:style-name="P9"><text:span text:style-name="Основной_20_шрифт_20_абзаца"><text:span text:style-name="T37">ПАО «Отисифарм» (</text:span></text:span><text:span text:style-name="Основной_20_шрифт_20_абзаца"><text:span text:style-name="T38">юридический адрес: ул.Тестовская, д.10, г. Москва, 123317, ОГРН 1135047014145; ИНН 5047149534; КПП 770301001, дата регистрации 23.12.2013</text:span></text:span><text:span text:style-name="Основной_20_шрифт_20_абзаца"><text:span text:style-name="T37">) — XXXXXXXXXXXXXX (доверенность № 1-19/10/15 от 19.10.2015), XXXXXXXXXXXX (доверенность № 2-05/10/15 от 05.10.2015);</text:span></text:span></text:p>
      <text:p text:style-name="P50"><text:span text:style-name="Основной_20_шрифт_20_абзаца"><text:span text:style-name="T1">ООО «Дисней Чэннел СНГ»</text:span></text:span><text:span text:style-name="Основной_20_шрифт_20_абзаца"><text:span text:style-name="T10"> </text:span></text:span><text:span text:style-name="Основной_20_шрифт_20_абзаца"><text:span text:style-name="T1">(адрес: 121099, г. Москва, Новинский бульвар, д.8; ОГРН 1077764547190; ИНН 7704673340; КПП 770401001; дата регистрации: 25.12.2007)</text:span></text:span><text:span text:style-name="T9"> — </text:span><text:span text:style-name="T12">не явился,</text:span><text:span text:style-name="T13"> уведомлен;</text:span></text:p>
      <text:p text:style-name="P10"><text:span text:style-name="T47">АО «Телекомпания НТВ» (</text:span><text:span text:style-name="T48">юридический адрес: Тверской бул., д.9, корп.1, г. Москва, 123104, ОГРН 1027739667218 ; ИНН 7703191457; КПП 770301001 , дата регистрации 19.03.1998</text:span><text:span text:style-name="T47">) — XXXXXXXXXXXXXXXXXXX (доверенность № 223-2014 от 15.11.2014);</text:span></text:p>
      <text:p text:style-name="P10"><text:span text:style-name="T47">ООО «Телекомпания Пятница» (</text:span><text:span text:style-name="T48">юридический адрес: ул. Трифоновская, д.57А, г. Москва, 129272, ОГРН 1107746014320; ИНН 7725685604; КПП 770201001, дата регистрации 18.01.2010</text:span><text:span text:style-name="T47">) — XXXXXXXXXXXXXXX (доверенность б/н от 03.10.2015);</text:span></text:p>
      <text:p text:style-name="P13"><text:span text:style-name="Основной_20_шрифт_20_абзаца"><text:span text:style-name="T49">ЗАО «Телекомпания РЕН ТВ» </text:span></text:span><text:span text:style-name="Основной_20_шрифт_20_абзаца"><text:span text:style-name="T50">(</text:span></text:span><text:span text:style-name="Основной_20_шрифт_20_абзаца"><text:span text:style-name="T40">юридический адрес: <text:s/>Зубовский бульвар</text:span></text:span><text:span text:style-name="Основной_20_шрифт_20_абзаца"><text:span text:style-name="T38">, д.17, корп. 1, <text:s/>г. Москва, 119847, ОГРН 1027700541549; ИНН 7704013792; КПП 770401001, дата регистрации 09.10.1997</text:span></text:span><text:span text:style-name="Основной_20_шрифт_20_абзаца"><text:span text:style-name="T49">) — XXXXXXXXXXXX (доверенность № 100/15 от 19.10.2015);</text:span></text:span></text:p>
      <text:p text:style-name="P15"><text:span text:style-name="T15">ОАО «ТНТ-Телесеть» </text:span><text:span text:style-name="T16">(юридический адрес: Краснопресненская набережная</text:span><text:span text:style-name="T15">, д.12, ЦМТ-2, подъезд 7, г. Москва, 123610, ОГРН 1027700130149; ИНН 7703171771; КПП 770301001, дата регистрации 26.08.1997) — XXXXXXXXXXXXXXX (доверенность б/н от 03.10.2015);</text:span></text:p>
      <text:p text:style-name="P13"><text:span text:style-name="Основной_20_шрифт_20_абзаца"><text:span text:style-name="T49">ООО «ЮТВ-Медиа» (</text:span></text:span><text:span text:style-name="Основной_20_шрифт_20_абзаца"><text:span text:style-name="T38">юридический адрес: ул. Ольховская, д.4, корп. 2, г. Москва, 105066, ОГРН 1087746178453; ИНН 7707653712; КПП 770101001, дата регистрации 07.02.2008</text:span></text:span><text:span text:style-name="Основной_20_шрифт_20_абзаца"><text:span text:style-name="T49">) — не явился, уведомлен;</text:span></text:span></text:p>
      <text:p text:style-name="P4"><text:span text:style-name="Основной_20_шрифт_20_абзаца"><text:span text:style-name="T39">ЗАО «Телерадиокомпания «2Х2» (юридический адрес: ул. Беловежская, д.39, корп. 5, г.Москва, 121353; ОГРН 1027739822274; ИНН 7731198870; КПП 773101001, дата регистрации 17.01.2002) — XXXXXXXXXXXXXXX (доверенность б/н от 03.10.2015),</text:span></text:span></text:p>
      <text:p text:style-name="P40">УСТАНОВИЛА:</text:p>
      <text:p text:style-name="P5"><text:span text:style-name="T72">Реклама лекарственного препарата «Амиксин» распространялась ПАО «Отисифарм» в </text:span><text:soft-page-break/><text:span text:style-name="T72">ноябре 2014 года </text:span><text:span text:style-name="T51">на телеканалах «Пятница», «НТВ», «ТНТ», «</text:span><text:span text:style-name="T53">РЕН ТВ</text:span><text:span text:style-name="T51">», «Телеканал </text:span><text:span text:style-name="T56">2Х2», «Канал </text:span><text:span text:style-name="T53">Disney</text:span><text:span text:style-name="T56">», «Ю-ТВ»</text:span><text:span text:style-name="T51">.</text:span></text:p>
      <text:p text:style-name="P6">В рекламном ролике лекарственного средства «Амиксин» демонстрируется упаковка препарата «Амиксин» с дозировкой 125 мг.</text:p>
      <text:p text:style-name="P8">Согласно данным Государственного реестра лекарственных средств лекарственный препарат «Амиксин» имеет регистрационный номер ЛСР-000175/08, в состав препарата входит активное вещество тилорон, препарат относится к фармакотерапевтической группе противовирусных иммуностимулирующих средств — индукторов образования интерферонов, препарат выпускается в форме таблеток с дозировкой 60 мг и 125 мг.</text:p>
      <text:p text:style-name="P8">Согласно инструкции по применению лекарственного препарата «Амиксин», утвержденной в 2008 г., условие отпуска из аптек препарата в дозировке 125 мг - отпускается без рецепта. Отпуск препарата в дозировке 60 мг — по рецепту.</text:p>
      <text:p text:style-name="P7">Продвигается лекарственный препарат Амиксин на российский рынок компанией ПАО «Отисифарм».</text:p>
      <text:p text:style-name="P7">Рецептурная и безрецептурная дозировка препарата Амиксин (РЛС Амиксин 60 мг и ЛС Амиксин 125 мг) имеют общее регистрационное удостоверение <text:span text:style-name="T42">ЛСР-000175/08</text:span> и обращаются на российском рынке под одним наименованием и в упаковках, дизайн которых обладает сходством.</text:p>
      <text:p text:style-name="P7">Упаковки обоих указанных препаратов обладают идентичными характерными чертами –общее композиционное решение, идентичный шрифт для обозначения наименований и информации на упаковке, использование внизу справа товарного знака «Фармстандарт» (логотип «<text:span text:style-name="T70">PHS</text:span><text:span text:style-name="T79">»</text:span><text:span text:style-name="T70">)</text:span>, совпадающие изобразительные элементы - круглая эмблема с указанием количества таблеток в упаковке.</text:p>
      <text:p text:style-name="P7">Упаковки различаются только цветовой гаммой и информацией о количестве активного вещества и количестве таблеток в упаковке.</text:p>
      <text:p text:style-name="P11">С учетом изложенного можно заключить о том, что в целом отдельные отличия <text:s/>упаковок препарата Амиксин в дозировка 60 мг и 125 мг не способны должным образом индивидуализировать препарат в <text:span text:style-name="T42">дозировках, отпускаемых по рецептам и без рецепта врачей, </text:span>и соответственно не влияют на различительную способность названий товаров и их упаковок при восприятии потребителями их рекламы. В связи с этим лекарственный препарат Амиксин в дозировке 125 мг в рекламе ассоциируются с препаратом Амиксин в дозировке 60 мг.</text:p>
      <text:p text:style-name="P14">Формированию ассоциации потребителями препарата Амиксин в дозировке, отпускаемой без рецепта, с его рецептурной дозировкой способствуют как сходство дизайна упаковок и идентичное наименование, так и аналогичные показания к применению и совпадающие цели применения обоих дозировок препарата – лечение и профилактика вирусных заболеваний.</text:p>
      <text:p text:style-name="P14">Усиливается эффект такой ассоциации тем, что у рекламируемого препарата Амиксин в дозировке, отпускаемой без рецепта, места реализации полностью совпадают с местами реализации препарата Амиксин в дозировке, отпускаемой по рецепту: и в том, и в другом случае это аптечные сети.</text:p>
      <text:p text:style-name="P11">В связи с изложенным, реклама лекарственного средства Амиксин с содержанием активного вещества 125 мг вызывает прочные ассоциативные связи с лекарственным препаратом Амиксин, содержащим 60 мг активного вещества и отпускаемым по рецепту врача.</text:p>
      <text:p text:style-name="P12">Согласно пункту 16 Письма Президиума ВАС № 37 от 25.12.98 «Обзор практики рассмотрения споров, связанных с применением законодательства о рекламе» информация, очевидно ассоциирующаяся у потребителя с определенным товаром, рассматривается как реклама этого товара.</text:p>
      <text:p text:style-name="P16"><text:soft-page-break/><text:span text:style-name="T20">Таким образом, распространявшаяся на телеканалах «Пятница», «</text:span><text:span text:style-name="T22">РЕН ТВ</text:span><text:span text:style-name="T20">», «Телеканал </text:span><text:span text:style-name="T23">2Х2», «Канал </text:span><text:span text:style-name="T22">Disney</text:span><text:span text:style-name="T23">», «Ю-ТВ»</text:span><text:span text:style-name="T20"> </text:span><text:span text:style-name="T23">в ноябре 2014 г. </text:span><text:span text:style-name="T20">реклама </text:span><text:span text:style-name="T23">лекарственного препарата Амиксин в дозировке, отпускаемой без рецепта врача, призвана формировать, поддерживать интерес и способствовать реализации препарата Амиксин в дозировке, отпускаемой по рецепту врача, и является рекламой последнего.</text:span></text:p>
      <text:p text:style-name="P14">В соответствии с пунктом 3 части 2 статьи 5 Федерального закона «О рекламе» недобросовестной рекламой признается реклама, которая представляет собой рекламу товара, реклама которого запрещена данным способом, в данное время или в данном месте, если она осуществляется под видом рекламы другого товара, товарный знак или знак обслуживания которого тождествен или сходен до степени смешения с товарным знаком или знаком обслуживания товара, в отношении рекламы которого установлены соответствующие требования и ограничения, а также под видом рекламы изготовителя или продавца такого товара. </text:p>
      <text:p text:style-name="P15"><text:span text:style-name="T19">Согласно части 8 статьи 24 Федерального закона «О рекламе» </text:span><text:span text:style-name="T17"><text:s/>реклама лекарственных препаратов в формах и дозировках, отпускаемых по рецептам врачей, не допускается иначе как в местах проведения медицинских или фармацевтических выставок, семинаров, конференций и иных подобных мероприятий и в предназначенных для медицинских и фармацевтических работников специализированных печатных изданиях.</text:span></text:p>
      <text:p text:style-name="P5"><text:span text:style-name="T24">Таким образом, в указанной рекламе усматриваются признаки нарушения пункта 3 части 2 статьи 5 и части 8 </text:span><text:span text:style-name="T25">статьи</text:span><text:span text:style-name="T24"> 24 Федерального закона «О рекламе».</text:span></text:p>
      <text:p text:style-name="P16"><text:span text:style-name="T23">В соответствии с частью 6 статьи </text:span><text:span text:style-name="T24">статьи 38 </text:span><text:span text:style-name="T23">Федерального закона «О рекламе» рекламодатель несет ответственность за нарушение требований, установленных частями 2 — 8 статьи 5 Федерального закона «О рекламе». </text:span></text:p>
      <text:p text:style-name="P15"><text:span text:style-name="T19">Рекламодателем указанной рекламы является ПАО «Отисифарм» (</text:span><text:span text:style-name="T18">юридический адрес: ул.Тестовская, д.10, г. Москва, 123317, ОГРН 1135047014145; ИНН/КПП 5047149534/770301001, дата регистрации 23.12.2013</text:span><text:span text:style-name="T19">). </text:span></text:p>
      <text:p text:style-name="P17">В соответствии с частью 7 статьи 38 Федерального закона «О рекламе» рекламораспространитель несет ответственность за нарушение требований, установленных частями 7 — 9 статьи 24 Федерального закона «О рекламе».</text:p>
      <text:p text:style-name="P56"><text:span text:style-name="T2">Определением от 24 сентября 2015 года </text:span><text:span text:style-name="T4">(исх. АК/51481/15</text:span><text:span text:style-name="T2"> </text:span><text:span text:style-name="T4">от 24.09.2015) о возбуждении дела № </text:span><text:span text:style-name="T5">3-5-40/00-08-15</text:span><text:span text:style-name="T4"> по признакам нарушения законодательства Российской Федерации о рекламе к участию в деле привлечены </text:span><text:span text:style-name="T2">ООО «Дисней Чэннел СНГ», </text:span><text:span text:style-name="T4">ЗА</text:span><text:span text:style-name="T2">О «Телекомпания РЕН ТВ» и </text:span><text:span text:style-name="T63">ООО «ЮТВ-Медиа» </text:span><text:span text:style-name="T2">в качестве рекламораспространителей рекламы </text:span><text:span text:style-name="T33">лекарственного препарата Амиксин </text:span><text:span text:style-name="T2">на телеканалах «Дисней Чэннел», «</text:span><text:span text:style-name="T60">РЕН ТВ</text:span><text:span text:style-name="T2">» и </text:span><text:span text:style-name="T63">«Ю-ТВ» соответственно</text:span><text:span text:style-name="T2">.</text:span></text:p>
      <text:p text:style-name="P56"><text:span text:style-name="T2">ООО «Дисней Чэннел СНГ» заявило ходатайство о замене ненадлежащего лица в связи с тем, что ООО «Дисней Чэннел СНГ» не осуществляет вещание и не является учредителем телеканала </text:span><text:span text:style-name="T3">«Disney Channel»</text:span><text:span text:style-name="T2"> с 31 декабря 2011 г. В настоящее время на территории России вещается телеканал «Канал </text:span><text:span text:style-name="T3">Disney</text:span><text:span text:style-name="T2">», учредителем которого выступает ООО «7ТВ».</text:span></text:p>
      <text:p text:style-name="P56"><text:span text:style-name="T2">Согласно письменных объяснений ЗАО «Телекомпания РЕН ТВ» общество не осуществляет телевизионное вещание телеканала «</text:span><text:span text:style-name="T60">РЕН ТВ</text:span><text:span text:style-name="T2">». Обладателем лицензии на телевизионное вещание и учредителем СМИ «Телеканал </text:span><text:span text:style-name="T3">РЕН ТВ</text:span><text:span text:style-name="T2">» является ООО «АКЦЕПТ» (Телевизионный канал РЕН ТВ). ООО «АКЦЕПТ» (Телевизионный канал РЕН ТВ) в инициативном порядке представило испрашиваемые от ЗАО «Телекомпания РЕН ТВ» материалы и письменные объяснения.</text:span></text:p>
      <text:p text:style-name="P57"><text:span text:style-name="T68">ООО «ЮТВ-Медиа» заявило ходатайство о замене ненадлежащего лица в связи с тем, что ООО </text:span><text:span text:style-name="T55">«Ю</text:span><text:span text:style-name="T68">ТВ-Медиа</text:span><text:span text:style-name="T55">» </text:span><text:span text:style-name="T68">не осуществляет телевизионное вещание СМИ телеканал «Ю-ТВ». Учредителем и вещателем СМИ телеканал «Ю-ТВ» является ЗАО «ТВ сервис».</text:span></text:p>
      <text:p text:style-name="P41"><text:soft-page-break/>Учитывая изложенное, необходимо произвести замену участвующих в деле лиц и привлечь к участию в деле в качестве рекламораспространителей:</text:p>
      <text:p text:style-name="P42"><text:span text:style-name="T2">ООО «7ТВ»</text:span><text:span text:style-name="T73"> (юридический адрес: Варшавское шоссе, 24А, стр. 6, </text:span><text:span text:style-name="T58">г. Москва, 117105</text:span><text:span text:style-name="T73">; КПП </text:span><text:span text:style-name="T58">772601001</text:span><text:span text:style-name="T73">; ИНН </text:span><text:span text:style-name="T59">7726648644</text:span><text:span text:style-name="T73">; ОГРН </text:span><text:span text:style-name="T59">1107746180332, дата регистрации: 10.03.2010</text:span><text:span text:style-name="T73">);</text:span></text:p>
      <text:p text:style-name="P58">ООО «АКЦЕПТ» (Телевизионный канал РЕН ТВ) (юридический адрес: <text:span text:style-name="T67">Зубовский бульвар, д. 17, корп.1,</text:span> <text:span text:style-name="T51">г. Москва, </text:span><text:span text:style-name="T67">119847</text:span>; почтовый адрес: <text:span text:style-name="T67">Зубовский бульвар, д. 17, корп.1,</text:span> <text:span text:style-name="T51">г. Москва, </text:span><text:span text:style-name="T67">119021; </text:span>КПП <text:span text:style-name="T51">770401001</text:span>; ИНН <text:span text:style-name="T68">7704241848</text:span>; ОГРН <text:span text:style-name="T68">1027700418811, дата регистрации: </text:span><text:span text:style-name="T21">12.11.2002</text:span><text:span text:style-name="T68">).</text:span></text:p>
      <text:p text:style-name="P41"><text:span text:style-name="T64">ЗАО «ТВ сервис» (юридический адрес: </text:span><text:span text:style-name="T65">Большой Тишинский пер., д.43,</text:span><text:span text:style-name="T64"> </text:span><text:span text:style-name="T66">г. Москва, </text:span><text:span text:style-name="T69">123557</text:span><text:span text:style-name="T64">; почтовый адрес: </text:span><text:span text:style-name="T65">ул. Ольховская, д.4, корп. 2, г. Москва, 105066; </text:span><text:span text:style-name="T64">КПП </text:span><text:span text:style-name="T66">770301001</text:span><text:span text:style-name="T64">; </text:span><text:span text:style-name="T64">ИНН </text:span><text:span text:style-name="T66">7703136921</text:span><text:span text:style-name="T64">; ОГРН 1037739654215</text:span><text:span text:style-name="T66">, дата регистрации: </text:span><text:span text:style-name="T26">14.02.2003</text:span><text:span text:style-name="T64">).</text:span></text:p>
      <text:p text:style-name="P58"/>
      <text:p text:style-name="P43">В соответствии с пунктом 32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37">ОПРЕДЕЛИЛА:</text:p>
      <text:p text:style-name="P43">1. Произвести замену лиц, участвующих в деле:</text:p>
      <text:p text:style-name="P46">признать лицами, в действиях которых содержатся признаки нарушения законодательства о рекламе: </text:p>
      <text:p text:style-name="P44">ООО «7ТВ» (юридический адрес: Варшавское шоссе, 24А, стр. 6, <text:span text:style-name="T74">г.Москва, 117105</text:span>; КПП <text:span text:style-name="T74">772601001</text:span>; ИНН <text:span text:style-name="T75">7726648644</text:span>; ОГРН <text:span text:style-name="T75">1107746180332, дата регистрации: 10.03.2010</text:span>);</text:p>
      <text:p text:style-name="P54">ООО «АКЦЕПТ» (Телевизионный канал РЕН ТВ) (юридический адрес: <text:span text:style-name="T76">Зубовский бульвар, д. 17, корп.1,</text:span> г. Москва, <text:span text:style-name="T76">119847</text:span>; почтовый адрес: <text:span text:style-name="T76">Зубовский бульвар, д. 17, корп.1,</text:span> г. Москва, <text:span text:style-name="T76">119021; </text:span>КПП 770401001; ИНН <text:span text:style-name="T77">7704241848</text:span>; ОГРН <text:span text:style-name="T77">1027700418811, дата регистрации: </text:span><text:span text:style-name="T45">12.11.2002</text:span><text:span text:style-name="T77">);</text:span></text:p>
      <text:p text:style-name="P45"><text:span text:style-name="T64">ЗАО «ТВ сервис» (юридический адрес: </text:span><text:span text:style-name="T65">Большой Тишинский пер., д.43,</text:span><text:span text:style-name="T64"> </text:span><text:span text:style-name="T66">г. Москва, 123557</text:span><text:span text:style-name="T64">; почтовый адрес: </text:span><text:span text:style-name="T65">ул. Ольховская, д.4, корп. 2, г. Москва, 105066; </text:span><text:span text:style-name="T64">КПП </text:span><text:span text:style-name="T66">770301001</text:span><text:span text:style-name="T64">; ИНН </text:span><text:span text:style-name="T66">7703136921</text:span><text:span text:style-name="T64">; ОГРН 1037739654215</text:span><text:span text:style-name="T66">, дата регистрации: </text:span><text:span text:style-name="T26">14.02.2003</text:span><text:span text:style-name="T64">);</text:span></text:p>
      <text:p text:style-name="P47">исключить из участников дела: </text:p>
      <text:p text:style-name="P55">ООО «Дисней Чэннел СНГ» (<text:span text:style-name="Основной_20_шрифт_20_абзаца"><text:span text:style-name="T80">адрес: 121099, г. Москва, Новинский бульвар, д.8; ОГРН 1077764547190; ИНН 7704673340; КПП 770401001; дата регистрации: 25.12.2007</text:span></text:span>);</text:p>
      <text:p text:style-name="P55"><text:span text:style-name="T78">ЗА</text:span>О «Телекомпания РЕН ТВ» (<text:span text:style-name="Основной_20_шрифт_20_абзаца"><text:span text:style-name="T44">юридический адрес: Зубовский бульвар</text:span></text:span><text:span text:style-name="Основной_20_шрифт_20_абзаца"><text:span text:style-name="T43">, д.17, корп. 1, <text:s/>г. Москва, 119847, ОГРН 1027700541549; ИНН 7704013792; КПП 770401001, дата регистрации 09.10.1997</text:span></text:span>);</text:p>
      <text:p text:style-name="P55">ООО «ЮТВ-Медиа» (<text:span text:style-name="Основной_20_шрифт_20_абзаца"><text:span text:style-name="T43">юридический адрес: ул. Ольховская, д.4, корп. 2, г. Москва, 105066, ОГРН 1087746178453; ИНН 7707653712; КПП 770101001, дата регистрации 07.02.2008</text:span></text:span>).</text:p>
      <text:p text:style-name="P61">2. ООО «7ТВ» <text:span text:style-name="Основной_20_шрифт_20_абзаца"><text:span text:style-name="T46">надлежит в срок до 18 ноября 2015 года представить ФАС России следующие документы и материалы</text:span></text:span>:</text:p>
      <text:p text:style-name="P60"><text:span text:style-name="T61">копии учредительных документов </text:span><text:span text:style-name="Основной_20_шрифт_20_абзаца"><text:span text:style-name="T27">ООО «7ТВ»</text:span></text:span><text:span text:style-name="T61"> (устав, свидетельство о </text:span><text:span text:style-name="T62">постановке</text:span><text:span text:style-name="T61"> на налоговый учёт, свидетельство ЕГРЮЛ и иные) с последующими изменениями;</text:span></text:p>
      <text:p text:style-name="P59">копии документов, подтверждающих полномочия генерального директора;</text:p>
      <text:p text:style-name="P59">копии разрешительных документов (регистрационного удостоверения, лицензии и пр.) на лекарственный препарат Амиксин;</text:p>
      <text:p text:style-name="P59">копию инструкции по применению препарата Амиксин в дозировке 125 мг;</text:p>
      <text:p text:style-name="P59">копию инструкции по применению препарата Амиксин в дозировке 60 мг;</text:p>
      <text:p text:style-name="P59">копии договоров, платежных поручений и иных финансовых документов, на основании которых на телеканале «Канал Disney» распространялась реклама лекарственного <text:soft-page-break/>препарата Амиксин в период с ноября 2014 г. по настоящее время;</text:p>
      <text:p text:style-name="P59">копии рекламы (запись на <text:span text:style-name="T70">CD</text:span>-диске, макеты, образцы и пр.) лекарственного препарата Амиксин, распространявшейся на телеканале «Канал Disney» в период с ноября 2014 г. по настоящее время;</text:p>
      <text:p text:style-name="P59">письменные объяснения по существу предъявляемых претензий и обстоятельств распространения рекламы.</text:p>
      <text:p text:style-name="P60"><text:span text:style-name="apple-style-span"><text:span text:style-name="T29">Все документы должны быть заверены подписью руководителя и печатью ОО</text:span></text:span><text:span text:style-name="Основной_20_шрифт_20_абзаца"><text:span text:style-name="T31">О «7ТВ»</text:span></text:span><text:span text:style-name="Основной_20_шрифт_20_абзаца"><text:span text:style-name="T29">.</text:span></text:span></text:p>
      <text:p text:style-name="P62"><text:span text:style-name="Основной_20_шрифт_20_абзаца"><text:span text:style-name="T27">3. ЗАО «ТВ сервис»</text:span></text:span><text:span text:style-name="Основной_20_шрифт_20_абзаца"><text:span text:style-name="T32"> надлежит в срок до 18 ноября 2015 года представить ФАС России следующие документы и материалы:</text:span></text:span></text:p>
      <text:p text:style-name="P60"><text:span text:style-name="T61">копии учредительных документов ЗА</text:span><text:span text:style-name="Основной_20_шрифт_20_абзаца"><text:span text:style-name="T27">О «ТВ сервис»</text:span></text:span><text:span text:style-name="T61"> (устав, свидетельство о </text:span><text:span text:style-name="T62">постановке</text:span><text:span text:style-name="T61"> на налоговый учёт, свидетельство ЕГРЮЛ и иные) с последующими изменениями;</text:span></text:p>
      <text:p text:style-name="P59">копии документов, подтверждающих полномочия генерального директора;</text:p>
      <text:p text:style-name="P59">копии разрешительных документов (регистрационного удостоверения, лицензии и пр.) на лекарственный препарат Амиксин;</text:p>
      <text:p text:style-name="P59">копию инструкции по применению препарата Амиксин в дозировке 60 мг;</text:p>
      <text:p text:style-name="P59">копию инструкции по применению препарата Амиксин в дозировке 125 мг;</text:p>
      <text:p text:style-name="P59">копии договоров, платежных поручений и иных финансовых документов, на основании которых на телеканале «Ю-ТВ» распространялась реклама лекарственного препарата Амиксин в период с ноября 2014 г. по настоящее время;</text:p>
      <text:p text:style-name="P59">копии рекламы (запись на <text:span text:style-name="T70">CD</text:span>-диске, макеты, образцы и пр.) лекарственного препарата Амиксин, распространявшейся на телеканале «Ю-ТВ» в период с ноября 2014 г. по настоящее время;</text:p>
      <text:p text:style-name="P59">письменные объяснения по существу предъявляемых претензий и обстоятельств распространения рекламы.</text:p>
      <text:p text:style-name="P60"><text:span text:style-name="apple-style-span"><text:span text:style-name="T30">Все документы должны быть заверены подписью руководителя и печатью ЗА</text:span></text:span><text:span text:style-name="Основной_20_шрифт_20_абзаца"><text:span text:style-name="T31">О "ТВ сервис"</text:span></text:span><text:span text:style-name="Основной_20_шрифт_20_абзаца"><text:span text:style-name="T3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63B4A0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style:text-line-through-style="solid" fo:font-size="14pt" style:font-size-asian="14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99070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99070(5) </text:p></draw:text-box></draw:frame><draw:frame draw:style-name="Mfr2" draw:name="SpdBarcode" text:anchor-type="paragraph" svg:x="0cm" svg:width="3.6cm" svg:height="0.78cm" draw:z-index="5"><draw:image xlink:href="Pictures/10000201000000780000001A63B4A07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10:21:02.42</meta:creation-date>
    <meta:generator>OpenOffice.org/3.4.1$Win32 OpenOffice.org_project/341m1$Build-9593</meta:generator>
    <dc:date>2015-11-09T16:52:14.55</dc:date>
    <meta:document-statistic meta:table-count="0" meta:image-count="1" meta:object-count="0" meta:page-count="5" meta:paragraph-count="83" meta:word-count="1802" meta:character-count="14331"/>
    <meta:user-defined meta:name="Поле 1"/>
    <meta:user-defined meta:name="Поле 2"/>
    <meta:user-defined meta:name="Поле 3"/>
    <meta:user-defined meta:name="Поле 4"/>
  </office:meta>
</office:document-meta>
</file>