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828B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34cm" fo:margin-left="0.434cm" fo:margin-right="0.533cm" table:align="margins"/>
    </style:style>
    <style:style style:name="Таблица1.A" style:family="table-column">
      <style:table-column-properties style:column-width="0.741cm" style:rel-column-width="3028*"/>
    </style:style>
    <style:style style:name="Таблица1.B" style:family="table-column">
      <style:table-column-properties style:column-width="6.085cm" style:rel-column-width="24873*"/>
    </style:style>
    <style:style style:name="Таблица1.C" style:family="table-column">
      <style:table-column-properties style:column-width="5.953cm" style:rel-column-width="24332*"/>
    </style:style>
    <style:style style:name="Таблица1.D" style:family="table-column">
      <style:table-column-properties style:column-width="3.254cm" style:rel-column-width="13302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.5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.5pt"/>
    </style:style>
    <style:style style:name="P13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fo:font-size="12.5p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.5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49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7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.635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.5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language="en" fo:country="US"/>
    </style:style>
    <style:style style:name="P32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underline-style="none" fo:font-weight="normal" fo:background-color="#ffffff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style:font-weight-asian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text-underline-style="solid" style:text-underline-width="auto" style:text-und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fo:font-size="14pt" fo:font-weight="normal" style:font-weight-asian="normal" style:font-weight-complex="normal"/>
    </style:style>
    <style:style style:name="T3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font-size="12.5pt"/>
    </style:style>
    <style:style style:name="T37" style:family="text">
      <style:text-properties style:text-position="-33% 80%" fo:font-style="italic" fo:font-weight="bold"/>
    </style:style>
    <style:style style:name="T38" style:family="text">
      <style:text-properties fo:font-style="italic"/>
    </style:style>
    <style:style style:name="T39" style:family="text">
      <style:text-properties fo:font-style="italic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c7499-cc6a-4374-b6b5-0b6f6db39c66" text:name="BossProviderVariable"/>
      </text:user-field-decls>
      <text:p text:style-name="P25"><text:span text:style-name="T1">РЕШЕНИЕ № 223ФЗ-</text:span><text:span text:style-name="T24">321</text:span><text:span text:style-name="T1">/15</text:span></text:p>
      <text:p text:style-name="P7"><text:span text:style-name="T1">по результатам рассмотрения жалобы</text:span> <text:span text:style-name="T2">ООО «Строительное управление - 105»</text:span><text:span text:style-name="T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>02.11.2015 <text:s text:c="105"/>Москва</text:p>
      <text:p text:style-name="P5"><text:bookmark text:name="epz_wrapper"/></text:p>
      <text:p text:style-name="P21"><text:span text:style-name="T5">Комиссия Федеральной антимонопольной службы по контролю в сфере закупок</text:span> в составе: </text:p>
      <text:p text:style-name="P21"><text:span text:style-name="T18">&lt;...&gt;</text:span><text:span text:style-name="T13"><text:line-break/></text:span><text:span text:style-name="T5">(далее – Комиссия ФАС России)</text:span>,</text:p>
      <text:p text:style-name="P16">при участии представителей:<text:tab/><text:tab/><text:tab/><text:tab/><text:tab/><text:tab/><text:tab/>ОАО «БПО «Сибприбормаш»: <text:span text:style-name="T3">&lt;...&gt;</text:span> – доверенность от 15.09.2015 № 66, <text:span text:style-name="T3">&lt;...&gt;</text:span> – доверенность от 15.09.2015 № 68.<text:tab/>Представители ООО «Строительное управление - 105» на заседание Комиссии ФАС не явились, уведомлены надлежащим образом, <text:tab/><text:tab/>рассмотрев<text:span text:style-name="T5"> жалобу ООО «Строительное управление - 105» б/д № б/н на действия (бездействие) заказчика ОАО «БПО «Сибприбормаш» при проведении открытого конкурса н</text:span><text:span text:style-name="T14">а право заключения договора 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<text:line-break/>г. Бийск, Алтайский край» (</text:span><text:span text:style-name="T5">извещение</text:span><text:span text:style-name="T15"> </text:span><text:span text:style-name="T16">№ 31502687744</text:span><text:span text:style-name="T5">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5"/>
      <text:p text:style-name="P8">У С Т А Н О В И Л А:</text:p>
      <text:p text:style-name="P5"/>
      <text:p text:style-name="P17"><text:span text:style-name="T19">В ФАС России поступила жалоба </text:span><text:span text:style-name="T6">ООО «Строительное управление - 105» </text:span><text:span text:style-name="T19">(далее – Заявитель) (вх. от 22.10.2015 № 118023-ЭП/15) на действия заказчика ОАО «БПО Сибприбормаш»</text:span><text:span text:style-name="T6"> (далее –</text:span><text:span text:style-name="T19"> </text:span><text:span text:style-name="T6">Заказчик</text:span><text:span text:style-name="T19">) </text:span><text:span text:style-name="T6">при проведении открытого конкурса 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извещение 31502687744) </text:span><text:span text:style-name="T19">(далее – Конкурс).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</text:span><text:soft-page-break/><text:span text:style-name="T19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text:tab/><text:tab/><text:tab/><text:tab/><text:tab/><text:tab/><text:tab/><text:tab/><text:tab/><text:tab/><text:tab/>Закупочная деятельность Заказчика регламентируется Положением о закупочной деятельности ОАО «БПО «Сибприбормаш»</text:span><text:span text:style-name="T6">, утвержденным решением совета директоров ОАО «БПО «Сибприбормаш» (протокол<text:line-break/>от 18.03.2014 № 15) (далее – Положение о закупке).<text:tab/><text:tab/><text:tab/><text:tab/><text:tab/><text:tab/>В соответствии с частью 5 статьи 4 Закона о закупках при закупке на </text:span><text:span text:style-name="T6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9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9">частями 15</text:span></text:a><text:span text:style-name="T19"> и </text:span><text:a xlink:type="simple" xlink:href="consultantplus://offline/ref=75AAA6BC569F11C09D9DB456C2D8BDBC66607FA26CE9414595D2313879594F9BF53A808C1B3527D747PEN"><text:span text:style-name="T19">16</text:span></text:a><text:span text:style-name="T19"> статьи 4 Закона о закупках. <text:tab/><text:tab/><text:tab/><text:tab/><text:tab/><text:tab/><text:tab/><text:tab/>21.08.2015 на официальном сайте размещено извещение и документация</text:span><text:span text:style-name="T6"> о проведении Конкурса (далее – Изве</text:span><text:span text:style-name="T19">щение, Документация).<text:tab/><text:tab/><text:tab/><text:tab/><text:tab/></text:span><text:span text:style-name="T7">Из жалобы следует, что при проведении Конкурса Заказчиком нарушены законные права и интересы Заявителя, а именно:<text:tab/><text:tab/><text:tab/><text:tab/><text:tab/><text:tab/>- </text:span><text:span text:style-name="T26">Заказчиком в Документации установлены противоречившие друг другу положения о наличии опыта аналогичных работ: </text:span><text:span text:style-name="T20">подпункт 2 пункта<text:line-break/>2.1 Документации противоречит подпункту 2 пункта 12.2 <text:s/>Документации в части установленной цены выполненных аналогичных работ, подпункт 2 «и» пункта 6.5 Документации и подпункт «б» пункта 6.7 противоречит подпункту 17 пункта 2.2 Документации в части установленных видов работ, аналогичных работам по предмету Конкурса</text:span><text:span text:style-name="T8"><text:tab/><text:tab/><text:tab/><text:tab/><text:tab/><text:tab/><text:tab/><text:tab/><text:tab/>- </text:span><text:span text:style-name="T7">Заказчиком в Документации ненадлежащим образом установлен критерий оценки «Качество работ, услуг и квалификация Участника закупки» и порядок оценки по указанному критерию.<text:tab/><text:tab/><text:tab/><text:tab/><text:tab/></text:span><text:span text:style-name="T2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text:tab/><text:tab/></text:span><text:span text:style-name="T19">1. </text:span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text:soft-page-break/><text:span text:style-name="T20">соответствия установленным требованиям.<text:tab/><text:tab/><text:tab/><text:tab/><text:tab/><text:tab/><text:tab/>В подпункте 2 пункта 2.1 Документации установлены квалификационные требования к участникам открытого конкурса о наличии, в том числе у участника открытого конкурса опыта выполнения за последние пять лет аналогичных работ в размере не менее 70 % начальной (максимальной) цены работ по предмету конкурса, подтвержденного копиями договоров и актами выполненных работ.<text:tab/><text:tab/><text:tab/><text:tab/><text:tab/><text:tab/><text:tab/><text:tab/><text:tab/><text:tab/>Согласно сведениям, размещенным на официальном сайте начальная (максимальная) цена договора, заключаемого по результатам проведения Конкурса, составляет </text:span><text:span text:style-name="T27">1 031 567 359,00 рублей.<text:tab/><text:tab/><text:tab/><text:tab/><text:tab/><text:tab/>При этом</text:span><text:span text:style-name="T20"> 70 % начальной (максимальной) цены работ по предмету </text:span><text:span text:style-name="T20">конкурса составляет ≈ 722 097 151 рублей.<text:tab/><text:tab/><text:tab/><text:tab/><text:tab/><text:tab/>Вместе с тем подпунктом 2 пункта 12.2 установлен</text:span><text:span text:style-name="T30"> к</text:span><text:span text:style-name="T20">ритерий оценки «Качество работ, услуг и квалификация Участника закупки», где наличие опыта выполнения работ, оказания услуг, являющихся предметом открытого конкурса присваивается в соответствии со следующей шкалой: более 490 млн. руб. - 30 баллов; от 450 до 490 млн. руб. - 15 баллов; от 404 млн. руб. до 420 млн. руб. - 5 баллов. <text:s/><text:tab/><text:tab/><text:tab/><text:tab/><text:tab/><text:tab/><text:tab/><text:tab/><text:tab/><text:tab/><text:tab/><text:tab/>Таким образом, подпункт 2 пункта 2.1 Документации о наличии опыта выполнения работ, оказания услуг, являющихся предметом Конкурса противоречит подпункту 2 пункта 12.2 <text:s/>Документации, что является нарушением части 1 статьи 2 Закона о закупках. <text:tab/><text:tab/><text:tab/><text:tab/>Подпунктом 17 пункта 2.2 Документации установлены виды работ, аналогичных работам по предмету <text:s/>Конкурса, а именно «...</text:span><text:span text:style-name="T34">строительно-монтажных работ в части: инженерных сетей и сооружений, ограждения периметра, монтажа оборудования котельной и трансформаторной подстанции, благоустройства». <text:tab/><text:tab/><text:tab/><text:tab/><text:tab/><text:tab/><text:tab/><text:tab/><text:tab/><text:tab/>Вместе с тем </text:span><text:span text:style-name="T20">подпунктом 2 «и» пункта 6.5 Документации и <text:s/>подпункто «б» пункта 6.7 Документации установлены следующие виды работ, аналогичных работам по предмету <text:s/>Конкурса: «...</text:span><text:span text:style-name="T35">строительно-монтажных работ в части: инженерных сетей и сооружений, сетей связи и сигнализации, монтажа оборудования, благоустройства</text:span><text:span text:style-name="T20">».<text:tab/><text:tab/><text:tab/><text:tab/><text:tab/><text:tab/><text:tab/><text:tab/>Таким образом, <text:s/>подпункт 2 «и» пункта 6.5 Документации и <text:s/>подпункт «б» пункта 6.7 противоречит подпункту 17 пункта 2.2 Документации в части установленных видов работ, аналогичных работам по предмету Конкурса, что нарушает часть 1 статьи 2 Закона о закупках. <text:tab/><text:tab/><text:tab/><text:tab/><text:tab/><text:tab/><text:tab/>2. В соответствии с подпунктом 2 «и» пункта 6.5 Документации,</text:span><text:span text:style-name="T30"> документами </text:span><text:span text:style-name="T27">подтверждающими соответствие Участника закупки установленным требованиям и условиям допуска к участию в Конкурсе являются, в том числе </text:span><text:span text:style-name="T21">копии актов выполненных работ, аналогичных предмету <text:s/>Конкурса за последние 5 лет.<text:tab/><text:tab/><text:tab/><text:tab/><text:tab/><text:tab/><text:tab/><text:tab/><text:tab/>Вместе с тем, согласно подпункту «б» пункта 6.7 Документации к заявке </text:span><text:soft-page-break/><text:span text:style-name="T21">на участие в Конкурсе должны быть прикреплены документы, характеризующие качество работ и подтверждающие квалификацию Участника закупки в соответствии с критериями оценки и сопоставления заявок, в том числе </text:span><text:span text:style-name="T34">заверенные подписью руководителя и печатью организации копии документов (актов приема работ, указывающих на выполненные работы за прошедший период), подтверждающих наличие опыта выполнения аналогичных работ за 2009-2014 годы</text:span><text:span text:style-name="T21">.<text:tab/><text:tab/><text:tab/><text:tab/><text:tab/><text:tab/><text:tab/><text:tab/></text:span><text:span text:style-name="T20">На заседании Комиссии ФАС России представитель Заказчика пояснил, что в соответствии с разъяснениями от 15.10.2015 № 359/35, размещенными на официальном сайте 16.10.2015: «...участник представляет сведения об опыте выполнения работ путем выбора любых пяти лет из указанного периода </text:span><text:span text:style-name="T20">времени, то есть любые пять лет из периода 2009-2014гг.». Кроме того, представление договоров, подтверждающих выполнения работ аналогичных предмету Конкурса за 2015 год не предоставляется возможным, в связи <text:s/>с тем, что финансовый 2015 год не истек. <text:tab/><text:tab/><text:tab/><text:tab/><text:tab/><text:tab/><text:tab/><text:tab/>Вместе с тем, документального подтверждения наличия указанного противоречия на заседание Комиссии ФАС Заявителем не предоставлено.<text:tab/><text:tab/>Учитывая изложенное, довод <text:s/>Заявителя не нашел своего подтверждения.<text:tab/>3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 измеряемых требований к участникам закупки.<text:tab/><text:tab/><text:tab/><text:tab/><text:tab/><text:tab/><text:tab/><text:tab/><text:tab/>В подпункте 2 пункта 2.1 Документации установлены квалификационные требования к участникам открытого конкурса о наличии, в том числе </text:span><text:span text:style-name="T25">у участника открытого конкурса опыта выполнения за последние пять лет аналогичных работ в размере не менее 70 % начальной (максимальной) цены работ по предмету конкурса, подтвержденного копиями договоров и актами выполненных работ.<text:tab/><text:tab/><text:tab/><text:tab/><text:tab/><text:tab/><text:tab/><text:tab/><text:tab/><text:tab/><text:tab/>В подтверждение соответствия указанному требованию участник Конкурса должен предоставить в составе заявки на участие </text:span><text:span text:style-name="T32">копии актов выполненных работ, аналогичных предмету открытого конкурса за последние 5 лет (подпункт 17 пункта 2.2 Документации).<text:tab/><text:tab/><text:tab/><text:tab/><text:tab/><text:tab/></text:span><text:span text:style-name="T8">При этом, из Документации не представляется возможным определить выполнение каких именно аналогичных предмету договора работ необходимо представить <text:s/>участнику Конкурса для подтверждения наличия опыта.<text:tab/><text:tab/><text:tab/>Таким образом, установление вышеуказанного требования <text:s/>противоречит пункту 4 части 1 статьи 3 Закона о закупках и нарушает требования части 1 статьи 2, пункта 9 части 10 статьи 4 Закона о закупках.<text:tab/><text:tab/><text:tab/><text:tab/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text:span text:style-name="T35"> <text:tab/><text:tab/><text:tab/><text:tab/><text:tab/><text:tab/><text:tab/></text:span><text:soft-page-break/><text:span text:style-name="T35"><text:tab/></text:span><text:span text:style-name="T21">4. </text:span><text:span text:style-name="T8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text:tab/><text:tab/><text:tab/><text:tab/><text:tab/><text:tab/><text:tab/><text:tab/><text:tab/><text:tab/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text:tab/><text:tab/><text:tab/><text:tab/><text:tab/><text:tab/><text:tab/><text:tab/><text:tab/><text:tab/></text:span><text:span text:style-name="T8"><text:tab/>В пункте 2 статьи 18 Положения о закупке установлено, что о</text:span><text:span text:style-name="T19">ценка и сопоставление заявок на участие в Конкурсе осуществляются конкурсной комиссией Заказчика в целях выявления лучших условий исполнения договора в соответствии с критериями и в порядке, которые установлены Конкурсной документацией.<text:tab/><text:tab/><text:tab/><text:tab/><text:tab/><text:tab/><text:tab/><text:tab/><text:tab/><text:tab/><text:tab/></text:span><text:span text:style-name="T33">Порядок оценки заявок на участие в Конкурсе устанавливается Заказчиком в Документации (пункт 4 статьи 18 Положения о закупке).<text:tab/><text:tab/><text:tab/></text:span><text:span text:style-name="T19">В соответствии подпунктом 2 пункта 12.2 Документации установлен критерий оценки </text:span><text:span text:style-name="T8">«Качество работ, услуг и квалификация Участника закупки»</text:span><text:span text:style-name="T19"> заявок на участие в Конкурсе и порядок оценки по указанному критерию:<text:tab/><text:tab/></text:span><text:span text:style-name="T17">«...</text:span><text:span text:style-name="T8">1)</text:span><text:span text:style-name="T31">       </text:span><text:span text:style-name="T8">Критерий оценки «Качество работ, услуг и квалификация Участника закупки». </text:span></text:p>
      <text:p text:style-name="P20">Значимость критерия <text:span text:style-name="T39">K</text:span><text:span text:style-name="T37">C</text:span><text:span text:style-name="T39"> </text:span><text:span text:style-name="T1">= 0,3 (30%)<text:tab/><text:tab/><text:tab/><text:tab/><text:tab/><text:tab/></text:span>Единица измерения – <text:span text:style-name="T1">1 балл</text:span>.<text:tab/><text:tab/><text:tab/><text:tab/><text:tab/><text:tab/><text:tab/><text:tab/>Для оценки заявок по критерию «Качество работ, услуг и квалификация Участника закупки» каждой заявке выставляется значение от 0 до 100 баллов. Оценка заявок по указанному критерию производится на основании представленного предложения (<text:span text:style-name="T38">Форма 4 раздела 4 «Образцы форм и документов для заполнения Участниками закупки»</text:span>), а также представленных в составе заявки на участие в открытом конкурсе документов и сведений, характеризующих качество работ (услуг) и квалификацию Участника закупки по следующим показателям: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№  <text:span text:style-name="T36">п/п</text:span></text:p>
          </table:table-cell>
          <table:table-cell table:style-name="Таблица1.A1" office:value-type="string">
            <text:p text:style-name="P24">Наименование подкритерия</text:p>
            <text:p text:style-name="P24">(показатели качества и квалификации)</text:p>
          </table:table-cell>
          <table:table-cell table:style-name="Таблица1.A1" office:value-type="string">
            <text:p text:style-name="P24">Данные участника конкурса</text:p>
          </table:table-cell>
          <table:table-cell table:style-name="Таблица1.D1" office:value-type="string">
            <text:p text:style-name="P11">Максимальное количество баллов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3">Наличие опыта выполнения работ, оказания услуг, являющихся предметом открытого конкурса</text:p>
          </table:table-cell>
          <table:table-cell table:style-name="Таблица1.A2" office:value-type="string">
            <text:p text:style-name="P13">более 490 млн. руб. - 30 баллов;</text:p>
            <text:p text:style-name="P13">от 450 до 490 млн. руб. - 15 баллов;</text:p>
            <text:p text:style-name="P13">от 404 млн. руб. до 420 <text:soft-page-break/>млн. руб. - 5 баллов.</text:p>
          </table:table-cell>
          <table:table-cell table:style-name="Таблица1.D2" office:value-type="string">
            <text:p text:style-name="P14">30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3">Наличие трудовых ресурсов, необходимых для выполнения работ, оказания услуг, являющихся предметом открытого конкурса</text:p>
          </table:table-cell>
          <table:table-cell table:style-name="Таблица1.A2" office:value-type="string">
            <text:p text:style-name="P13">более 60 человек - 30 баллов;</text:p>
            <text:p text:style-name="P13">от 51 по 60 чел. - 15 баллов;</text:p>
            <text:p text:style-name="P13">от 40 по 50 чел. – 5 баллов.</text:p>
          </table:table-cell>
          <table:table-cell table:style-name="Таблица1.D2" office:value-type="string">
            <text:p text:style-name="P14">30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3">Наличие технологического оборудования, необходимого для выполнения работ, оказания услуг, являющихся предметом открытого конкурса</text:p>
          </table:table-cell>
          <table:table-cell table:style-name="Таблица1.A2" office:value-type="string">
            <text:p text:style-name="P13">более 60 единиц - 30 баллов;</text:p>
            <text:p text:style-name="P13">от 40 до 60 единиц - 15 баллов;</text:p>
            <text:p text:style-name="P13">от 20 до 40 единиц - 5 баллов.</text:p>
          </table:table-cell>
          <table:table-cell table:style-name="Таблица1.D2" office:value-type="string">
            <text:p text:style-name="P14">30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3">Наличие сертификата системы менеджмента ISO (9001:2011) на выполнение работ по строительству, реконструкции и капитальному ремонту объектов капитального строительства</text:p>
          </table:table-cell>
          <table:table-cell table:style-name="Таблица1.A2" office:value-type="string">
            <text:p text:style-name="P13">есть – 10 баллов</text:p>
            <text:p text:style-name="P13">нет – 0 баллов</text:p>
          </table:table-cell>
          <table:table-cell table:style-name="Таблица1.D2" office:value-type="string">
            <text:p text:style-name="P14">10</text:p>
          </table:table-cell>
        </table:table-row>
      </table:table>
      <text:p text:style-name="P18"><text:span text:style-name="T25">Баллы выставляются участнику Конкурса на основании представленных им документов, подтверждающих заявленные участником показатели.<text:tab/><text:tab/><text:tab/>В случае непредставления участником Конкурса документов, подтверждающих показатели по пунктам 1-3, такому участнику присваивается ноль баллов по соответствующему показателю.<text:tab/><text:tab/><text:tab/><text:tab/><text:tab/></text:span><text:span text:style-name="T28">Показатель «Наличие опыта выполнения работ, оказания услуг, являющихся предметом открытого конкурса».</text:span><text:span text:style-name="T25">Максимальное значение показателя составляет = 30 баллов.<text:tab/><text:tab/><text:tab/><text:tab/><text:tab/><text:tab/><text:tab/><text:tab/><text:tab/>По данному критерию оценивается наличие опыта выполнения аналогичных работ (строительно-монтажных работ в части: инженерных сетей и сооружений, сетей связи и сигнализации, монтажу оборудования, благоустройства).<text:tab/><text:tab/><text:tab/><text:tab/><text:tab/><text:tab/><text:tab/><text:tab/><text:tab/><text:tab/><text:tab/>Для оценки предлагается Участнику закупки представить в составе заявки пояснительную записку с указанием опыта выполнения аналогичных работ за период 2009–2014 годы.<text:tab/><text:tab/><text:tab/><text:tab/><text:tab/><text:tab/><text:tab/><text:tab/><text:tab/>При отсутствии документов, подтверждающих тематику и качество работ, указанные сведения не будут учтены при оценке заявки на участие в <text:s/>Конкурсе по показателю «Наличие опыта выполнения работ, оказания услуг, являющихся предметом открытого конкурса». Такими документами могут быть (копии актов выполненных работ и иные документы, подтверждающие данные сведения).<text:tab/><text:tab/>При отсутствии документов, подтверждающих тематику и качество работ, указанные сведения не будут учтены при оценке заявки на участие в Конкурсе по показателю «Наличие опыта выполнения работ, оказания услуг, являющихся предметом открытого конкурса».<text:tab/><text:tab/><text:tab/><text:tab/><text:tab/><text:tab/><text:tab/></text:span><text:soft-page-break/><text:span text:style-name="T25"><text:tab/>Вместе с тем, учитывая что </text:span><text:span text:style-name="T8">из Документации не представляется возможным определить наличие опыта выполнения каких аналогичных предмету договора работ необходимо подтвердить участнику Конкурса, критерий оценки <text:s/>«Качество работ, услуг и квалификация Участника закупки» установлен Заказчиком ненадлежащим образом.<text:tab/><text:tab/><text:tab/><text:tab/><text:tab/>Кроме того, на заседании Комиссии ФАС России представитель Заказчика пояснил, что любому Участнику закупки, имеющему опыт выполнения работ в размере 70% и более от начальной цены, будут начислены максимальные баллы, то есть опыт работы будет оцениваться по шкале «более 490 млн. руб.».<text:tab/><text:tab/>Учитывая изложенное, <text:s/>в нарушение пунктов 12, 13 части 10 статьи 4 Закона о закупках, Заказчиком надлежащим образом в Документации не </text:span><text:span text:style-name="T8">установлены критерии оценки и сопоставления заявок на участие в закупке, порядок оценки и сопоставления заявок на участие в Конкурсе.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text:tab/><text:tab/>5. </text:span><text:span text:style-name="T10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a xlink:type="simple" xlink:href="consultantplus://offline/ref=6211C054688C64F87B2B4B5E4E643DD9DD2DBA3B5E322D904DBBCA8C8A7EB2FE8249A3D7BEr2n4L"><text:span text:style-name="T26">пунктом 3.1 части 1 статьи 23</text:span></text:a><text:span text:style-name="T10"> Закона о защите конкуренции.<text:tab/><text:tab/><text:tab/><text:tab/><text:tab/><text:tab/><text:tab/><text:tab/><text:tab/><text:tab/><text:tab/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text:tab/><text:tab/><text:tab/></text:span><text:span text:style-name="T9">По <text:s/>результатам рассмотрения жалобы СПП ОАО «СтройГАЗ» <text:s text:c="28"/>(далее – Заявитель) (вх. от 11.09.2015 № 97212-ЭП/15) на действия заказчика ОАО «БПО Сибприбормаш» (далее – Заказчик) при проведении открытого конкурса 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извещение 31502687744) (далее — Жалоба) Комиссией ФАС России принято Решение от 17.09.2015 № 223ФЗ-258/15: <text:tab/><text:tab/><text:tab/><text:tab/><text:tab/><text:tab/><text:tab/><text:tab/>1. признать Жалобу необоснованной; <text:tab/><text:tab/><text:tab/><text:tab/><text:tab/><text:tab/><text:tab/>2. </text:span><text:span text:style-name="T11">п</text:span><text:span text:style-name="T6">ризнать в действиях ОАО «БПО Сибприбормаш»</text:span><text:span text:style-name="T19"> </text:span><text:span text:style-name="T6">нарушение </text:span><text:span text:style-name="T19">части 1 статьи 2, пункта 3 части 9, пункта 1 части 10 статьи 4 Закона о закупках; </text:span><text:span text:style-name="T22">п</text:span><text:span text:style-name="T19">ередать соответствующему должностному Управления контроля размещения государственного заказа ФАС России материалы дела от 17.09.2015 № 223ФЗ-</text:span><text:soft-page-break/><text:span text:style-name="T19">258/15 для рассмотрения вопроса о возбуждении дела об административном правонарушении; <text:tab/><text:tab/><text:tab/><text:tab/><text:tab/><text:tab/><text:tab/><text:tab/><text:tab/><text:tab/><text:tab/>3. выдать предписание, направленное на устранение выявленных нарушений </text:span><text:span text:style-name="T10">(далее - Решение №223ФЗ-258/15</text:span><text:span text:style-name="T12">; </text:span><text:span text:style-name="T10">Предписание №223ФЗ-258/15).<text:tab/></text:span><text:span text:style-name="T9">В соответствии с пунктом 2 Предписания № 223ФЗ-258/15, принятого по результатам рассмотрения Жалобы Заказчику надлежало внести в документацию о проведении Конкурса изменения в порядке, установленном Положением о закупке, с учетом решения от 17.09.2015 № 223ФЗ-258/15, принятого Комиссией ФАС России по итогам рассмотрения жалобы СПП ОАО «СтройГАЗ» б/н б/д (вх. от 11.09.2015 № 97212-ЭП/15) при проведении Конкурса.<text:tab/><text:tab/><text:tab/><text:tab/><text:tab/><text:tab/><text:tab/><text:tab/><text:tab/><text:tab/><text:tab/><text:tab/></text:span><text:span text:style-name="T9"><text:tab/>Вместе с тем, на заседании Комиссии ФАС России установлено, что Заказчиком не внесены изменения в Документацию <text:s/>с учетом выявленного нарушения об объединении Заказчиком Документации в один лот работ, технологически и функционально не связанных между собой.<text:tab/><text:tab/><text:tab/></text:span><text:span text:style-name="T10">Учитывая изложенное, действия Заказчика, выразившиеся в неисполнении Предписания № 223ФЗ-258/15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text:tab/><text:tab/><text:tab/><text:tab/><text:tab/><text:tab/><text:tab/><text:tab/></text:span><text:span text:style-name="T8">6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text:tab/><text:tab/><text:tab/><text:tab/><text:tab/><text:tab/><text:tab/><text:tab/><text:tab/><text:tab/><text:tab/><text:tab/><text:tab/></text:span><text:span text:style-name="T1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text:tab/><text:tab/><text:tab/><text:tab/><text:tab/><text:tab/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Аналогичный принцип закупочной деятельности Заказчика закреплен пунктом 1 статьи 3 Положения о закупке.<text:tab/><text:tab/><text:tab/><text:tab/><text:tab/><text:tab/><text:tab/>Согласно пункту 1.3 Документации предметом Конкурса является:<text:line-break/>«…выполнение комплекса строительно-монтажных работ, поставка и монтаж оборудования, пусконаладочные работы и техническому содействию в получении акта приемки законченным строительством объекта «Реализация </text:span><text:soft-page-break/><text:span text:style-name="T19">комплекса мероприятий по реструктуризации промышленных мощностей <text:s text:c="20"/>ОАО «БПО «Сибприбормаш» в объемах, предусмотренных прошедшей государственную экспертизу проектной документации, пояснительной запиской к проектной документации, рабочей документацией, техническим заданием…».<text:tab/>Согласно пояснениям представителя Заказчика, в соответствии с требованиями Документации победителю Конкурса необходимо выполнить комплекс строительно-монтажных работ, пусконаладочные работы, поставить оборудование, а также выполнить комплекс мероприятий по реструктуризации промышленных мощностей ОАО «БПО «Сибприбормаш».<text:tab/><text:tab/><text:tab/><text:tab/></text:span><text:span text:style-name="T8">Таким образом, Заказчик объединил в один лот работы, технологически и функционально не связанные между собой, что нарушает часть 1 статьи 2 </text:span><text:span text:style-name="T8">Закона о закупках.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8"/>
      <text:p text:style-name="P8">РЕШИЛА:</text:p>
      <text:p text:style-name="P8"/>
      <text:p text:style-name="P19"><text:tab/>1. Признать жалобу ООО «Строительное управление - 105»<text:line-break/>(вх. от 22.10.2015 № 118023-ЭП/15) на действия заказчика ОАО «БПО Сибприбормаш» при проведении открытого конкурса 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<text:line-break/>г. Бийск, Алтайский край» (извещение 31502687744) обоснованной в части.<text:tab/><text:tab/>2. <text:span text:style-name="T5">Признать в действиях ОАО «БПО Сибприбормаш»</text:span> <text:span text:style-name="T5">нарушение </text:span>части 1 статьи 2, <text:span text:style-name="T29">пункта 9 части 10 статьи 4, </text:span><text:span text:style-name="T16">пунктов 12, 13 части 10 статьи 4</text:span> Закона о закупках<text:span text:style-name="T5">.<text:tab/><text:tab/><text:tab/><text:tab/><text:tab/><text:tab/><text:tab/><text:tab/><text:tab/><text:tab/><text:tab/><text:tab/><text:tab/></text:span>3. <text:s/>Передать соответствующему должностному лицу Управления контроля размещения государственного заказа ФАС России материалы дела от 02.11.2015 № 223ФЗ-321/15 для рассмотрения вопроса о возбуждении дела об административном правонарушении.<text:tab/><text:tab/><text:tab/><text:tab/><text:tab/><text:tab/><text:tab/><text:tab/>4. Выдать предписание, направленное на устранение выявленных нарушений.</text:p>
      <text:p text:style-name="P5"><text:tab/>Решение может быть обжаловано в арбитражный суд в течение трех месяцев со дня его вынесения.</text:p>
      <text:p text:style-name="P27"><text:span text:style-name="T2"/></text:p>
      <text:p text:style-name="P27"><text:span text:style-name="T2">ПРЕДПИСАНИЕ № 223ФЗ-321/</text:span><text:span text:style-name="T4">15</text:span></text:p>
      <text:p text:style-name="P28">о совершении действий, направленных на устранение нарушений порядка проведения торгов</text:p>
      <text:p text:style-name="P32"/>
      <text:p text:style-name="P32">02.11.2015 г. <text:s text:c="102"/>Москва</text:p>
      <text:p text:style-name="P32"><text:soft-page-break/></text:p>
      <text:p text:style-name="P21"><text:span text:style-name="T5">Комиссия Федеральной антимонопольной службы по контролю в сфере закупок</text:span> в составе: </text:p>
      <text:p text:style-name="P21"><text:span text:style-name="T18">&lt;...&gt;</text:span><text:span text:style-name="T13"><text:line-break/></text:span><text:span text:style-name="T5">(далее – Комиссия ФАС России)</text:span>,</text:p>
      <text:p text:style-name="P36">на основании решения от 02.11.2015 № 223ФЗ-321/15, принятого Комиссией ФАС России по итогам рассмотрения жалобы <text:s text:c="48"/><text:span text:style-name="T5">ООО «Строительное управление - 105» б/д № б/н</text:span> (вх. от 22.10.2015<text:line-break/>№ 118023-ЭП/15) на действия заказчика ОАО «БПО Сибприбормаш»<text:line-break/>(далее – Заказчик) при проведении открытого конкурса 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<text:line-break/>г. Бийск, Алтайский край» (извещение 31502687744) (далее – Конкурс), руководствуясь частью 20 статьи 18.1, пунктом 3.1 части 1 статьи 23 Федерального закона от 26.07.2006 № 135-ФЗ «О защите конкуренции»,</text:p>
      <text:p text:style-name="P32"/>
      <text:p text:style-name="P35">ПРЕДПИСЫВАЕТ:</text:p>
      <text:p text:style-name="P32"/>
      <text:p text:style-name="P36">1. Заказчику отменить протоколы, составленные в ходе проведения Конкурса.</text:p>
      <text:p text:style-name="P36">2. Заказчику внести в документацию о проведении Конкурса изменения в порядке, установленном Положением о закупочной деятельности <text:s text:c="27"/>ОАО «БПО «Сибприбормаш», утвержденным решением совета директоров ОАО «БПО «Сибприбормаш» (протокол № 15 от 18.03.2014) <text:s text:c="40"/>(далее – Положение о закупке), с учетом решения от 02.11.2015 <text:s text:c="40"/>№ 223ФЗ-321/15, принятого Комиссией ФАС России по итогам рассмотрения жалобы ООО «Строительное управление -105» б/д № б/н (вх. от 22.10.2015<text:line-break/>№ 118023-ЭП/15) при проведении Конкурса.<text:tab/><text:tab/><text:tab/><text:tab/><text:tab/><text:tab/><text:tab/><text:span text:style-name="T3">3</text:span>. <text:s/>Заказчику продлить срок подачи заявок на участие в Конкурсе с учетом требований части 11 статьи 4 Федерального закона от 18.07.2011 <text:s text:c="26"/>№ 223-ФЗ «О закупках товаров, работ, услуг отдельными видами юридических лиц».<text:tab/><text:tab/><text:tab/><text:tab/><text:tab/><text:tab/><text:tab/><text:tab/><text:tab/><text:tab/><text:tab/><text:tab/><text:tab/><text:tab/><text:span text:style-name="T3">4</text:span>. Заказчику разместить на официальном сайте в <text:s text:c="31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информацию о совершении действий, указанных в пунктах 1-3 настоящего предписания.<text:tab/><text:tab/><text:tab/><text:tab/><text:tab/><text:tab/><text:span text:style-name="T3">5</text:span>. Заказчику продолжить проведение Конкурса в порядке, установленном Положением о закупке, документацией о данной закупочной процедуре с учетом внесенных во исполнение пункта 2 настоящего предписания изменений.<text:soft-page-break/><text:tab/><text:span text:style-name="T3">6</text:span>. Заказчику в срок до <text:span text:style-name="T23">20.11.2015</text:span> представить в ФАС России подтверждение исполнения настоящего предписания в письменном виде.</text:p>
      <text:p text:style-name="P34"><text:tab/>Предписание может быть обжаловано в течение трех месяцев со дня его выдачи.</text:p>
      <text:p text:style-name="P33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text:tab/><text:tab/><text:tab/><text:tab/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828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5-10083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100832(6) </text:p></draw:text-box></draw:frame><draw:frame draw:style-name="Mfr2" draw:name="SpdBarcode" text:anchor-type="paragraph" svg:x="0cm" svg:width="3.6cm" svg:height="0.78cm" draw:z-index="11"><draw:image xlink:href="Pictures/10000201000000780000001AE2828B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58:49.83</meta:creation-date>
    <meta:generator>OpenOffice.org/3.4.1$Win32 OpenOffice.org_project/341m1$Build-9593</meta:generator>
    <dc:date>2015-11-09T17:12:57.18</dc:date>
    <meta:editing-duration>PT1H13M53S</meta:editing-duration>
    <meta:editing-cycles>4</meta:editing-cycles>
    <meta:print-date>2015-11-06T11:05:31.57</meta:print-date>
    <meta:document-statistic meta:table-count="1" meta:image-count="1" meta:object-count="0" meta:page-count="11" meta:paragraph-count="57" meta:word-count="3170" meta:character-count="25114"/>
    <meta:user-defined meta:name="Поле 1"/>
    <meta:user-defined meta:name="Поле 2"/>
    <meta:user-defined meta:name="Поле 3"/>
    <meta:user-defined meta:name="Поле 4"/>
  </office:meta>
</office:document-meta>
</file>