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A4EC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8.717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1" fo:font-size="14pt" fo:font-weight="bold" style:font-weight-asian="bold" style:font-weight-complex="bold"/>
    </style:style>
    <style:style style:name="T8" style:family="text">
      <style:text-properties style:font-name="Times New Roman1" fo:font-size="14pt" fo:language="en" fo:country="US"/>
    </style:style>
    <style:style style:name="T9" style:family="text">
      <style:text-properties style:font-name="Times New Roman1" fo:font-size="9pt" style:font-size-asian="9pt" style:font-size-complex="9pt"/>
    </style:style>
    <style:style style:name="T10" style:family="text">
      <style:text-properties style:font-name="Times New Roman1" fo:font-size="9pt" fo:language="ru" fo:country="RU" style:font-size-asian="9pt" style:font-size-complex="9pt"/>
    </style:style>
    <style:style style:name="T11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6e61c8-1539-4f54-bd5d-58b1e5d19dfc" text:name="BossProviderVariable"/>
      </text:user-field-decls>
      <text:p text:style-name="P15"><text:span text:style-name="T22">ОПРЕДЕЛЕНИЕ</text:span></text:p>
      <text:p text:style-name="P6"><text:span text:style-name="T3">о назначении времени и места рассмотрения дела об административном правонарушении </text:span><text:span text:style-name="T11">№ </text:span><text:span text:style-name="T16">АК</text:span><text:span text:style-name="T17">764</text:span><text:span text:style-name="T16">-1</text:span><text:span text:style-name="T17">5</text:span></text:p>
      <text:p text:style-name="P5"/>
      <text:p text:style-name="P6"><text:span text:style-name="T3">«5» ноября 201</text:span><text:span text:style-name="T4">5</text:span><text:span text:style-name="T3"> г.                                                                   <text:s text:c="19"/> г. Москва</text:span></text:p>
      <text:p text:style-name="P3"> </text:p>
      <text:p text:style-name="P11"><text:span text:style-name="T3">Я, </text:span><text:span text:style-name="T8">&lt;...&gt;</text:span><text:span text:style-name="T3">, рассмотрев протокол и материалы дела об административном правонарушении </text:span><text:span text:style-name="T13">№ </text:span><text:span text:style-name="T16">АК</text:span><text:span text:style-name="T17">764</text:span><text:span text:style-name="T16">-1</text:span><text:span text:style-name="T17">5</text:span><text:span text:style-name="T15"> в отношении </text:span><text:span text:style-name="T19">заместителя руководителя Роспечати </text:span><text:span text:style-name="T20">&lt;...&gt;</text:span><text:span text:style-name="T18"> </text:span><text:span text:style-name="T5">по факту нарушения части 1 статьи 30 </text:span><text:span text:style-name="T6">Феде</text:span><text:span text:style-name="T5">рального закона от 05.04.2013 № 44-ФЗ «О контрактной системе в сфере закупок товаров,</text:span><text:span text:style-name="T21">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11 статьи 7.30 </text:span><text:span text:style-name="T3">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4 КоАП</text:p>
      <text:p text:style-name="P12"/>
      <text:p text:style-name="P5">ОПРЕДЕЛИЛ:</text:p>
      <text:p text:style-name="P5"/>
      <text:p text:style-name="P13"><text:span text:style-name="T3"><text:tab/>Назначить рассмотрение дела об административном правонарушении <text:s text:c="41"/></text:span><text:span text:style-name="T14">№ </text:span><text:span text:style-name="T16">АК</text:span><text:span text:style-name="T17">764</text:span><text:span text:style-name="T16">-1</text:span><text:span text:style-name="T17">5</text:span><text:span text:style-name="T15"> в отношении</text:span><text:span text:style-name="T12"> </text:span><text:span text:style-name="T19">заместителя руководителя Роспечати </text:span><text:span text:style-name="T20">&lt;...&gt;</text:span><text:span text:style-name="T15"> </text:span><text:span text:style-name="T3">на </text:span><text:span text:style-name="T7">«10» ноября 2015 года в 10 часов 00 минут </text:span><text:span text:style-name="T3">по адресу: г. Москва, ул. Садовая Кудринская, д. 11, каб. 1.</text:span></text:p>
      <text:p text:style-name="P16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BA4EC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7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710(1) </text:p></draw:text-box></draw:frame><draw:frame draw:style-name="Mfr2" draw:name="SpdBarcode" text:anchor-type="paragraph" svg:x="0cm" svg:width="3.6cm" svg:height="0.78cm" draw:z-index="1"><draw:image xlink:href="Pictures/10000201000000780000001AEBA4EC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0:12:50.65</meta:creation-date>
    <meta:generator>OpenOffice.org/3.4.1$Win32 OpenOffice.org_project/341m1$Build-9593</meta:generator>
    <dc:date>2015-11-09T17:19:47.12</dc:date>
    <meta:editing-duration>PT21M59S</meta:editing-duration>
    <meta:editing-cycles>1</meta:editing-cycles>
    <meta:print-date>2015-11-05T10:38:50.32</meta:print-date>
    <meta:document-statistic meta:table-count="0" meta:image-count="1" meta:object-count="0" meta:page-count="1" meta:paragraph-count="11" meta:word-count="180" meta:character-count="1495"/>
    <meta:user-defined meta:name="Поле 1"/>
    <meta:user-defined meta:name="Поле 2"/>
    <meta:user-defined meta:name="Поле 3"/>
    <meta:user-defined meta:name="Поле 4"/>
  </office:meta>
</office:document-meta>
</file>