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D9B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6d384-8a98-495c-a7a5-590178daa1f2" text:name="BossProviderVariable"/>
      </text:user-field-decls>
      <text:p text:style-name="P21"><text:span text:style-name="T31">ОПРЕДЕЛЕНИЕ </text:span></text:p>
      <text:p text:style-name="P1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6"><text:s/></text:span><text:span text:style-name="T4">№ </text:span><text:span text:style-name="T5">К-</text:span><text:span text:style-name="T8">1870</text:span><text:span text:style-name="T5">/1</text:span><text:span text:style-name="T8">4</text:span><text:span text:style-name="T5">/АК</text:span><text:span text:style-name="T8">596</text:span><text:span text:style-name="T5">-15</text:span></text:p>
      <text:p text:style-name="P12"/>
      <text:p text:style-name="P4">«29» октября 2015 <text:s text:c="92"/>Москва</text:p>
      <text:p text:style-name="P5"><text:tab/></text:p>
      <text:p text:style-name="P6"><text:span text:style-name="T26"><text:tab/>Я, </text:span><text:span text:style-name="T27">&lt;...&gt;</text:span><text:span text:style-name="T26">, рассмотрев материалы дела об административном правонарушении, возбужденного определением от 24.08.2015 по делу <text:s text:c="28"/></text:span><text:span text:style-name="T5">№ К-</text:span><text:span text:style-name="T8">1870</text:span><text:span text:style-name="T5">/1</text:span><text:span text:style-name="T8">4</text:span><text:span text:style-name="T5">/АК</text:span><text:span text:style-name="T8">596</text:span><text:span text:style-name="T5">-15</text:span><text:span text:style-name="T12"> </text:span><text:span text:style-name="T26">в отношении г</text:span><text:span text:style-name="T13">енерального директора </text:span><text:span text:style-name="Основной_20_шрифт_20_абзаца"><text:span text:style-name="T14">Федерального казенного предприятия </text:span></text:span><text:span text:style-name="Основной_20_шрифт_20_абзаца"><text:span text:style-name="T18">«Дирекция комплекса защитных сооружений г. Санкт-Петербурга Министерства строительства и жилищно-коммунального хозяйства Российской Федерации» </text:span></text:span><text:span text:style-name="Основной_20_шрифт_20_абзаца"><text:span text:style-name="T19">&lt;...&gt;</text:span></text:span><text:span text:style-name="T7">,</text:span><text:span text:style-name="T9"> по </text:span><text:span text:style-name="T26">признакам состава административного правонарушения, ответственность за совершение которого предусмотрена частью 2.9 статьи 7.29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А:</text:p>
      <text:p text:style-name="P8"><text:tab/></text:p>
      <text:p text:style-name="P8"><text:span text:style-name="T28"><text:tab/>В связи с необходимостью дополнительного изучения материалов дела</text:span><text:span text:style-name="T24">,</text:span><text:span text:style-name="T28"> руководствуясь частью 2 статьи 29.6 КоАП,</text:span></text:p>
      <text:p text:style-name="P9"><text:tab/></text:p>
      <text:p text:style-name="P7">ОПРЕДЕЛИЛА:</text:p>
      <text:p text:style-name="P7"/>
      <text:p text:style-name="P8"><text:span text:style-name="T3"><text:tab/>1. Продлить срок рассмотрения дела об административном правонарушении </text:span><text:span text:style-name="T15">№ К-</text:span><text:span text:style-name="T16">1870</text:span><text:span text:style-name="T15">/1</text:span><text:span text:style-name="T16">4</text:span><text:span text:style-name="T15">/АК</text:span><text:span text:style-name="T16">596</text:span><text:span text:style-name="T15">-15</text:span><text:span text:style-name="T20"> </text:span><text:span text:style-name="T21">в отношении </text:span><text:span text:style-name="Основной_20_шрифт_20_абзаца"><text:span text:style-name="T17">г</text:span></text:span><text:span text:style-name="Основной_20_шрифт_20_абзаца"><text:span text:style-name="T22">енерального директора </text:span></text:span><text:span text:style-name="Основной_20_шрифт_20_абзаца"><text:span text:style-name="T17">Федерального казенного предприятия </text:span></text:span><text:span text:style-name="Основной_20_шрифт_20_абзаца"><text:span text:style-name="T22">«Дирекция комплекса защитных сооружений г. Санкт-Петербурга Министерства строительства и жилищно-коммунального хозяйства Российской Федерации» </text:span></text:span><text:span text:style-name="Основной_20_шрифт_20_абзаца"><text:span text:style-name="T23">&lt;...&gt;</text:span></text:span><text:span text:style-name="T24"> до 09.11.2015.</text:span></text:p>
      <text:p text:style-name="P8"><text:span text:style-name="T3"><text:tab/>2. Рассмотрение дела об административном правонарушении <text:s text:c="31"/></text:span><text:span text:style-name="T15">№ К-</text:span><text:span text:style-name="T16">1870</text:span><text:span text:style-name="T15">/1</text:span><text:span text:style-name="T16">4</text:span><text:span text:style-name="T15">/АК</text:span><text:span text:style-name="T16">596</text:span><text:span text:style-name="T15">-15</text:span> <text:span text:style-name="T3">назначить </text:span><text:span text:style-name="T25">на 09.11.2015 в 11.00</text:span><text:span text:style-name="T3"> по адресу: г. Москва, ул. Садовая Кудринская, д.11, </text:span><text:span text:style-name="T25">каб. 269.</text:span></text:p>
      <text:p text:style-name="P10"><text:tab/></text:p>
      <text:p text:style-name="P22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ED9B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ED9B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3:54:20.66</meta:creation-date>
    <meta:generator>OpenOffice.org/3.4.1$Win32 OpenOffice.org_project/341m1$Build-9593</meta:generator>
    <dc:date>2015-11-09T17:27:52.35</dc:date>
    <meta:document-statistic meta:table-count="0" meta:image-count="1" meta:object-count="0" meta:page-count="1" meta:paragraph-count="17" meta:word-count="202" meta:character-count="1935"/>
    <meta:user-defined meta:name="Поле 1"/>
    <meta:user-defined meta:name="Поле 2"/>
    <meta:user-defined meta:name="Поле 3"/>
    <meta:user-defined meta:name="Поле 4"/>
  </office:meta>
</office:document-meta>
</file>