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5364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028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10.0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 CYR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 CYR" fo:font-size="14pt"/>
    </style:style>
    <style:style style:name="P2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list-style-name="L3">
      <style:paragraph-properties fo:margin-left="0.069cm" fo:margin-right="0cm" fo:margin-top="0cm" fo:margin-bottom="0cm" fo:text-align="justify" style:justify-single-word="false" fo:text-indent="0.99cm" style:auto-text-indent="false">
        <style:tab-stops>
          <style:tab-stop style:position="-0.183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fo:color="#000000" style:font-name="Times New Roman1" fo:font-size="14pt" fo:language="en" fo:country="US" style:font-size-asian="14pt" style:font-size-complex="14pt"/>
    </style:style>
    <style:style style:name="T9" style:family="text">
      <style:text-properties fo:color="#000000" style:font-name="Times New Roman1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style:font-name="Times New Roman CYR" fo:font-size="10pt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3117fc-74a8-4181-b9b9-1f79ff75c40f" text:name="BossProviderVariable"/>
      </text:user-field-decls>
      <text:p text:style-name="P21">РЕШЕНИЕ</text:p>
      <text:p text:style-name="P9">по результатам рассмотрения ходатайства</text:p>
      <text:p text:style-name="P10"> </text:p>
      <text:p text:style-name="P11"><text:span text:style-name="T1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</text:span> КИТ Финанс Пенсионный администратор (ООО) (место нахождения: 191119, г. Санкт-Петербург, ул. Марата, д. 69-71, лит. А; основные виды деятельности: вспомогательная деятельность в сфере страхования и негосударственного пенсионного обеспечения) о приобретении 100 % голосующих акций ОАО «НПФ ГАЗФОНД пенсионные накопления» (место нахождения: 117556, г. Москва, Симферопольский бул., д. 13; основной вид деятельности: деятельность по пенсионному обеспечению и пенсионному страхованию) <text:span text:style-name="T1">и установила следующее</text:span>.</text:p>
      <text:p text:style-name="P11"><text:span text:style-name="T2">В группу лиц </text:span><text:span text:style-name="T2">КИТ Финанс Пенсионный администратор (ООО)</text:span> <text:span text:style-name="T2">входят <text:s/>негосударственные пенсионные фонды (далее - НПФ), осуществляющие деятельность по обязательному пенсионному страхованию (далее — ОПС) на территории Российской Федерации, а именно: ЗАО «КИТФинанс НПФ», ЗАО «НПФ «Наследие», </text:span><text:span text:style-name="T2">ЗАО «НПФ «Промагрофонд» (далее — группа КИТ Финанс).</text:span></text:p>
      <text:p text:style-name="P13"><text:span text:style-name="T3">После совершения заявленной в ходатайстве сделки ОАО «НПФ ГАЗФОНД пенсионные накопления» войдет в группу КИТ Финанс. В результате сделки </text:span><text:span text:style-name="T6">на высоко концентрированных рынках услуг НПФ по ОПС на территории Красноярского края, Ямало-Ненецкого автономного округа и Республики Алтай, лидирующее положение на которых занимает группа КИТ Финанс, произойдет усиление экономической концентрации. При этом <text:s/>изменения показателей уровня концентрации капитала произойдут следующим образом:</text:span></text:p>
      <text:p text:style-name="P14"/>
      <text:p text:style-name="P13"><text:span text:style-name="T5">- на территории Красноярского края доля группы КИТ Финанс <text:s/>составляет 34,37%, а доля </text:span><text:span text:style-name="T6">ОАО «НПФ ГАЗФОНД пенсионные накопления» составляет 3,82%. Рынок услуг НПФ по ОПС на территории Красноярского края является умеренно концентрированным. В результате совершения сделки совокупная доля группы КИТ Финанс составит 38,19%, </text:span><text:span text:style-name="T7">CR</text:span><text:span text:style-name="T5">3 увеличится на 3,82% с 64,56% до 68,38%, </text:span><text:span text:style-name="T7">HHI</text:span><text:span text:style-name="T4"> </text:span><text:span text:style-name="T5">увеличится на 262,47 единицы с 1795,2 до 2057,67. Таким образом рынок услуг НПФ по ОПС на территории Красноярского края в результате совершения сделки перейдет из умеренноконцентрированного в <text:s/>высоко концентрированный.</text:span></text:p>
      <text:p text:style-name="P13"><text:span text:style-name="T5">- на территории Республики Алтай рынок услуг НПФ по ОПС является высоко концентрированным. Доля группы КИТ Финанс составляет 6,62%, а доля </text:span><text:span text:style-name="T6">ОАО «НПФ ГАЗФОНД пенсионные накопления» составляет 41,38%. В результате совершенния сделки, совокупная доля группы КИТ Финанс составит </text:span><text:soft-page-break/><text:span text:style-name="T6">48%,</text:span><text:span text:style-name="T5"> </text:span><text:span text:style-name="T7">CR</text:span><text:span text:style-name="T5">3 увеличится на 6,62% с 75,17% до 81,79%, </text:span><text:span text:style-name="T7">HHI</text:span><text:span text:style-name="T4"> </text:span><text:span text:style-name="T5">увеличится на 547,9 единицы с 2576,38 до 3124,28.</text:span></text:p>
      <text:p text:style-name="P13"><text:span text:style-name="T6">- на территории Ямало-Ненецкого автономного округа рынок услуг НПФ по ОПС является высоко концентрированным. Доля группы КИТ Финанс составляет 12,57%, а доля ОАО «НПФ ГАЗФОНД пенсионные накопления» составляет 45,76%. В результате совершенния сделки, совокупная доля группы КИТ Финанс составит 58,33%, </text:span><text:span text:style-name="T8">CR</text:span><text:span text:style-name="T6">3 увеличится на 6,62% с 71,10% до 77,72%, </text:span><text:span text:style-name="T8">HHI</text:span><text:span text:style-name="T6"> увеличится на 1150,55 единицы с 2532,14 до 3682,69.</text:span></text:p>
      <text:p text:style-name="P14">Таким образом, рассматриваемая сделка может привести к ограничению конкуренции на рынках услуг НПФ по ОПС на территории Красноярского края, Ямало-Ненецкого автономного округа и Республики Алтай. </text:p>
      <text:p text:style-name="P14">Учитывая изложенное, в соответствии с пунктом 2 части 1 статьи 23, пунктом 4 части 2 статьи 33 Закона о защите конкуренции Федеральная антимонопольная служба приняла решение об удовлетворении ходатайства КИТ Финанс Пенсионный администратор (ООО) о приобретении 100% голосующих акций ОАО «НПФ ГАЗФОНД пенсионные накопления» с одновременной выдачей КИТ Финанс Пенсионный администратор (ООО) предписания о совершении действий, направленных на обеспечение конкуренции на рынках услуг НПФ по ОПС на территории Красноярского края, Ямало-Ненецкого автономного округа и Республики Алтай. </text:p>
      <text:p text:style-name="P13"><text:span text:style-name="T6">Данное решение действует только в совокупности с предписанием от ___.___.2015 № ___/_______/15. </text:span></text:p>
      <text:p text:style-name="P10"><text:span text:style-name="T6"/></text:p>
      <text:p text:style-name="P10"><text:span text:style-name="T6"/></text:p>
      <text:p text:style-name="P10"><text:span text:style-name="T10">ПРЕДПИСАНИЕ</text:span></text:p>
      <text:p text:style-name="P7"/>
      <text:p text:style-name="P11">Федеральная антимонопольная служба рассмотрела ходатайство КИТ Финанс Пенсионный администратор (ООО) (место нахождения: 191119, г. Санкт-Петербург, ул. Марата, д. 69-71, лит. А; основной вид деятельности: вспомогательная деятельность в сфере страхования и негосударственного пенсионного обеспечения) о приобретении 100 % голосующих акций ОАО «НПФ ГАЗФОНД пенсионные накопления» (место нахождения: 117556, г. Москва, Симферопольский бул., д. 13; основной вид деятельности: деятельность по пенсионному обеспечению и пенсионному страхованию) (далее - Ходатайство) и на основании проведенного анализа установила, что сделка может привести к ограничению конкуренции на рынке услуг негосударственных пенсионных фондов по обязательному пенсионному страхованию в Красноярском крае, Республике Алтай и Ямало-Ненецком автономном округе.</text:p>
      <text:p text:style-name="P11">В связи с этим, в соответствии с Решением по результатам рассмотрения ходатайства от ___.___.2015 № ___/_______/15, руководствуясь пунктом 2 части 1 статьи 23 и пунктом 4 части 2 статьи 33 Федерального закона от 26.07.2006 № 135-ФЗ «О защите конкуренции» (далее – Закон о защите конкуренции), Федеральная антимонопольная служба</text:p>
      <text:p text:style-name="P25"><text:soft-page-break/></text:p>
      <text:p text:style-name="P11">ПРЕДПИСЫВАЕТ:</text:p>
      <text:p text:style-name="P11"/>
      <text:p text:style-name="P11"><text:span text:style-name="T13">I</text:span>. КИТ Финанс Пенсионный администратор (ООО) сообщить в ФАС России дату осуществления заявленной в ходатайстве сделки не позднее чем через 15 дней с момента совершения данной сделки.</text:p>
      <text:list xml:id="list6479611117794620216" text:style-name="L1">
        <text:list-item>
          <text:list>
            <text:list-item>
              <text:list>
                <text:list-item>
                  <text:p text:style-name="P17"><text:span text:style-name="T10">Негосударственным пенсионным фондам (далее - НПФ), осуществляющим деятельность по обязательному пенсионному страхованию (далее – ОПС), входящим с КИТ Финанс Пенсионный администратор (ООО) в группу лиц, а именно: ЗАО «КИТФинанс НПФ», ЗАО «НПФ «Наследие», ЗАО «НПФ «Промагрофонд» и ОАО «НПФ ГАЗФОНД пенсионные накопления» (далее - группа КИТ Финанс), в случае осуществления заявленной в ходатайстве сделки совершить</text:span><text:span text:style-name="T11"> следующие</text:span><text:span text:style-name="T10"> действия, направленные на обеспечение конкуренции, результатом которых будет недопущение усиления экономической концентрации на рынке услуг НПФ по ОПС на территории <text:s/>Красноярского края, Республики Алтай и Ямало-Ненецкого автономного округа:</text:span></text:p>
                </text:list-item>
              </text:list>
            </text:list-item>
          </text:list>
        </text:list-item>
      </text:list>
      <text:list xml:id="list1313826715354903338" text:style-name="L3">
        <text:list-item>
          <text:p text:style-name="P24">не заключать с хозяйствующими субъектами соглашения в любой форме, а также не пролонгировать действующие соглашения, включая соглашения о распространении рекламных материалов, результатом которых может являться перевод накопительной части пенсионных средств сотрудников данных хозяйствующих субъектов в группу КИТ Финанс на территории Красноярского края, Республики Алтай и Ямало-Ненецкого автономного округа; </text:p>
        </text:list-item>
        <text:list-item>
          <text:p text:style-name="P20">не осуществлять через агентов деятельность, направленную на заключение договоров ОПС на территории Красноярского края, Республики Алтай и Ямало-Ненецкого автономного округа.</text:p>
        </text:list-item>
      </text:list>
      <text:p text:style-name="P11"><text:span text:style-name="T13">III</text:span>. КИТ Финанс Пенсионный администратор (ООО) в течение трех лет с момента выдачи Предписания представлять в ФАС России сведения о его исполнении лицами, указанными в разделе <text:span text:style-name="T13">II</text:span> настоящего Предписания, по состоянию на 31 марта, 30 июня, 30 сентября и 31 декабря соответствующего года не позднее 30 числа месяца следующего за отчетным кварталом.</text:p>
      <text:p text:style-name="P11">Федеральная антимонопольная служба обращает внимание, что невыполнение в установленный срок законного предписания, решения федерального антимонопольного органа является основанием для привлечения к ответственности в соответствии со статьей 19.5 Кодекса Российской Федерации об административных правонарушениях.</text:p>
      <text:p text:style-name="P18"><text:span text:style-name="T9">В соответствии с частью 5 статьи 34 Закона о защите конкуренции неисполнение предписания антимонопольного органа является основанием для признания соответствующих сделок недействительными в судебном порядке по иску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5364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965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96583(1) </text:p></draw:text-box></draw:frame><draw:frame draw:style-name="Mfr2" draw:name="SpdBarcode" text:anchor-type="paragraph" svg:x="0cm" svg:width="3.6cm" svg:height="0.78cm" draw:z-index="3"><draw:image xlink:href="Pictures/10000201000000780000001A025364D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4:56:41.83</meta:creation-date>
    <meta:generator>OpenOffice.org/3.4.1$Win32 OpenOffice.org_project/341m1$Build-9593</meta:generator>
    <dc:date>2015-11-09T17:34:05.21</dc:date>
    <meta:print-date>2015-11-05T21:06:45.65</meta:print-date>
    <meta:document-statistic meta:table-count="0" meta:image-count="1" meta:object-count="0" meta:page-count="3" meta:paragraph-count="25" meta:word-count="947" meta:character-count="7309"/>
    <meta:user-defined meta:name="Поле 1"/>
    <meta:user-defined meta:name="Поле 2"/>
    <meta:user-defined meta:name="Поле 3"/>
    <meta:user-defined meta:name="Поле 4"/>
  </office:meta>
</office:document-meta>
</file>