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1A3E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text-properties style:font-name="Times New Roman1" fo:font-size="10pt" fo:background-color="#ffff00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8.74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background-color="#ffffff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9.763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763cm" fo:margin-right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line-height="0.63cm" fo:text-align="justify" style:justify-single-word="false" fo:text-indent="1.251cm" style:auto-text-indent="false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font-weight="bold" fo:background-color="#ffffff"/>
    </style:style>
    <style:style style:name="T5" style:family="text">
      <style:text-properties style:font-name="Times New Roman1" fo:font-size="14pt" fo:font-weight="bold" fo:background-color="#ffffff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ru" fo:country="RU" fo:background-color="#ffffff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fo:language="de" fo:country="DE"/>
    </style:style>
    <style:style style:name="T12" style:family="text">
      <style:text-properties fo:color="#000000" fo:language="ru" fo:country="RU"/>
    </style:style>
    <style:style style:name="T13" style:family="text">
      <style:text-properties style:text-underline-style="none"/>
    </style:style>
    <style:style style:name="T14" style:family="text">
      <style:text-properties fo:language="en" fo:country="US"/>
    </style:style>
    <style:style style:name="T15" style:family="text">
      <style:text-properties fo:color="#00000a" style:font-name="Times New Roman1" fo:font-size="14pt" fo:language="ru" fo:country="RU" fo:background-color="#ffffff"/>
    </style:style>
    <style:style style:name="T16" style:family="text">
      <style:text-properties fo:color="#00000a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14a0a4-0efb-482c-a59e-15d071812f1d" text:name="BossProviderVariable"/>
      </text:user-field-decls>
      <text:p text:style-name="P20"><text:span text:style-name="T2">ОПРЕДЕЛЕНИЕ</text:span></text:p>
      <text:p text:style-name="P8">о возбуждении дела об административном правонарушении</text:p>
      <text:p text:style-name="P11">№ <text:span text:style-name="T2">АГОЗ-138/15 и проведении административного расследования</text:span></text:p>
      <text:p text:style-name="P8"/>
      <text:p text:style-name="P5"><text:span text:style-name="T2">«05» ноября</text:span> <text:span text:style-name="T2">2015 года                                                                             <text:s text:c="5"/>г. Москва</text:span></text:p>
      <text:p text:style-name="P5"> </text:p>
      <text:p text:style-name="P13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КГОЗ-76/15 о нарушении <text:span text:style-name="T6">законодательства Российской Федерации о контрактной системе в сфере закупок выявил </text:span><text:span text:style-name="T11">в действиях </text:span><text:span text:style-name="T12">члена комиссии ФКУ «Центр хозяйственного и сервисного обеспечения Министерства внутренних дел по Республике Коми» </text:span><text:span text:style-name="T6"><text:s/>XXXXXXXXXXXXXXXXXXXXXXXXXX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руководствуясь статьями 28.1, 28.7 КоАП РФ,</text:p>
      <text:p text:style-name="P14"/>
      <text:p text:style-name="P14">УСТАНОВИЛ:</text:p>
      <text:p text:style-name="P13"> </text:p>
      <text:p text:style-name="P15"><text:span text:style-name="T9">ФКУ «Центр хозяйственного и сервисного обеспечения Министерства внутренних дел по Республике Коми»</text:span><text:span text:style-name="T10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">www.zakupki.gov.ru</text:span></text:a><text:span text:style-name="T10"> опубликовано извещение (номер 0107100003515000097) о проведении электронного аукциона на оказание услуг по техническому обслуживанию и ремонту автотранспортных средств иномарки ФКУ ЦХиСО МВД по Республике Коми <text:s/>(далее — Аукцион).</text:span></text:p>
      <text:p text:style-name="P13">Начальная (максимальная) цена контракта - 1 500 000 руб.</text:p>
      <text:p text:style-name="P13">Согласно части 1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<text:soft-page-break/>установленным документацией о таком аукционе в отношении закупаемых товаров, работ, услуг.</text:p>
      <text:p text:style-name="P13">В соответствии с частью 4 стать 67 Закона о контрактной системе участник электронного аукциона не допускается к участию в нем в случае:</text:p>
      <text:p text:style-name="P13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13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3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13">наименование страны происхождения товара.</text:span></text:p>
      <text:p text:style-name="P13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14">FIAT</text:span> <text:span text:style-name="T14">ALBEA</text:span>, <text:span text:style-name="T14">FIAT</text:span> <text:span text:style-name="T14">DOBLO</text:span>, указал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13">Таким образом, заявка ООО «БОШ Сервис Вего» не соответствует требованиям Закона о контрактной системе и документации об Аукционе.</text:p>
      <text:p text:style-name="P13">Учитывая изложенное, действия члена комиссии ФКУ «Центр хозяйственного и сервисного обеспечения Министерства внутренних дел по Республике Коми» <text:s/>XXXXXXXXXXXXXXXXXXXXXXXXXX, выразившиеся в принятии решения о допуске ООО «БОШ Сервис Вего» к участию в Аукционе, нарушают требования части 1 статьи 67 Закона о контрактной системе.</text:p>
      <text:p text:style-name="P13"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3">С учетом изложенного и на основании статей 7.30, 23.66, 28.1, 28.7 КоАП РФ,</text:p>
      <text:p text:style-name="P13"><text:soft-page-break/> </text:p>
      <text:p text:style-name="P14">ОПРЕДЕЛИЛ:</text:p>
      <text:p text:style-name="P14"/>
      <text:p text:style-name="P13"> 1. Возбудить в отношении <text:span text:style-name="T16">члена комиссии ФКУ «Центр хозяйственного и сервисного обеспечения Министерства внутренних дел по Республике Коми» <text:s/>XXXXXXXXXXXXXXXXXXXXXXXXXX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3">2.  Провести административное расследование.</text:p>
      <text:p text:style-name="P15"><text:span text:style-name="T3">3. Члену комиссии</text:span><text:span text:style-name="T15"> ФКУ «Центр хозяйственного и сервисного обеспечения Министерства внутренних дел по Республике Коми» <text:s/>XXXXXXXXXXXXXXXXXXXXXXXXXX</text:span> <text:span text:style-name="T2">явиться </text:span><text:span text:style-name="T5">27</text:span><text:span text:style-name="T4">.11.2015 в 11 час. 10 мин.</text:span><text:span text:style-name="T2"> в ФАС России по адресу: г. Москва, Уланский переулок, д. 16 корпус 1, каб. </text:span><text:span text:style-name="T3">738</text:span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члена комиссии</text:span><text:span text:style-name="T8"> </text:span><text:span text:style-name="T15">ФКУ «Центр хозяйственного и сервисного обеспечения Министерства внутренних дел по Республике Коми» <text:s/>XXXXXXXXXXXXXXXXXXXXXXXXXX</text:span> <text:span text:style-name="T2">в ФАС России, даче письменных объяснений, подписанию протокола об административном</text:span> <text:span text:style-name="T2">правонарушении  в соответствии с частью 5 статьи 28.2 КоАП РФ, со всеми правами, предусмотренными статьей 25.1 КоАП РФ.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<text:span text:style-name="T2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1A3E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B1A3E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05:20.74</meta:creation-date>
    <meta:generator>OpenOffice.org/3.4.1$Win32 OpenOffice.org_project/341m1$Build-9593</meta:generator>
    <dc:date>2015-11-09T17:37:08.99</dc:date>
    <meta:document-statistic meta:table-count="0" meta:image-count="1" meta:object-count="0" meta:page-count="3" meta:paragraph-count="29" meta:word-count="754" meta:character-count="6068"/>
    <meta:user-defined meta:name="Поле 1"/>
    <meta:user-defined meta:name="Поле 2"/>
    <meta:user-defined meta:name="Поле 3"/>
    <meta:user-defined meta:name="Поле 4"/>
  </office:meta>
</office:document-meta>
</file>