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CEF6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1.24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position="33% 80%" fo:font-size="14pt" style:font-size-asian="14pt" style:font-size-complex="14pt"/>
    </style:style>
    <style:style style:name="T2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04cbd7-a6fb-47a1-a558-2dbd693b3660" text:name="BossProviderVariable"/>
      </text:user-field-decls>
      <text:p text:style-name="P15">ПРЕДУПРЕЖДЕНИЕ</text:p>
      <text:p text:style-name="P11">О ПРЕКРАЩЕНИИ ДЕЙСТВИЙ (БЕЗДЕЙСТВИЯ),</text:p>
      <text:p text:style-name="P11">КОТОРЫЕ СОДЕРЖАТ ПРИЗНАКИ НАРУШЕНИЯ</text:p>
      <text:p text:style-name="P11">АНТИМОНОПОЛЬНОГО ЗАКОНОДАТЕЛЬСТВА</text:p>
      <text:p text:style-name="P12"> </text:p>
      <text:p text:style-name="P12"> </text:p>
      <text:p text:style-name="P14"><text:span text:style-name="T3"><text:tab/>В связи с наличием в действиях (бездействии) общества с ограниченной ответственностью «Новороссийский мазутный терминал» (далее — ООО «НМТ») (353900, г. Новороссийск, ул. Магистральная, д. 6), выразившихся в </text:span><text:span text:style-name="T2">навязывании контрагенту(ам) условий договора, невыгодных для него или не относящихся к предмету договора на оказание услуг по</text:span><text:span text:style-name="T3"> транспортно-экспедиторскому обслуживанию с обществом с ограниченной ответственностью «Эра» (далее – ООО «Эра») (353900, г. Новороссийск, ул. Губернского, д. 31) и обществом с ограниченной ответственностью «Бункерная компания «ТОС» (далее – ООО «Бункерная компания «ТОС») (353900, г. Новороссийск, ул. Грибоедова, д. 2), 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ФАС России на основании статьи 39</text:span><text:span text:style-name="T1">1</text:span><text:span text:style-name="T3"> Федерального закона от 26.07.2006 № 135-ФЗ «О защите </text:span><text:span text:style-name="T3">конкуренции» предупреждает ООО «НМТ» о необходимости прекращения указанных действий (бездействия) путем заключения договора с ООО «Эра» и ООО «Бункерная компания «ТОС» на </text:span><text:span text:style-name="T2">оказание услуг по</text:span><text:span text:style-name="T3"> транспортно-экспедиторскому обслуживанию на взаимовыгодных условиях сторон <text:s/></text:span><text:span text:style-name="T4">в срок до 17.11.2015</text:span><text:span text:style-name="T3">. </text:span></text:p>
      <text:p text:style-name="P13"><text:tab/>О выполнении предупреждения сообщить в ФАС России в течение трех дней со дня окончания срока, установленного для его выпол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CEF6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15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1563(1) </text:p></draw:text-box></draw:frame><draw:frame draw:style-name="Mfr2" draw:name="SpdBarcode" text:anchor-type="paragraph" svg:x="0cm" svg:width="3.6cm" svg:height="0.78cm" draw:z-index="1"><draw:image xlink:href="Pictures/10000201000000780000001A62CEF6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3:41:16.68</meta:creation-date>
    <meta:generator>OpenOffice.org/3.4.1$Win32 OpenOffice.org_project/341m1$Build-9593</meta:generator>
    <dc:date>2015-11-09T17:38:48.71</dc:date>
    <meta:editing-duration>PT1M21S</meta:editing-duration>
    <meta:editing-cycles>1</meta:editing-cycles>
    <meta:print-date>2015-11-06T14:24:51.77</meta:print-date>
    <meta:document-statistic meta:table-count="0" meta:image-count="1" meta:object-count="0" meta:page-count="1" meta:paragraph-count="11" meta:word-count="186" meta:character-count="1477"/>
    <meta:user-defined meta:name="Поле 1"/>
    <meta:user-defined meta:name="Поле 2"/>
    <meta:user-defined meta:name="Поле 3"/>
    <meta:user-defined meta:name="Поле 4"/>
  </office:meta>
</office:document-meta>
</file>