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7072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size="14pt"/>
    </style:style>
    <style:style style:name="P3" style:family="paragraph" style:parent-style-name="Text_20_body"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 style:master-page-name="First_20_Page">
      <style:paragraph-properties style:page-number="auto"/>
      <style:text-properties fo:font-size="14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style:text-position="33% 80%" fo:font-size="14pt"/>
    </style:style>
    <style:style style:name="T3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7d1ec0-e7c4-455a-b627-6e2faad2d38d" text:name="BossProviderVariable"/>
      </text:user-field-decls>
      <text:p text:style-name="P10">ПРЕДОСТЕРЕЖЕНИЕ</text:p>
      <text:p text:style-name="P6">О НЕДОПУСТИМОСТИ СОВЕРШЕНИЯ ДЕЙСТВИЙ, КОТОРЫЕ МОГУТ ПРИВЕСТИ К НАРУШЕНИЮ АНТИМОНОПОЛЬНОГО ЗАКОНОДАТЕЛЬСТВА</text:p>
      <text:p text:style-name="P5"/>
      <text:p text:style-name="P5"/>
      <text:p text:style-name="P5"/>
      <text:p text:style-name="P4"><text:span text:style-name="T1"><text:tab/>В связи с публичным заявлением XXXXXXXXXXXXX, президента ОАО «АВТОВАЗ» (445024, Самарская область, г. Тольятти, Южное шоссе, д. 36) о планируемом поведении на товарном рынке, выразившемся в заявлении, содержащемся в статье под заголовком «XXXXXXXXXXXX запретил дилерам давать скидки на Lada Vesta», опубликованной 23 октября 2015 года на официальном сайте Autonews (</text:span><text:a xlink:type="simple" xlink:href="http://www.autonews.ru/automarket_news/news/1814853/?from=main"><text:span text:style-name="T1">http://www.autonews.ru/automarket_news/news/1814853/?from=main</text:span></text:a><text:span text:style-name="T1">), об удержании цены на Lada Vesta на одном уровне в течение 9 месяцев после начала продаж, Федеральная антимонопольная служба на основании статьи 25.7</text:span><text:span text:style-name="T2"> </text:span><text:span text:style-name="T1">Федерального закона от 26.07.2006 № 135-ФЗ «О защите конкуренции» предостерегает от совершения планируемых действий в связи с тем, что такие действия </text:span><text:span text:style-name="T3">могут привести к нарушению части 5 статьи 11 Федерального закона от 26.07.2006 № 135-ФЗ «О защите конкуренции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7072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57072D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09:49:57.51</meta:creation-date>
    <meta:generator>OpenOffice.org/3.4.1$Win32 OpenOffice.org_project/341m1$Build-9593</meta:generator>
    <dc:date>2015-11-09T17:43:12.31</dc:date>
    <meta:document-statistic meta:table-count="0" meta:image-count="1" meta:object-count="0" meta:page-count="1" meta:paragraph-count="4" meta:word-count="124" meta:character-count="976"/>
    <meta:user-defined meta:name="Поле 1"/>
    <meta:user-defined meta:name="Поле 2"/>
    <meta:user-defined meta:name="Поле 3"/>
    <meta:user-defined meta:name="Поле 4"/>
  </office:meta>
</office:document-meta>
</file>