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C6B7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10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text-indent="-1.251cm" style:auto-text-indent="false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top="0cm" fo:margin-bottom="0cm"/>
      <style:text-properties fo:font-size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48d74-10ea-471e-b8cf-ead184eb77b6" text:name="BossProviderVariable"/>
      </text:user-field-decls>
      <text:p text:style-name="P18"><text:span text:style-name="T2">РЕШЕНИЕ</text:span></text:p>
      <text:p text:style-name="P17"><text:span text:style-name="T4">по результатам рассмотрения ходатайства</text:span></text:p>
      <text:p text:style-name="P6"/>
      <text:p text:style-name="P16"><text:span text:style-name="T5">В соответствии со статьями 28, 33 Федерального закона от 26.07.2006 <text:s text:c="6"/></text:span><text:s/>№ 135-ФЗ «О защите конкуренции» Федеральная антимонопольная служба рассмотрела ходатайство Акционерного общества фирма «Агрокомплекс» 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доли в уставном капитале Общества с ограниченной ответственностью «Атаманское» (место нахождения: Россия, 352065, Краснодарский край, Павловский район, ст. Атаманская, ул.Ленина, д.1; основной вид деятельности – выращивание зерновых и зернобобовых культур) в размере 100% <text:s/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C6B7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797(1) </text:p></draw:text-box></draw:frame><draw:frame draw:style-name="Mfr2" draw:name="SpdBarcode" text:anchor-type="paragraph" svg:x="0cm" svg:width="3.6cm" svg:height="0.78cm" draw:z-index="1"><draw:image xlink:href="Pictures/10000201000000780000001A3FC6B7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32:25.47</meta:creation-date>
    <meta:generator>OpenOffice.org/3.4.1$Win32 OpenOffice.org_project/341m1$Build-9593</meta:generator>
    <dc:date>2015-11-09T17:48:49.85</dc:date>
    <meta:print-date>2015-11-09T14:21:36.76</meta:print-date>
    <meta:editing-duration>PT24M25S</meta:editing-duration>
    <meta:editing-cycles>3</meta:editing-cycles>
    <meta:document-statistic meta:table-count="0" meta:image-count="1" meta:object-count="0" meta:page-count="1" meta:paragraph-count="5" meta:word-count="99" meta:character-count="829"/>
    <meta:user-defined meta:name="Поле 1"/>
    <meta:user-defined meta:name="Поле 2"/>
    <meta:user-defined meta:name="Поле 3"/>
    <meta:user-defined meta:name="Поле 4"/>
  </office:meta>
</office:document-meta>
</file>