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7360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82548-8efb-46cd-91b9-d11bb135ea06" text:name="BossProviderVariable"/>
      </text:user-field-decls>
      <text:p text:style-name="P12">Решение</text:p>
      <text:p text:style-name="P3"><text:span text:style-name="T1">по результатам рассмотрения ходатайства</text:span> </text:p>
      <text:p text:style-name="P5"/>
      <text:p text:style-name="P6"><text:span text:style-name="T2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ткрытого акционерного общества «Межрегиональная теплосетевая компания» (далее – ОАО «Межрегиональная ТСК») (место нахождения: Российская Федерация, 654080, г. Новокузнецк, <text:s text:c="4"/>ул. Кирова, д. 111; основной вид деятельности: производство пара и горячей воды (тепловой энергии) о получении предварительного согласия </text:span><text:span text:style-name="T1">на совершение сделки, в результате которой ООО «Беловская теплотранспортная компания» (место нахождения: Российская Федерация, г. Новокузнецк; основной вид деятельности: передача пара и горячей воды (тепловой энергии) приобретает право собственности на часть основных средств ОАО «Межрегиональная ТСК», балансовая стоимость которых составляет <text:s text:c="15"/>45 716 078, 76 руб. (93,59 %) от стоимости собственного капитала субъекта естественной монополии,</text:span><text:span text:style-name="T2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736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E7360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25:13.97</meta:creation-date>
    <meta:generator>OpenOffice.org/3.4.1$Win32 OpenOffice.org_project/341m1$Build-9593</meta:generator>
    <dc:date>2015-11-09T17:49:46.77</dc:date>
    <meta:editing-duration>PT32M30S</meta:editing-duration>
    <meta:editing-cycles>2</meta:editing-cycles>
    <meta:print-date>2015-11-05T09:28:09.43</meta:print-date>
    <meta:document-statistic meta:table-count="0" meta:image-count="1" meta:object-count="0" meta:page-count="1" meta:paragraph-count="4" meta:word-count="122" meta:character-count="1044"/>
    <meta:user-defined meta:name="Поле 1"/>
    <meta:user-defined meta:name="Поле 2"/>
    <meta:user-defined meta:name="Поле 3"/>
    <meta:user-defined meta:name="Поле 4"/>
  </office:meta>
</office:document-meta>
</file>