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71F2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5" style:family="paragraph" style:parent-style-name="Text_20_body">
      <style:paragraph-properties fo:margin-left="0cm" fo:margin-right="0cm" fo:margin-top="0.499cm" fo:margin-bottom="0.499cm" fo:text-align="justify" style:justify-single-word="false" fo:text-indent="0cm" style:auto-text-indent="false">
        <style:tab-stops>
          <style:tab-stop style:position="14.552cm"/>
        </style:tab-stops>
      </style:paragraph-properties>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text-indent="11.033cm" style:auto-text-indent="false"/>
      <style:text-properties fo:color="#000000" style:font-name="Times New Roman" fo:font-size="13pt" fo:font-weight="bold" style:font-size-asian="13pt" style:font-weight-asian="bold" style:font-size-complex="13pt" style:font-weight-complex="bold"/>
    </style:style>
    <style:style style:name="P7"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9"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11"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2"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13" style:family="paragraph" style:parent-style-name="Text_20_body">
      <style:paragraph-properties fo:margin-top="0cm" fo:margin-bottom="0cm" fo:text-align="end" style:justify-single-word="false"/>
      <style:text-properties fo:color="#000000" style:font-name="Times New Roman" fo:font-size="13pt" fo:language="ru" fo:country="RU" fo:background-color="transparent" style:font-size-asian="13pt" style:font-size-complex="13pt"/>
    </style:style>
    <style:style style:name="P14" style:family="paragraph" style:parent-style-name="Text_20_body">
      <style:paragraph-properties fo:margin-top="0cm" fo:margin-bottom="0cm" fo:text-align="end" style:justify-single-word="false"/>
      <style:text-properties fo:color="#000000" style:font-name="Times New Roman" fo:font-size="6pt" fo:language="ru" fo:country="RU" style:font-size-asian="6pt" style:font-size-complex="6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17"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weight="bold" style:font-size-asian="13pt" style:font-size-complex="13pt"/>
    </style:style>
    <style:style style:name="P22"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Times New Roman" fo:font-size="10pt" fo:font-weight="bold"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24"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25" style:family="paragraph" style:parent-style-name="Text_20_body">
      <style:paragraph-properties fo:margin-left="0cm" fo:margin-right="0cm" fo:margin-top="0cm" fo:margin-bottom="0cm" fo:text-align="justify" style:justify-single-word="false" fo:text-indent="1.356cm" style:auto-text-indent="false"/>
    </style:style>
    <style:style style:name="P26"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455cm" style:auto-text-indent="false"/>
    </style:style>
    <style:style style:name="P28"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6pt" style:font-size-asian="6pt" style:font-size-complex="6pt"/>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244cm" style:auto-text-indent="false"/>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4"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35" style:family="paragraph" style:parent-style-name="Standard">
      <style:paragraph-properties fo:margin-left="11.007cm" fo:margin-right="0cm" fo:margin-top="0cm" fo:margin-bottom="0cm" fo:line-height="100%" fo:text-align="justify" style:justify-single-word="false" fo:text-indent="0.026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8.594cm" style:auto-text-indent="false"/>
      <style:text-properties style:font-name="Times New Roman" fo:font-size="13pt" style:font-size-asian="13pt" style:font-size-complex="13pt"/>
    </style:style>
    <style:style style:name="P38" style:family="paragraph" style:parent-style-name="Text_20_body" style:master-page-name="First_20_Page">
      <style:paragraph-properties fo:margin-top="0cm" fo:margin-bottom="0cm" fo:text-align="center" style:justify-single-word="false" style:page-number="auto"/>
      <style:text-properties style:font-name="Times New Roman" fo:font-size="13pt" fo:font-weight="bold" style:font-size-asian="13pt" style:font-weight-asian="bold" style:font-size-complex="13pt" style:font-weight-complex="bold"/>
    </style:style>
    <style:style style:name="T1" style:family="text">
      <style:text-properties fo:language="ru" fo:country="RU"/>
    </style:style>
    <style:style style:name="T2" style:family="text">
      <style:text-properties fo:language="ru" fo:country="RU" fo:font-style="normal" fo:font-weight="normal" style:font-style-asian="normal" style:font-weight-asian="normal" style:font-style-complex="normal" style:font-weight-complex="normal"/>
    </style:style>
    <style:style style:name="T3" style:family="text">
      <style:text-properties fo:language="ru" fo:country="RU" fo:font-style="normal" style:font-style-asian="normal" style:font-style-complex="normal"/>
    </style:style>
    <style:style style:name="T4"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5"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6" style:family="text">
      <style:text-properties fo:font-variant="normal" fo:text-transform="none" fo:font-size="13pt" fo:letter-spacing="normal" fo:language="ru" fo:country="RU" fo:font-style="normal" style:letter-kerning="true" fo:background-color="transparent" style:font-name-asian="TimesNewRomanPSMT" style:font-size-asian="13pt" style:language-asian="zh" style:country-asian="CN" style:font-style-asian="normal" style:font-name-complex="TimesNewRomanPSMT" style:font-size-complex="13pt" style:language-complex="hi" style:country-complex="IN" style:font-style-complex="normal"/>
    </style:style>
    <style:style style:name="T7" style:family="text">
      <style:text-properties fo:font-variant="normal" fo:text-transform="none" fo:font-size="6pt" fo:letter-spacing="normal" fo:language="ru" fo:country="RU" fo:font-style="normal" fo:background-color="transparent" style:font-size-asian="6pt" style:font-style-asian="normal" style:font-size-complex="6pt" style:font-style-complex="normal"/>
    </style:style>
    <style:style style:name="T8" style:family="text">
      <style:text-properties fo:font-variant="normal" fo:text-transform="none" fo:color="#000000" fo:letter-spacing="normal" fo:font-style="normal" fo:background-color="transparent"/>
    </style:style>
    <style:style style:name="T9"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10" style:family="text">
      <style:text-properties fo:font-variant="normal" fo:text-transform="none" fo:color="#000000" fo:letter-spacing="normal" fo:language="ru" fo:country="RU" fo:font-style="normal" fo:font-weight="normal" style:letter-kerning="true"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11"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12" style:family="text">
      <style:text-properties fo:font-variant="normal" fo:text-transform="none" fo:color="#000000"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3" style:family="text">
      <style:text-properties fo:font-variant="normal" fo:text-transform="none" fo:color="#000000"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4" style:family="text">
      <style:text-properties fo:font-variant="normal" fo:text-transform="none" fo:color="#000000"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5"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16"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8" style:family="text">
      <style:text-properties fo:font-variant="normal" fo:text-transform="none" fo:color="#000000" style:font-name="Times New Roman" fo:font-size="13pt" fo:letter-spacing="normal" fo:language="ru" fo:country="RU"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9" style:family="text">
      <style:text-properties fo:font-variant="normal" fo:text-transform="none" fo:color="#000000" style:font-name="Times New Roman" fo:font-size="13pt" fo:letter-spacing="normal" fo:language="ru" fo:country="RU" fo:font-style="normal" fo:font-weight="bold" fo:background-color="#ffffff"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20" style:family="text">
      <style:text-properties fo:font-variant="normal" fo:text-transform="none" fo:color="#000000" style:font-name="Times New Roman" fo:font-size="13pt" fo:letter-spacing="normal" fo:language="ru" fo:country="RU" fo:font-style="normal" fo:font-weight="bold" fo:background-color="transparent"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21"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2" style:family="text">
      <style:text-properties fo:font-variant="normal" fo:text-transform="none" fo:color="#000000" style:font-name="Times New Roman"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4" style:family="text">
      <style:text-properties fo:font-variant="normal" fo:text-transform="none" fo:color="#000000" style:font-name="Times New Roman" fo:font-size="13pt" fo:letter-spacing="normal" fo:language="en" fo:country="US"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5" style:family="text">
      <style:text-properties fo:font-variant="normal" fo:text-transform="none" fo:color="#000000" style:font-name="Times New Roman" fo:font-size="13pt" fo:letter-spacing="normal" fo:language="en" fo:country="US"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6"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7" style:family="text">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T28"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29" style:family="text">
      <style:text-properties fo:font-variant="normal" fo:text-transform="none" fo:letter-spacing="normal" fo:language="ru" fo:country="RU" fo:font-style="normal" fo:font-weight="normal" style:letter-kerning="true"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30" style:family="text">
      <style:text-properties fo:font-variant="normal" fo:text-transform="none" fo:letter-spacing="normal" fo:font-style="normal" fo:font-weight="bold" fo:background-color="transparent" style:font-weight-asian="bold" style:font-weight-complex="bold"/>
    </style:style>
    <style:style style:name="T31" style:family="text">
      <style:text-properties fo:font-variant="normal" fo:text-transform="none" style:use-window-font-color="true"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2" style:family="text">
      <style:text-properties fo:font-variant="normal" fo:text-transform="none" style:use-window-font-color="true" fo:font-size="13pt" fo:letter-spacing="normal" fo:language="ru" fo:country="RU"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3" style:family="text">
      <style:text-properties fo:font-variant="normal" fo:text-transform="none" style:use-window-font-color="true" fo:font-size="13pt" fo:letter-spacing="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4" style:family="text">
      <style:text-properties fo:font-variant="normal" fo:text-transform="none" style:use-window-font-color="true"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5"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6"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7" style:family="text">
      <style:text-properties fo:font-variant="normal" fo:text-transform="none" style:use-window-font-color="true" style:font-name="Times New Roman" fo:font-size="13pt" fo:letter-spacing="normal"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8"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9"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40" style:family="text">
      <style:text-properties style:font-name="Times New Roman" fo:font-size="13pt" style:font-size-asian="13pt" style:font-size-complex="13pt"/>
    </style:style>
    <style:style style:name="T41" style:family="text">
      <style:text-properties style:font-name="Times New Roman" fo:font-size="13pt" fo:language="ru" fo:country="RU" style:font-size-asian="13pt" style:font-size-complex="13pt"/>
    </style:style>
    <style:style style:name="T42" style:family="text">
      <style:text-properties style:font-name="Times New Roman" fo:font-size="13pt" fo:language="ru" fo:country="RU" fo:font-weight="normal" style:font-size-asian="13pt" style:font-weight-asian="normal" style:font-size-complex="13pt" style:font-weight-complex="normal"/>
    </style:style>
    <style:style style:name="T43"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44" style:family="text">
      <style:text-properties style:font-name="Times New Roman" fo:font-size="13pt" fo:font-weight="normal" style:font-size-asian="13pt" style:font-weight-asian="normal" style:font-size-complex="13pt" style:font-weight-complex="normal"/>
    </style:style>
    <style:style style:name="T45" style:family="text">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46"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47"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48" style:family="text">
      <style:text-properties style:font-name="Times New Roman" fo:font-size="13pt" fo:language="en" fo:country="US" fo:font-weight="normal" style:font-size-asian="13pt" style:font-weight-asian="normal" style:font-size-complex="13pt" style:font-weight-complex="normal"/>
    </style:style>
    <style:style style:name="T49" style:family="text">
      <style:text-properties style:font-name="Times New Roman" fo:font-size="13pt" fo:font-weight="bold" fo:background-color="transparent" style:font-size-asian="13pt" style:font-size-complex="13pt"/>
    </style:style>
    <style:style style:name="T50" style:family="text">
      <style:text-properties style:font-name="Times New Roman" fo:font-size="13pt" fo:font-weight="bold" fo:background-color="transparent" style:font-size-asian="13pt" style:font-weight-asian="bold" style:font-size-complex="13pt" style:font-weight-complex="bold"/>
    </style:style>
    <style:style style:name="T51" style:family="text">
      <style:text-properties style:font-name="Times New Roman" fo:font-size="13pt" fo:font-weight="bold" style:font-size-asian="13pt" style:font-size-complex="13pt"/>
    </style:style>
    <style:style style:name="T52" style:family="text">
      <style:text-properties style:font-name="Times New Roman" fo:font-size="13pt" fo:background-color="transparent" style:font-size-asian="13pt" style:font-size-complex="13pt"/>
    </style:style>
    <style:style style:name="T53" style:family="text">
      <style:text-properties fo:font-style="normal" style:font-style-asian="normal" style:font-style-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56" style:family="text">
      <style:text-properties fo:font-weight="normal" style:font-weight-asian="normal" style:font-weight-complex="normal"/>
    </style:style>
    <style:style style:name="T57" style:family="text">
      <style:text-properties fo:color="#000000" style:font-name="Times New Roman" fo:font-size="13pt" style:font-size-asian="13pt" style:font-size-complex="13pt"/>
    </style:style>
    <style:style style:name="T58" style:family="text">
      <style:text-properties fo:color="#000000" style:font-name="Times New Roman" fo:font-size="13pt" fo:font-weight="bold" fo:background-color="transparent" style:font-size-asian="13pt" style:font-size-complex="13pt"/>
    </style:style>
    <style:style style:name="T59" style:family="text">
      <style:text-properties fo:color="#000000" style:font-name="Times New Roman" fo:font-size="13pt" fo:background-color="transparent" style:font-size-asian="13pt" style:font-size-complex="13pt"/>
    </style:style>
    <style:style style:name="T60" style:family="text">
      <style:text-properties fo:color="#000000" style:font-name="Times New Roman" fo:font-size="13pt" fo:language="ru" fo:country="RU" style:font-size-asian="13pt" style:font-size-complex="13pt"/>
    </style:style>
    <style:style style:name="T61" style:family="text">
      <style:text-properties fo:color="#000000" style:font-name="Times New Roman" fo:font-size="13pt" fo:language="ru" fo:country="RU" style:font-name-asian="Times New Roman" style:font-size-asian="13pt" style:font-name-complex="Times New Roman" style:font-size-complex="13pt"/>
    </style:style>
    <style:style style:name="T62"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63" style:family="text">
      <style:text-properties fo:color="#000000" style:font-name="Times New Roman" fo:font-size="13pt" fo:font-weight="normal" style:font-size-asian="13pt" style:font-weight-asian="normal" style:font-size-complex="13pt" style:font-weight-complex="normal"/>
    </style:style>
    <style:style style:name="T64"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65" style:family="text">
      <style:text-properties fo:color="#000000" style:font-name="Times New Roman" fo:font-size="13pt" fo:language="en" fo:country="US" style:font-size-asian="13pt" style:font-size-complex="13pt"/>
    </style:style>
    <style:style style:name="T66" style:family="text">
      <style:text-properties fo:color="#000000" style:font-name="Times New Roman" fo:font-size="13pt" fo:language="en" fo:country="US" style:font-name-asian="Times New Roman" style:font-size-asian="13pt" style:font-name-complex="Times New Roman" style:font-size-complex="13pt"/>
    </style:style>
    <style:style style:name="T67" style:family="text">
      <style:text-properties fo:color="#000000" style:font-name="Times New Roman" fo:language="en" fo:country="US" fo:font-style="normal" fo:font-weight="normal" style:language-asian="en" style:country-asian="US"/>
    </style:style>
    <style:style style:name="T68" style:family="text">
      <style:text-properties fo:color="#000000" style:font-name="Times New Roman" fo:language="ru" fo:country="RU" fo:font-style="normal" fo:font-weight="normal" style:font-name-asian="Times New Roman1" style:language-asian="ru" style:country-asian="RU" style:font-weight-asian="normal" style:font-name-complex="Times New Roman1" style:font-weight-complex="normal"/>
    </style:style>
    <style:style style:name="T69" style:family="text">
      <style:text-properties fo:color="#000000" style:font-name="Times New Roman" fo:language="ru" fo:country="RU" fo:font-style="normal" fo:font-weight="normal" style:font-name-asian="Times New Roman1" style:language-asian="ru" style:country-asian="RU" style:font-name-complex="Times New Roman1"/>
    </style:style>
    <style:style style:name="T70" style:family="text">
      <style:text-properties fo:color="#000000" style:font-name="Times New Roman" fo:language="ru" fo:country="RU" fo:font-style="normal" fo:font-weight="normal" style:language-asian="en" style:country-asian="US"/>
    </style:style>
    <style:style style:name="T71" style:family="text">
      <style:text-properties fo:color="#000000" fo:language="ru" fo:country="RU"/>
    </style:style>
    <style:style style:name="T72" style:family="text">
      <style:text-properties fo:color="#000000" fo:language="ru" fo:country="RU" fo:font-style="normal" fo:font-weight="normal" style:font-style-asian="normal" style:font-weight-asian="normal" style:font-style-complex="normal" style:font-weight-complex="normal"/>
    </style:style>
    <style:style style:name="T73" style:family="text">
      <style:text-properties fo:color="#000000" fo:language="ru" fo:country="RU" fo:background-color="transparent"/>
    </style:style>
    <style:style style:name="T74" style:family="text">
      <style:text-properties fo:color="#000000" fo:font-weight="bold"/>
    </style:style>
    <style:style style:name="T75" style:family="text">
      <style:text-properties fo:color="#000000" fo:font-weight="bold" fo:background-color="transparent"/>
    </style:style>
    <style:style style:name="T76" style:family="text">
      <style:text-properties fo:font-weight="bold" fo:background-color="transparent"/>
    </style:style>
    <style:style style:name="T77" style:family="text">
      <style:text-properties fo:font-weight="bold" fo:background-color="transparent" style:font-weight-asian="bold" style:font-weight-complex="bold"/>
    </style:style>
    <style:style style:name="T78" style:family="text">
      <style:text-properties fo:font-size="13pt" style:font-size-asian="13pt" style:font-size-complex="13pt"/>
    </style:style>
    <style:style style:name="T79"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3408e0-9362-4954-88a3-475540f95b9b" text:name="BossProviderVariable"/>
      </text:user-field-decls>
      <text:p text:style-name="P38">О П Р Е Д Е Л Е Н И Е</text:p>
      <text:p text:style-name="P16"><text:span text:style-name="T40">о возбуждении дела №</text:span><text:span text:style-name="T52"> </text:span><text:span text:style-name="T8">3-18-47/00-08-15 </text:span></text:p>
      <text:p text:style-name="P9">по признакам нарушения законодательства Российской Федерации о рекламе</text:p>
      <text:p text:style-name="P5"><text:span text:style-name="T75">«05» ноября 2015 г. <text:s text:c="2"/></text:span><text:span text:style-name="T74"><text:tab/> <text:s text:c="3"/>г. Москва</text:span></text:p>
      <text:p text:style-name="P17">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рекламы услуг ПАО «<text:span text:style-name="T1">НОТА-Банк</text:span>» по сети подвижной радиотелефонной связи посредством <text:span text:style-name="T1">смс</text:span>-сообщения, </text:p>
      <text:p text:style-name="P10">УСТАНОВИЛ:</text:p>
      <text:p text:style-name="P18"><text:span text:style-name="Основной_20_шрифт_20_абзаца"><text:span text:style-name="T40">В ФАС России поступило обращение гражданина о распространении рекламы финансовых услуг ПАО «</text:span></text:span><text:span text:style-name="Основной_20_шрифт_20_абзаца"><text:span text:style-name="T41">НОТА-Банк</text:span></text:span><text:span text:style-name="Основной_20_шрифт_20_абзаца"><text:span text:style-name="T40">» по сети подвижной радиотелефонной связи посредством </text:span></text:span><text:span text:style-name="Основной_20_шрифт_20_абзаца"><text:span text:style-name="T41">смс</text:span></text:span><text:span text:style-name="Основной_20_шрифт_20_абзаца"><text:span text:style-name="T40">-сообщений без согласия абонента.</text:span></text:span></text:p>
      <text:p text:style-name="P18"><text:span text:style-name="Основной_20_шрифт_20_абзаца"><text:span text:style-name="T44">Гражданин </text:span></text:span><text:span text:style-name="Основной_20_шрифт_20_абзаца"><text:span text:style-name="T48">&lt;...&gt;</text:span></text:span><text:span text:style-name="Основной_20_шрифт_20_абзаца"><text:span text:style-name="T44"> (далее - Заявитель) указал, что на его телефонный номер посредством </text:span></text:span><text:span text:style-name="Основной_20_шрифт_20_абзаца"><text:span text:style-name="T42">смс</text:span></text:span><text:span text:style-name="Основной_20_шрифт_20_абзаца"><text:span text:style-name="T44">-сообщения 21 сентября 2015 года поступила реклама <text:s/>финансовых услуг П</text:span></text:span><text:span text:style-name="Основной_20_шрифт_20_абзаца"><text:span text:style-name="T45">АО</text:span></text:span><text:span text:style-name="Основной_20_шрифт_20_абзаца"><text:span text:style-name="T44"> «НОТА-Банк» после его обращения в П</text:span></text:span><text:span text:style-name="Основной_20_шрифт_20_абзаца"><text:span text:style-name="T45">АО </text:span></text:span><text:span text:style-name="Основной_20_шрифт_20_абзаца"><text:span text:style-name="T44">«НОТА-Банк» с требованием прекратить обработку его персональных данных. </text:span></text:span></text:p>
      <text:p text:style-name="P18"><text:span text:style-name="Основной_20_шрифт_20_абзаца"><text:span text:style-name="T44">01.07.2015 Заявителем был закрыт счет в ПАО «НОТА-Банк» и было подано заявление с требованием прекратить обработку его персональных данных ПАО «НОТА-Банк».</text:span></text:span></text:p>
      <text:p text:style-name="P18"><text:span text:style-name="Основной_20_шрифт_20_абзаца"><text:span text:style-name="T44">Таким образом, Заявитель прекратил все отношения с ПАО «НОТА-Банк» были прекращены и отказался от получения рекламы.</text:span></text:span></text:p>
      <text:p text:style-name="P18"><text:span text:style-name="Основной_20_шрифт_20_абзаца"><text:span text:style-name="T44">Вместе с тем <text:s/>21.09.2015 в 11:44 на абонентский номер Заявителя поступила реклама финансовых услуг П</text:span></text:span><text:span text:style-name="Основной_20_шрифт_20_абзаца"><text:span text:style-name="T45">АО </text:span></text:span><text:span text:style-name="Основной_20_шрифт_20_абзаца"><text:span text:style-name="T44">«НОТА-Банк»:</text:span></text:span></text:p>
      <text:p text:style-name="P18"><text:span text:style-name="Основной_20_шрифт_20_абзаца"><text:span text:style-name="T46">«Акция! Вклад «Золотая НОТА</text:span></text:span><text:span text:style-name="Основной_20_шрифт_20_абзаца"><text:span text:style-name="T43">»! Подробнее на </text:span></text:span><text:a xlink:type="simple" xlink:href="http://www.nota-bank.ru/"><text:span text:style-name="Основной_20_шрифт_20_абзаца"><text:span text:style-name="T78">www.nota-bank.ru</text:span></text:span></text:a><text:span text:style-name="Основной_20_шрифт_20_абзаца"><text:span text:style-name="T47"> </text:span></text:span><text:span text:style-name="Основной_20_шрифт_20_абзаца"><text:span text:style-name="T43">или по тел. 8-800-200-23-10. «НОТА-Банк» (ПАО)»</text:span></text:span></text:p>
      <text:p text:style-name="P19">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20">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0"><text:span text:style-name="T53">В силу пункта 1 и пункта 2 статьи 3 Федерального закона «О рекламе» </text:span><text:soft-page-break/><text:span text:style-name="T53">информация о вкладе «Золотая НОТА</text:span><text:span text:style-name="Основной_20_шрифт_20_абзаца"><text:span text:style-name="T3">»</text:span></text:span><text:span text:style-name="T3">,</text:span><text:span text:style-name="T53"> размещенная в смс-сообщении,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3">вкладу «Золотая НОТА»</text:span></text:span><text:span text:style-name="T53">, формированию и поддержанию интереса к нему и его продвижению на рынке, а так же лицу, оказывающему услугу – ПАО <text:s/>«НОТА-Банк». </text:span></text:p>
      <text:p text:style-name="P20"><text:span text:style-name="T53">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0">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0">Физические<text:span text:style-name="T56">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54">ПАО <text:s/>«НОТА-Банк»</text:span><text:span text:style-name="T56"> и вступят ли в конкретные правоотношения по поводу открытия вклада.</text:span></text:p>
      <text:p text:style-name="P20"><text:span text:style-name="T56">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0">Данные признаки содержатся в информации, направленной <text:span text:style-name="T53">ПАО <text:s/>«НОТА-Банк»</text:span>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0">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20"><text:span text:style-name="T54">Заявитель предоставил сведения, свидетельствующие о направлении заявления в адрес ПАО <text:s/>«НОТА-Банк» с требованием прекратить обработку персональных данных Заявителя, соответственно отказался от получения рекламы. Указанное заявление было зарегистрировано в ПАО <text:s/>«НОТА-Банк» </text:span><text:span text:style-name="Основной_20_шрифт_20_абзаца"><text:span text:style-name="T54">01.07.2015.</text:span></text:span></text:p>
      <text:p text:style-name="P20"><text:span text:style-name="T54">Таким образом, распространение смс-рекламы услуг ПАО <text:s/>«НОТА-Банк» посредством смс-сообщения в сентябре</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20"><text:span text:style-name="Основной_20_шрифт_20_абзаца"><text:span text:style-name="T2">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1"><text:span text:style-name="Основной_20_шрифт_20_абзаца"><text:span text:style-name="T2">ПАО «НОТА-Банк» </text:span></text:span><text:span text:style-name="Основной_20_шрифт_20_абзаца"><text:span text:style-name="T28">(</text:span></text:span><text:span text:style-name="Основной_20_шрифт_20_абзаца"><text:span text:style-name="T29">юридический адрес: ул. Образцова, д.31, корп.3, г. Москва, </text:span></text:span><text:soft-page-break/><text:span text:style-name="Основной_20_шрифт_20_абзаца"><text:span text:style-name="T29">127018; ОГРН 1027739019000; ИНН/КПП 7203063256/775001001, дата регистрации 26.07.2002</text:span></text:span><text:span text:style-name="Основной_20_шрифт_20_абзаца"><text:span text:style-name="T28">)</text:span></text:span><text:span text:style-name="Основной_20_шрифт_20_абзаца"><text:span text:style-name="T2"> является рекламодателем и рекламораспространителем указанной рекламы.</text:span></text:span></text:p>
      <text:p text:style-name="P23">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4">ОПРЕДЕЛИЛ:</text:p>
      <text:p text:style-name="P25"><text:span text:style-name="T57">1. Возбудить производство по делу </text:span><text:span text:style-name="T58">№ </text:span><text:span text:style-name="T30">3-18-47/00-08-15 </text:span><text:span text:style-name="T59"><text:s/></text:span><text:span text:style-name="T57">по признакам нарушения законодательства Российской Федерации о рекламе.</text:span></text:p>
      <text:p text:style-name="P26">2. Признать лицами, участвующими в деле:</text:p>
      <text:p text:style-name="P11"><text:tab/>лица, в действиях которых содержатся признаки нарушения законодательства о рекламе:</text:p>
      <text:p text:style-name="P24"><text:span text:style-name="Основной_20_шрифт_20_абзаца"><text:span text:style-name="T72">ПАО «НОТА-Банк» </text:span></text:span><text:span text:style-name="Основной_20_шрифт_20_абзаца"><text:span text:style-name="T9">(</text:span></text:span><text:span text:style-name="Основной_20_шрифт_20_абзаца"><text:span text:style-name="T10">юридический адрес: ул. Образцова, д.31, корп.3, г. Москва, 127018; ОГРН 1027739019000; ИНН/КПП 7203063256/775001001, дата регистрации 26.07.2002</text:span></text:span><text:span text:style-name="Основной_20_шрифт_20_абзаца"><text:span text:style-name="T9">)</text:span></text:span>;</text:p>
      <text:p text:style-name="P27"><text:span text:style-name="T40">3. Назначить дело </text:span><text:span text:style-name="T49">№</text:span><text:span text:style-name="T76">3-18-47/00-08-15 </text:span><text:span text:style-name="T40">к рассмотрению на</text:span><text:span text:style-name="T52"> </text:span><text:span text:style-name="T50">«02» декабря 2015 года в «12» часов «50» </text:span><text:span text:style-name="T40">минут по адресу: г. Москва, Пыжевский переулок, д. 6, каб. 301, (т. (495) 755-23-23 доб. 088-437).</text:span></text:p>
      <text:p text:style-name="P28">4. <text:span text:style-name="T55">ПАО <text:s/>«НОТА-Банк» </text:span><text:s/>надлежит в срок до <text:span text:style-name="T77">27 ноября 2015 года </text:span>представить в ФАС России следующие документы и материалы:</text:p>
      <text:p text:style-name="P30"><text:span text:style-name="T67">копии учредительных документов </text:span><text:span text:style-name="T68">ПАО «НОТА-Банк»</text:span><text:span text:style-name="T69"> </text:span><text:span text:style-name="T67">(</text:span><text:span text:style-name="T70">устав, свидетельство о постановке на налоговый учет, свидетельство ЕГРЮЛ и иные) с последующими изменениями</text:span><text:span text:style-name="T67">;</text:span></text:p>
      <text:p text:style-name="P31">копии документов, подтверждающих полномочия генерального директора;</text:p>
      <text:p text:style-name="P34"><text:span text:style-name="apple-style-span"><text:span text:style-name="T11">тексты рекламы услуг </text:span></text:span><text:span text:style-name="apple-style-span"><text:span text:style-name="T13">ПАО «НОТА-Банк»</text:span></text:span><text:span text:style-name="apple-style-span"><text:span text:style-name="T31">,</text:span></text:span><text:span text:style-name="apple-style-span"><text:span text:style-name="T33"> </text:span></text:span><text:span text:style-name="apple-style-span"><text:span text:style-name="T32">направленной</text:span></text:span><text:span text:style-name="apple-style-span"><text:span text:style-name="T33"> </text:span></text:span><text:span text:style-name="Основной_20_шрифт_20_абзаца"><text:span text:style-name="T32">21.09.2015</text:span></text:span><text:span text:style-name="Основной_20_шрифт_20_абзаца"><text:span text:style-name="T33"> в 1</text:span></text:span><text:span text:style-name="Основной_20_шрифт_20_абзаца"><text:span text:style-name="T32">1</text:span></text:span><text:span text:style-name="Основной_20_шрифт_20_абзаца"><text:span text:style-name="T33">:</text:span></text:span><text:span text:style-name="Основной_20_шрифт_20_абзаца"><text:span text:style-name="T32">44</text:span></text:span><text:span text:style-name="apple-style-span"><text:span text:style-name="T34"> </text:span></text:span><text:span text:style-name="Основной_20_шрифт_20_абзаца"><text:span text:style-name="T34">&lt;...&gt;</text:span></text:span><text:span text:style-name="apple-style-span"><text:span text:style-name="T12"> посредством </text:span></text:span><text:span text:style-name="apple-style-span"><text:span text:style-name="T13">смс‑</text:span></text:span><text:span text:style-name="apple-style-span"><text:span text:style-name="T12">сообщени</text:span></text:span><text:span text:style-name="apple-style-span"><text:span text:style-name="T13">я</text:span></text:span><text:span text:style-name="apple-style-span"><text:span text:style-name="T12"> </text:span></text:span><text:span text:style-name="apple-style-span"><text:span text:style-name="T13">(в смс отправителем обозначен </text:span></text:span><text:span text:style-name="apple-style-span"><text:span text:style-name="T12">NOTA-Bank)</text:span></text:span><text:span text:style-name="apple-style-span"><text:span text:style-name="T11">;</text:span></text:span></text:p>
      <text:p text:style-name="P32"><text:span text:style-name="apple-style-span"><text:span text:style-name="T16">копии </text:span></text:span><text:span text:style-name="apple-style-span"><text:span text:style-name="T23">договор</text:span></text:span><text:span text:style-name="apple-style-span"><text:span text:style-name="T16">ов</text:span></text:span><text:span text:style-name="apple-style-span"><text:span text:style-name="T23">, платежны</text:span></text:span><text:span text:style-name="apple-style-span"><text:span text:style-name="T16">х</text:span></text:span><text:span text:style-name="apple-style-span"><text:span text:style-name="T23"> поручени</text:span></text:span><text:span text:style-name="apple-style-span"><text:span text:style-name="T16">й</text:span></text:span><text:span text:style-name="apple-style-span"><text:span text:style-name="T23"> и ины</text:span></text:span><text:span text:style-name="apple-style-span"><text:span text:style-name="T16">х</text:span></text:span><text:span text:style-name="apple-style-span"><text:span text:style-name="T23"> документ</text:span></text:span><text:span text:style-name="apple-style-span"><text:span text:style-name="T16">ов</text:span></text:span><text:span text:style-name="apple-style-span"><text:span text:style-name="T23">, на основании которых распространялась смс-реклама </text:span></text:span><text:span text:style-name="apple-style-span"><text:span text:style-name="T17">ПАО «НОТА-Банк» по сети электросвязи в сентябре 2015 г. на телефонные номера абонентов, в том числе гражданину </text:span></text:span><text:span text:style-name="Основной_20_шрифт_20_абзаца"><text:span text:style-name="T38">&lt;...&gt;</text:span></text:span><text:span text:style-name="apple-style-span"><text:span text:style-name="T23">;</text:span></text:span></text:p>
      <text:p text:style-name="P32"><text:span text:style-name="apple-style-span"><text:span text:style-name="T21">копии </text:span></text:span><text:span text:style-name="apple-style-span"><text:span text:style-name="T26">договор</text:span></text:span><text:span text:style-name="apple-style-span"><text:span text:style-name="T21">ов</text:span></text:span><text:span text:style-name="apple-style-span"><text:span text:style-name="T26"> с третьими лицами, включая оператора связи, на основании которых </text:span></text:span><text:span text:style-name="apple-style-span"><text:span text:style-name="T22">в сентябре</text:span></text:span><text:span text:style-name="apple-style-span"><text:span text:style-name="T17"> 2015 г.</text:span></text:span><text:span text:style-name="apple-style-span"><text:span text:style-name="T26"> распространялась реклама </text:span></text:span><text:span text:style-name="apple-style-span"><text:span text:style-name="T21">услуг </text:span></text:span><text:span text:style-name="apple-style-span"><text:span text:style-name="T17">ПАО «НОТА-Банк»</text:span></text:span><text:span text:style-name="apple-style-span"><text:span text:style-name="T22"> по сети электросвязи</text:span></text:span><text:span text:style-name="apple-style-span"><text:span text:style-name="T26">;</text:span></text:span></text:p>
      <text:p text:style-name="P32"><text:span text:style-name="T57">информацию о порядке, в котором </text:span><text:span text:style-name="apple-style-span"><text:span text:style-name="T17">ПАО «НОТА-Банк»</text:span></text:span><text:span text:style-name="apple-style-span"><text:span text:style-name="T22"> </text:span></text:span><text:span text:style-name="T57">осуществляет распространение рекламы по сетям радиотелефонной связи, и копии документов, определяющих такой порядок;</text:span></text:p>
      <text:p text:style-name="P32"><text:span text:style-name="T57">информацию о способе получения предварительного согласия граждан на распространение </text:span><text:span text:style-name="T60">смс-</text:span><text:span text:style-name="T57">рекламы </text:span><text:span text:style-name="apple-style-span"><text:span text:style-name="T17">ПАО «НОТА-Банк»</text:span></text:span><text:span text:style-name="T57"> в их адрес;</text:span></text:p>
      <text:p text:style-name="P31">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32"><text:span text:style-name="T57">информацию об используемом в </text:span><text:span text:style-name="apple-style-span"><text:span text:style-name="T17">ПАО «НОТА-Банк»</text:span></text:span><text:span text:style-name="T60"> </text:span><text:span text:style-name="T57">оборудовании (аппаратах, устройствах) и программном обеспечении для распространения </text:span><text:span text:style-name="T60">смс-</text:span><text:span text:style-name="T57">рекламы по сетям электросвязи;</text:span></text:p>
      <text:p text:style-name="P32"><text:span text:style-name="T57">копии документов, свидетельствующих о согласии </text:span><text:span text:style-name="Основной_20_шрифт_20_абзаца"><text:span text:style-name="T39">&lt;...&gt;</text:span></text:span><text:span text:style-name="T57"> - абонента телефонного </text:span><text:soft-page-break/><text:span text:style-name="T57">номера </text:span><text:span text:style-name="Основной_20_шрифт_20_абзаца"><text:span text:style-name="T63">89500423879</text:span></text:span><text:span text:style-name="T64">,</text:span><text:span text:style-name="T57"> на получение смс-рекламы услуг </text:span><text:span text:style-name="apple-style-span"><text:span text:style-name="T17">ПАО «НОТА-Банк»</text:span></text:span><text:span text:style-name="T61">;</text:span></text:p>
      <text:p text:style-name="P32"><text:span text:style-name="T61">копии документов, свидетельствующих о получении и исполнении заявления </text:span><text:span text:style-name="Основной_20_шрифт_20_абзаца"><text:span text:style-name="T39">&lt;...&gt;</text:span></text:span><text:span text:style-name="Основной_20_шрифт_20_абзаца"><text:span text:style-name="T36"> о прекращении обработки персональных данных;</text:span></text:span></text:p>
      <text:p text:style-name="P32"><text:span text:style-name="T62">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7">ПАО «НОТА-Банк»</text:span></text:span><text:span text:style-name="apple-style-span"><text:span text:style-name="T18"> в адрес </text:span></text:span><text:span text:style-name="Основной_20_шрифт_20_абзаца"><text:span text:style-name="T38">&lt;...&gt;</text:span></text:span></text:p>
      <text:p text:style-name="P33"><text:span text:style-name="T78">Все документы должны быть заверены подписью руководителя и печатью </text:span><text:span text:style-name="apple-style-span"><text:span text:style-name="T14">ПАО «НОТА-Банк»</text:span></text:span><text:span text:style-name="T78">.</text:span></text:p>
      <text:p text:style-name="P29"/>
      <text:p text:style-name="P15"><text:span text:style-name="T40"><text:tab/>Явка представителей </text:span><text:span text:style-name="apple-style-span"><text:span text:style-name="T19">ПАО «НОТА-Банк»</text:span></text:span><text:span text:style-name="Emphasis"><text:span text:style-name="T20"> </text:span></text:span><text:span text:style-name="T40">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51">обязательна</text:span><text:span text:style-name="T40"> (для представителей организаций – подлинная доверенность на представление интересов организации по делу</text:span><text:span text:style-name="T52"> </text:span><text:span text:style-name="T49">№ </text:span><text:span text:style-name="T15">3-18-47/00-08-15 </text:span><text:span text:style-name="T27">)</text:span><text:span text:style-name="T51">.</text:span></text:p>
      <text:p text:style-name="P7"><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E871F2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99565(1) </text:p></draw:text-box></draw:frame><draw:frame draw:style-name="Mfr1" draw:name="SpdTextFrame" text:anchor-type="paragraph" svg:x="0.499cm" svg:y="28.7cm" svg:width="4.8cm" draw:z-index="3"><draw:text-box fo:min-height="0.041cm"><text:p text:style-name="Frame_20_contents">2015-9956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99565(2) </text:p></draw:text-box></draw:frame><draw:frame draw:style-name="Mfr2" draw:name="SpdBarcode" text:anchor-type="paragraph" svg:x="0cm" svg:width="3.6cm" svg:height="0.78cm" draw:z-index="7"><draw:image xlink:href="Pictures/10000201000000780000001AE871F20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0:13:10.52</meta:creation-date>
    <meta:generator>OpenOffice.org/3.4.1$Win32 OpenOffice.org_project/341m1$Build-9593</meta:generator>
    <dc:date>2015-11-09T17:50:44.69</dc:date>
    <meta:editing-duration>PT3M1S</meta:editing-duration>
    <meta:editing-cycles>2</meta:editing-cycles>
    <meta:print-date>2015-11-05T09:44:16.15</meta:print-date>
    <meta:document-statistic meta:table-count="0" meta:image-count="1" meta:object-count="0" meta:page-count="4" meta:paragraph-count="52" meta:word-count="1201" meta:character-count="9408"/>
    <meta:user-defined meta:name="Поле 1"/>
    <meta:user-defined meta:name="Поле 2"/>
    <meta:user-defined meta:name="Поле 3"/>
    <meta:user-defined meta:name="Поле 4"/>
  </office:meta>
</office:document-meta>
</file>