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95E2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Обычный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32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 fo:hyphenate="true" fo:hyphenation-remain-char-count="0" fo:hyphenation-push-char-count="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style:font-name="Times New Roman" fo:font-size="6pt" fo:language="ru" fo:country="RU" fo:font-style="normal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weight="normal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30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/>
    </style:style>
    <style:style style:name="P31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 fo:font-weight="bold"/>
    </style:style>
    <style:style style:name="P32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 fo:font-weight="bold" style:font-weight-asian="bold" style:font-weight-complex="bold"/>
    </style:style>
    <style:style style:name="P33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 fo:font-weight="normal" style:font-weight-asian="normal" style:font-weight-complex="normal"/>
    </style:style>
    <style:style style:name="P34" style:family="paragraph" style:parent-style-name="Text_20_body">
      <style:paragraph-properties fo:margin-left="9.525cm" fo:margin-right="0.265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4pt"/>
    </style:style>
    <style:style style:name="P36" style:family="paragraph" style:parent-style-name="Text_20_body">
      <style:paragraph-properties fo:margin-left="9.975cm" fo:margin-right="0.249cm" fo:margin-top="0cm" fo:margin-bottom="0cm" fo:text-indent="0cm" style:auto-text-indent="false"/>
      <style:text-properties fo:color="#000000"/>
    </style:style>
    <style:style style:name="P37" style:family="paragraph" style:parent-style-name="Text_20_body">
      <style:paragraph-properties fo:margin-left="9.525cm" fo:margin-right="0.026cm" fo:margin-top="0cm" fo:margin-bottom="0cm" fo:text-indent="0cm" style:auto-text-indent="false"/>
      <style:text-properties fo:color="#000000"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1.111cm" fo:margin-top="0cm" fo:margin-bottom="0cm" fo:text-align="end" style:justify-single-word="false" fo:text-indent="0cm" style:auto-text-indent="false"/>
      <style:text-properties fo:font-size="14pt"/>
    </style:style>
    <style:style style:name="P40" style:family="paragraph" style:parent-style-name="Text_20_body">
      <style:paragraph-properties fo:margin-left="0cm" fo:margin-right="0.529cm" fo:margin-top="0cm" fo:margin-bottom="0cm" fo:text-align="end" style:justify-single-word="false" fo:text-indent="0cm" style:auto-text-indent="false"/>
      <style:text-properties fo:font-size="14pt"/>
    </style:style>
    <style:style style:name="P41" style:family="paragraph" style:parent-style-name="Text_20_body">
      <style:paragraph-properties fo:margin-left="0cm" fo:margin-right="0.741cm" fo:margin-top="0cm" fo:margin-bottom="0cm" fo:text-align="end" style:justify-single-word="false" fo:text-indent="0cm" style:auto-text-indent="false">
        <style:tab-stops>
          <style:tab-stop style:position="16.087cm"/>
        </style:tab-stops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.265cm" fo:margin-top="0cm" fo:margin-bottom="0cm" fo:text-indent="0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8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9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50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51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/>
    </style:style>
    <style:style style:name="T6" style:family="text">
      <style:text-properties fo:color="#000000" style:font-name="Times New Roman" fo:font-size="14pt" fo:language="ru" fo:country="RU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" fo:language="en" fo:country="US" fo:background-color="#ffffff" style:font-size-asian="14pt" style:font-size-complex="14pt"/>
    </style:style>
    <style:style style:name="T13" style:family="text">
      <style:text-properties fo:color="#000000" style:font-name="Times New Roman" fo:background-color="#ffffff" style:font-size-asian="14pt" style:font-size-complex="14pt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style:font-size-asian="14pt" style:font-size-complex="14pt"/>
    </style:style>
    <style:style style:name="T17" style:family="text">
      <style:text-properties fo:color="#000000" fo:font-size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background-color="#ffffff"/>
    </style:style>
    <style:style style:name="T20" style:family="text">
      <style:text-properties fo:color="#000000" style:font-size-asian="14pt" style:font-size-complex="14pt"/>
    </style:style>
    <style:style style:name="T21" style:family="text">
      <style:text-properties fo:color="#000000" fo:font-weight="normal" style:font-size-asian="14pt" style:font-weight-asian="normal" style:font-size-complex="14pt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ru" fo:country="RU"/>
    </style:style>
    <style:style style:name="T2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style:font-size-asian="14pt" style:font-size-complex="14pt"/>
    </style:style>
    <style:style style:name="T30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fo:background-color="#ffffff"/>
    </style:style>
    <style:style style:name="T33" style:family="text">
      <style:text-properties style:font-name="Times New Roman1" fo:font-size="14pt"/>
    </style:style>
    <style:style style:name="T34" style:family="text">
      <style:text-properties style:font-name="Times New Roman1" fo:font-size="14pt" fo:font-weight="normal" style:font-weight-asian="normal" style:font-weight-complex="normal"/>
    </style:style>
    <style:style style:name="T35" style:family="text">
      <style:text-properties style:font-name="Times New Roman1" fo:font-size="14pt" fo:language="en" fo:country="US"/>
    </style:style>
    <style:style style:name="T36" style:family="text">
      <style:text-properties style:font-name="Times New Roman1" fo:font-size="14pt" fo:language="en" fo:country="US" fo:font-weight="normal" style:font-weight-asian="normal" style:font-weight-complex="normal"/>
    </style:style>
    <style:style style:name="T37" style:family="text">
      <style:text-properties style:font-name="Times New Roman1" fo:font-size="14pt" fo:language="ru" fo:country="RU"/>
    </style:style>
    <style:style style:name="T38" style:family="text">
      <style:text-properties style:font-name="Times New Roman1" fo:font-size="14pt" style:font-size-asian="14pt" style:font-size-complex="14pt"/>
    </style:style>
    <style:style style:name="T39" style:family="text">
      <style:text-properties style:font-name="Times New Roman1" fo:language="en" fo:country="US" fo:font-weight="normal" style:font-weight-asian="normal" style:font-weight-complex="normal"/>
    </style:style>
    <style:style style:name="T40" style:family="text">
      <style:text-properties style:font-name="Times New Roman1" fo:font-weight="normal" style:font-weight-asian="normal" style:font-weight-complex="normal"/>
    </style:style>
    <style:style style:name="T41" style:family="text">
      <style:text-properties style:font-size-asian="14pt" style:font-size-complex="14pt"/>
    </style:style>
    <style:style style:name="T42" style:family="text">
      <style:text-properties fo:language="ru" fo:country="RU"/>
    </style:style>
    <style:style style:name="T43" style:family="text">
      <style:text-properties fo:font-variant="normal" fo:text-transform="none" fo:color="#000000" fo:letter-spacing="normal" fo:font-style="normal" fo:background-color="transparent" style:font-weight-asian="bold" style:font-weight-complex="bold"/>
    </style:style>
    <style:style style:name="T4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4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c9fa47-3a5a-4293-8401-65413fd819a2" text:name="BossProviderVariable"/>
      </text:user-field-decls>
      <text:p text:style-name="P44"><text:span text:style-name="T43">РЕШЕНИЕ</text:span></text:p>
      <text:p text:style-name="P10">по делу № 3-14-28/00-08-15</text:p>
      <text:p text:style-name="P9">«27» октября 2015г. <text:s text:c="85"/>г.Москва</text:p>
      <text:p text:style-name="P18">Комиссия ФАС России по рассмотрению дел, возбужденных по признакам нарушения законодательства о рекламе в составе:</text:p>
      <text:p text:style-name="P21"><text:span text:style-name="T3">XXXXXXXXXXXXXXXXXXXXX</text:span></text:p>
      <text:p text:style-name="P21"><text:span text:style-name="T3">XXXXXXXXXXXXXXXXXXXXXXXXXXXXXXXXXXXXXXXXXXXXXXXXXXXXXX</text:span></text:p>
      <text:p text:style-name="P21"><text:span text:style-name="T3">XXXXXXXXXXXXXXXX</text:span></text:p>
      <text:p text:style-name="P21"><text:span text:style-name="T3">XXXXXXXXXXXXXXXXXXXXXXXXXXXXXXXXXXXXXXXXXXXXXXXXXXXXXXXXXXXXXXXXXXXXXXXXXXXXXXXXXXXXXX</text:span></text:p>
      <text:p text:style-name="P21"><text:span text:style-name="T3">XXXXXXXXXXXXXXXXXXXXXXXXXXXXXXXXXXXXXXXXXXXXXXXXXXXXXXXXXXXXXXXXXXXXXXXXXXXXXXXXXXXXXXXXXXXXXXXXXXX</text:span></text:p>
      <text:p text:style-name="P21"><text:span text:style-name="T3">XXXXXXXXXXXXXXXXXXXXXXXXXXXXXXXXXXXXXXXXXXXXXXXXXXXXXXXXXXXXXXXXXXXXXXXXXXXXXXXXXXXXXXXXXXXXXXXXXXXXXXXXXXXXXXXXXXXXXXXXXXXXXXXXXXXX</text:span></text:p>
      <text:p text:style-name="P21"><text:span text:style-name="T3">XXXXXXXXXXXXXXXXXXXXXXXXXXXXXXXXXXXXXXXXXXXXXXXXXXXXXXXXXXXXXXXXXXXXXXXXXXXXXXXXXXXXXXXXXXXXXXXXXXXXXXXXXXXXXXXXXXXXXXXXXXXXXXXXXXXXXXXXXXXXXXXXXXXXXXXXXXXXXXXXXXX</text:span></text:p>
      <text:p text:style-name="P21"><text:span text:style-name="T3">XXXXXXXXXXXXXXXXXXXXXXXXXXXXXXXXXXXXXXXXXXXXXXXXXXXXXXXXXXXXXXXXXXXXXXXXXXXXXXXXXXXXXXXXXXXXXXXXXXXXXXXXXXXXXXXXXXXXXXXXXXXXXXXXXXXXXXXXXXXXXXXXXXXXXXXXXXXXXXXXXXXXXXXXXXXXXXXXXXXXX,</text:span></text:p>
      <text:p text:style-name="P21">рассмотрев материалы дела о<text:span text:style-name="T4"> превышении уровня громкости звука рекламы над уровнем звука прерываемой ею телепрограммы на телеканале «ТВ3» 04.08.2015 в период с 16 часов 26 минут до 16 часов 51 минуты в г.Москве,</text:span></text:p>
      <text:p text:style-name="P15">в присутствии представителей лиц, участвующих в деле:</text:p>
      <text:p text:style-name="P38">- ООО «ТЕЛЕКАНАЛ ТВ3» (юридический адрес: 129272, г.Москва, ул.Трифоновская, д.57А, ОГРН 1097746597046; ИНН 7726637635; дата регистрации 29.04.1992) — юридический адрес: XXXXXXXXXXX <text:span text:style-name="T4">(доверенность <text:s text:c="9"/>№ </text:span><text:span text:style-name="T11">355-</text:span><text:span text:style-name="T8">ТВ3</text:span><text:span text:style-name="T11">-2015-08-24</text:span><text:span text:style-name="T4"> от </text:span><text:span text:style-name="T11">24.08.2015</text:span><text:span text:style-name="T4">)</text:span><text:span text:style-name="T24">, XXXXXXXXXXXXXXXXX</text:span><text:span text:style-name="T25"> (доверенность <text:s text:c="10"/>№ 357-</text:span><text:span text:style-name="T8">ТВ3</text:span><text:span text:style-name="T11">-2015-0</text:span><text:span text:style-name="T8">9-10 от 10.09.2015), XXXXXXXXXXXXXX (доверенность № 357-ТВ3</text:span><text:span text:style-name="T11">-2015-0</text:span><text:span text:style-name="T8">9-10 от 10.09.2015), XXXXXXXXXXXXX (доверенность № 357-ТВ3</text:span><text:span text:style-name="T11">-2015-0</text:span><text:span text:style-name="T8">9-10 от 10.09.2015);</text:span></text:p>
      <text:p text:style-name="P28"><text:span text:style-name="T23">- ООО «Интелсвязь» (юридический адрес: 123242, г.Москва, ул.Садовая-Кудринская, д.11, стр.1, комн.428, 430, 435, 538, ОГРН 1117746255241; <text:s text:c="17"/>ИНН 7703741213; дата регистрации 05.04.2011) — XXXXXXXXXXXXX </text:span><text:span text:style-name="T7">(доверенность № 48 от 07.10.2015), XXXXXXXXXXXXXXX (доверенность № </text:span><text:soft-page-break/><text:span text:style-name="T7">48 от 07.10.2015),</text:span></text:p>
      <text:p text:style-name="P27">- ЗАО «Медиа Альянс» (юридический адрес: 123557, г.Москва, ул.Пресненский Вал, д.19 стр.1, ОГРН 1077762497966, ИНН 7703648983; дата регистрации 15.11.2007) — не явились, извещены надлежащим образом,</text:p>
      <text:p text:style-name="P20">УСТАНОВИЛА:</text:p>
      <text:p text:style-name="P16">В рассмотрении дела № 3-14-28/00-08-15 объявлялся перерыв с 26.10.2015 до 16 часов 15 минут 27.10.2015.</text:p>
      <text:p text:style-name="P29"><text:span text:style-name="T17">ФАС России произведена запись телеканала «ТВ3» с целью проведения измерения соотношения уровня громкости рекламы и среднего уровня громкости прерываемой рекламой телепередачи в записи телеканала «ТВ3» в соответствии с </text:span><text:span text:style-name="T19">требованиями </text:span><text:span text:style-name="T17">части 12 статьи 14 </text:span><text:span text:style-name="T18">Федерального закона от 13.03.2006 № 38-ФЗ «О рекламе» (далее - Закон о рекламе).</text:span></text:p>
      <text:p text:style-name="P22">Запись фрагмента эфира<text:span text:style-name="T41"> телепрограммы для измерения соотношения уровней громкости звука рекламы или анонсов и прерываемой ими телепрограммы была осуществлена ФАС России 04.08.2015</text:span><text:span text:style-name="T20"> в период с 16 часов 26 минут до 16 часов 51 минуты в г.Москве, источником записи сигнала является цифровое кабельное/</text:span><text:span text:style-name="T16">IPTV</text:span><text:span text:style-name="T20"> вещание </text:span><text:span text:style-name="T41">(имя медиа файла «ТВ3.</text:span><text:span text:style-name="T2">ts</text:span><text:span text:style-name="T41">») Провайдером </text:span><text:span text:style-name="T2">IPTV</text:span><text:span text:style-name="T41"> вещания является ООО «Интелсвязь», который выступает </text:span><text:span text:style-name="T13">агентом ЗАО «Медиа Альянс» по реализации </text:span><text:span text:style-name="T12">IP-</text:span><text:span text:style-name="T9">телевидения (агентский договор № АГ-262 от 19.10.2012)</text:span><text:span text:style-name="T41">.</text:span> Запись телепрограммы включает в себя следующие фрагменты:</text:p>
      <text:p text:style-name="P14"><text:span text:style-name="T26">- дорекламный фрагмент продолжительностью 394,42</text:span><text:span text:style-name="T27"> секунд</text:span><text:span text:style-name="T26"> </text:span><text:span text:style-name="T34">(наименование файла: «1фрагмент до рекламы.</text:span><text:span text:style-name="T36">wav</text:span><text:span text:style-name="T34">»)</text:span><text:span text:style-name="T26">;</text:span></text:p>
      <text:p text:style-name="P14"><text:span text:style-name="T27">- блок анонсов продолжительностью </text:span><text:span text:style-name="T38">44,72</text:span><text:span text:style-name="T27"> секунд </text:span><text:span text:style-name="T33">(наименование файла: «анонс до рекламы.</text:span><text:span text:style-name="T35">wav</text:span><text:span text:style-name="T33">»);</text:span><text:span text:style-name="T27"> </text:span></text:p>
      <text:p text:style-name="P14"><text:span text:style-name="T27">- блок рекламы продолжительностью 103,64 <text:s/>секунд </text:span><text:span text:style-name="T33">(наименование файла: «реклама.</text:span><text:span text:style-name="T35">wav</text:span><text:span text:style-name="T33">»)</text:span><text:span text:style-name="T27">;</text:span></text:p>
      <text:p text:style-name="P14"><text:span text:style-name="T27">- блок анонсов </text:span><text:span text:style-name="T28">продолжительностью 51,58 секунд </text:span><text:span text:style-name="T37">(наименование файла: «анонс после рекламы.</text:span><text:span text:style-name="T35">wav</text:span><text:span text:style-name="T37">»)</text:span><text:span text:style-name="T27">;</text:span></text:p>
      <text:p text:style-name="P23"><text:span text:style-name="T30">- пострекламный фрагмент продолжительностью </text:span><text:span text:style-name="T29">416,12</text:span><text:span text:style-name="T30"> секунд </text:span><text:span text:style-name="T40">(наименование файла: «2фрагмент после рекламы.</text:span><text:span text:style-name="T39">wav</text:span><text:span text:style-name="T40">»)</text:span><text:span text:style-name="T30">.</text:span></text:p>
      <text:p text:style-name="P24"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24">Методика измерений соотношения уровня громкости рекламы и среднего уровня громкости прерываемой рекламой теле- и радиопрограммы, утверждена <text:soft-page-break/>Приказом ФАС России от 22.05.2015 № 374/15 (зарегистрирован Минюстом России 17.07.2015 рег.№ 38079) (далее – Методика).</text:p>
      <text:p text:style-name="P21">Измерение уровня громкости фрагментов записи производилось с помощью средства измерения Комплекс программно-аппаратный «АСК-громкость» (свидетельство об утверждении типа средств измерений <text:span text:style-name="T1">RU</text:span>.<text:span text:style-name="T1">E</text:span>.36.002.<text:span text:style-name="T1">A</text:span> № 58595, свидетельство о поверке № 3/340-0630-15 действительно до 22 апреля 2016 года) (далее — программа <text:span text:style-name="T31">АСК-громкость)</text:span>.</text:p>
      <text:p text:style-name="P22">При измерении соотношения уровней <text:span text:style-name="T3">громкости звука блока рекламы и анонсов и </text:span>уровня <text:span text:style-name="T3">громкости звука прерываемой им телепередачи выявлено следующее:</text:span></text:p>
      <text:p text:style-name="P23">- уровень громкости звука блока анонсов (наименование файла - «анонс до <text:span text:style-name="T1">рекламы.wav»)</text:span> превышает уровень громкости звука предшествующего ему фрагмента телепередачи на 2,63 дБ;</text:p>
      <text:p text:style-name="P23">- уровень громкости звука блока анонсов (наименование файла - «анонс до <text:span text:style-name="T1">рекламы.wav»)</text:span> превышает уровень громкости звука последующего за ним фрагмента телепередачи на 2,04 дБ;</text:p>
      <text:p text:style-name="P23">- уровень громкости звука блока рекламы превышает уровень громкости звука предшествующего ему фрагмента телепередачи на 2,97 дБ;</text:p>
      <text:p text:style-name="P23">- уровень громкости звука блока рекламы превышает уровень громкости звука последующего за ним фрагмента телепередачи на 2,39 дБ;</text:p>
      <text:p text:style-name="P23">- <text:s/>уровень громкости звука блока анонсов (наименование файла - «анонс после <text:span text:style-name="T1">рекламы.wav»)</text:span> превышает уровень громкости звука предшествующего ему фрагмента телепередачи на 2,95 дБ;</text:p>
      <text:p text:style-name="P23">- <text:s/>уровень громкости звука блока анонсов (наименование файла - «анонс после <text:span text:style-name="T1">рекламы.wav»)</text:span> превышает уровень громкости звука последующего за ним фрагмента телепередачи на 2,37 дБ.</text:p>
      <text:p text:style-name="P25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26">Таким образом в рекламе, транслировавшейся 04.08.2015 на телеканале «ТВ3», усматриваются признаки нарушения части 12 статьи 14 Закона о рекламе.</text:p>
      <text:p text:style-name="P16">В рамках рассмотрения дела № 3-14-28/00-08-15 на заседании комиссии 18.09.2015 года <text:span text:style-name="T3">ООО «ТЕЛЕКАНАЛ ТВ3» с целью опровержения </text:span><text:span text:style-name="T3">вышеперечисленных фактов нарушений </text:span>была представлена запись исходной трансляции телесериала «Гадалка» на телеканале «ТВ3» <text:span text:style-name="T3">04.08.2015 в период с 16 часов 26 минут до 16 часов 51 минуты в г.Москве </text:span>с блоком рекламы и анонсов (далее — Запись-1).</text:p>
      <text:p text:style-name="P13">Измерение уровня громкости фрагментов представленной Записи-1 также было произведено ФАС России с помощью программы АСК-громкость. Данная <text:span text:style-name="T42">З</text:span>апись-1 была разделена на следующие фрагменты:</text:p>
      <text:p text:style-name="P14"><text:soft-page-break/><text:span text:style-name="T26">- дорекламный фрагмент продолжительностью </text:span><text:span text:style-name="T27">415,56 секунд</text:span><text:span text:style-name="T26"> </text:span><text:span text:style-name="T34">(наименование файла: «1фрагмент до рекламы.</text:span><text:span text:style-name="T36">wav</text:span><text:span text:style-name="T34">»)</text:span><text:span text:style-name="T26">;</text:span></text:p>
      <text:p text:style-name="P14"><text:span text:style-name="T27">- блок анонсов продолжительностью 44,58 секунд </text:span><text:span text:style-name="T33">(наименование файла: «анонс до рекламы.</text:span><text:span text:style-name="T35">wav</text:span><text:span text:style-name="T33">»);</text:span><text:span text:style-name="T27"> </text:span></text:p>
      <text:p text:style-name="P14"><text:span text:style-name="T27">- блок рекламы продолжительностью 104,10 <text:s/>секунд </text:span><text:span text:style-name="T33">(наименование файла: «реклама.</text:span><text:span text:style-name="T35">wav</text:span><text:span text:style-name="T33">»)</text:span><text:span text:style-name="T27">;</text:span></text:p>
      <text:p text:style-name="P14"><text:span text:style-name="T27">- блок анонсов </text:span><text:span text:style-name="T28">продолжительностью 54,05 секунд </text:span><text:span text:style-name="T37">(наименование файла: «анонс после рекламы.</text:span><text:span text:style-name="T35">wav</text:span><text:span text:style-name="T37">»)</text:span><text:span text:style-name="T27">;</text:span></text:p>
      <text:p text:style-name="P14"><text:span text:style-name="T27">- пострекламный фрагмент продолжительностью 427,91 секунд </text:span><text:span text:style-name="T33">(наименование файла: «2фрагмент после рекламы.</text:span><text:span text:style-name="T35">wav</text:span><text:span text:style-name="T33">»)</text:span><text:span text:style-name="T27">.</text:span></text:p>
      <text:p text:style-name="P17">При измерении соотношения уровней <text:span text:style-name="T3">громкости звука блока рекламы и анонсов и </text:span>уровня <text:span text:style-name="T3">громкости звука прерываемой им телепередачи в </text:span><text:span text:style-name="T21">Записи-1 </text:span><text:span text:style-name="T3">выявлено следующее:</text:span></text:p>
      <text:p text:style-name="P17"><text:span text:style-name="T3">- уровень громкости звука блока рекламы (наименование файла «реклама.</text:span><text:span text:style-name="T15">wav</text:span><text:span text:style-name="T3">») превышает уровень громкости звука предшествующего ему фрагмента телепередачи (наименование файла: «1фрагмент до рекламы.</text:span><text:span text:style-name="T15">wav</text:span><text:span text:style-name="T3">») на 1,55 дБ.</text:span></text:p>
      <text:p text:style-name="P17"><text:span text:style-name="T3">Таким образом, Запись-1 представленная ООО «ТЕЛЕКАНАЛ ТВ3», также подтверждает наличие превышения более чем на 1,5 дБ значения громкости звука рекламы над значением громкости звука телепередачи при трансляции сигнала </text:span><text:span text:style-name="T21">телеканала «ТВ3», исходящего от ООО «ТЕЛЕКАНАЛ ТВ3».</text:span></text:p>
      <text:p text:style-name="P17">Соответственно в рекламе, транслировавшейся 04.08.2015 на телеканале «ТВ3», <text:span text:style-name="T22">усматривается</text:span> нарушение части 12 статьи 14 Закона о рекламе. </text:p>
      <text:p text:style-name="P17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17">Рекламораспространителем указанной рекламы является <text:s text:c="26"/>ООО «ТЕЛЕКАНАЛ ТВ3» (юридический адрес: 129272, г.Москва, ул.Трифоновская, д.57А, ОГРН 1097746597046; ИНН 7726637635; дата регистрации 29.04.1992).</text:p>
      <text:p text:style-name="P28"><text:span text:style-name="T5">На основании части 12 статьи 14, пункта 2 части 1 статьи 33, частей 1, 2 статьи 36 </text:span><text:span text:style-name="T6">Закона</text:span><text:span text:style-name="T5"> о рекламе и в соответствии с пунктами 20, 21 Правил </text:span><text:span text:style-name="T5">рассмотрения антимонопольным органом дел, возбужденных по признакам нарушения законодательства Российской Федерации о рекламе, утвержденных </text:span><text:span text:style-name="T5">постановлением Правительства Российской Федерации от 17.08.2006 № 508, Комиссия</text:span></text:p>
      <text:p text:style-name="P20">РЕШИЛА:</text:p>
      <text:p text:style-name="P21">1. <text:span text:style-name="T3">Признать рекламу ООО «ТЕЛЕКАНАЛ ТВ3», транслировавшуюся 04.08.2015 на телеканале «ТВ3»</text:span>, <text:span text:style-name="T32"> </text:span><text:span text:style-name="T3">нарушающей часть 12 статьи 14 Закона о </text:span><text:soft-page-break/><text:span text:style-name="T3">рекламе, поскольку в ней значение громкости звука превысило </text:span><text:span text:style-name="T4">более чем на 1,5 дБ значение громкости звука прерываемой рекламой телепередачи.</text:span></text:p>
      <text:p text:style-name="P21">2. Выдать <text:span text:style-name="T3">ООО «ТЕЛЕКАНАЛ ТВ3»</text:span> предписание о прекращении нарушения законодательства<text:span text:style-name="T3"> о рекламе</text:span>.</text:p>
      <text:p text:style-name="P24">3. Передать материалы дела уполномоченному должностному лицу ФАС России для возбуждения дела об административном правонарушении, предусмотренного частью 1 статьи 14.3 Кодекса Российской Федерации об административных правонарушениях, в отношении ООО «ТЕЛЕКАНАЛ ТВ3».</text:p>
      <text:p text:style-name="P21"><text:span text:style-name="T3">Решение изготовлено в полном объеме 06 ноября 2015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0"><text:span text:style-name="T48">ПРЕДПИСАНИЕ</text:span></text:p>
      <text:p text:style-name="P52">о прекращении нарушения </text:p>
      <text:p text:style-name="P52">законодательства Российской Федерации о рекламе</text:p>
      <text:p text:style-name="P52">по делу № 3-14-28/00-08-15</text:p>
      <text:p text:style-name="P51">«27» октября 2015<text:span text:style-name="T42">г.</text:span> <text:s text:c="85"/>г.Москва</text:p>
      <text:p text:style-name="P18">Комиссия ФАС России по рассмотрению дел, возбужденных по признакам нарушения законодательства о рекламе в составе:</text:p>
      <text:p text:style-name="P21"><text:span text:style-name="T3">XXXXXXXXXXXXXXXXXXXXX</text:span></text:p>
      <text:p text:style-name="P21"><text:span text:style-name="T3">XXXXXXXXXXXXXXXXXXXXXXXXXXXXXXXXXXXXXXXXXXXXXXXXXXXXXX</text:span></text:p>
      <text:p text:style-name="P21"><text:span text:style-name="T3">XXXXXXXXXXXXXXXX</text:span></text:p>
      <text:p text:style-name="P21"><text:span text:style-name="T3">XXXXXXXXXXXXXXXXXXXXXXXXXXXXXXXXXXXXXXXXXXXXXXXXXXXXXXXXXXXXXXXXXXXXXXXXXXXXXXXXXXXXXX</text:span></text:p>
      <text:p text:style-name="P21"><text:span text:style-name="T3">XXXXXXXXXXXXXXXXXXXXXXXXXXXXXXXXXXXXXXXXXXXXXXXXXXXXXXXXXXXXXXXXXXXXXXXXXXXXXXXXXXXXXXXXXXXXXXXXXXX</text:span></text:p>
      <text:p text:style-name="P21"><text:span text:style-name="T3">XXXXXXXXXXXXXXXXXXXXXXXXXXXXXXXXXXXXXXXXXXXXXXXXXXXXXXXXXXXXXXXXXXXXXXXXXXXXXXXXXXXXXXXXXXXXXXXXXXXXXXXXXXXXXXXXXXXXXXXXXXXXXXXXXXXX</text:span></text:p>
      <text:p text:style-name="P21"><text:span text:style-name="T3">XXXXXXXXXXXXXXXXXXXXXXXXXXXXXXXXXXXXXXXXXXXXXXXXXXXXXXXXXXXXXXXXXXXXXXXXXXXXXXXXXXXXXXXXXXXXXXXXXXXXXXXXXXXXXXXXXXXXXXXXXXXXXXXXXXXXXXXXXXXXXXXXXXXXXXXXXXXXXXXXXXX</text:span></text:p>
      <text:p text:style-name="P21"><text:span text:style-name="T3">XXXXXXXXXXXXXXXXXXXXXXXXXXXXXXXXXXXXXXXXXXXXXXXXXXXXXXXXXXXXXXXXXXXXXXXXXXXXXXXXXXXXXXXXXXXXXXXXXXXXXXXXXXXXXXXXXXXXXXXXXXXXXXXXXXXXXXXXXXXXXXXXXXXXXXXXXXXXXXXXXXXXXXXXXXXXXXXXXXXXX,</text:span></text:p>
      <text:p text:style-name="P47"><text:span text:style-name="T3">на основании своего реше</text:span><text:span text:style-name="T22">ния от 27.10.2015 по делу № </text:span><text:span text:style-name="T14">3-14-28/00-08-15</text:span><text:span text:style-name="T22"> о признании рекламы, </text:span><text:span text:style-name="T14">превышающей уровень громкости звука прерываемой ею телепрограммы на телеканале «ТВ3» 04.08.2015 в период с 16 часов 26 минут до 16 часов 51 минуты в г.Москве,</text:span><text:span text:style-name="Основной_20_шрифт_20_абзаца"><text:span text:style-name="T10"> нарушающей часть 12 статьи 14 Федерального закона от 13.03.2006 № 38-ФЗ «О рекламе» (далее — Закон о рекламе), </text:span></text:span><text:span text:style-name="T44">и в соответствии с пунктом 1 части 2 статьи 33 </text:span><text:span text:style-name="Основной_20_шрифт_20_абзаца"><text:span text:style-name="T44">Закона о рекламе</text:span></text:span><text:span text:style-name="T47">,</text:span><text:span text:style-name="T22"> пунктами 44, 45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span></text:p>
      <text:p text:style-name="P48"/>
      <text:p text:style-name="P53"><text:span text:style-name="T48">ПРЕДПИСЫВАЕТ</text:span>:</text:p>
      <text:p text:style-name="P49">1<text:span text:style-name="T49">. </text:span><text:span text:style-name="Emphasis"><text:span text:style-name="T45">ООО «ТЕЛЕКАНАЛ ТВ3» (юридический адрес: 129272, г.Москва, ул.Трифоновская, д.57А, ОГРН 1097746597046; ИНН 7726637635; дата регистрации 29.04.1992)</text:span></text:span> прекратить нарушение требований <text:span text:style-name="Основной_20_шрифт_20_абзаца"><text:span text:style-name="T10">части 12 статьи 14</text:span></text:span><text:span text:style-name="T3"> </text:span><text:soft-page-break/><text:span text:style-name="Основной_20_шрифт_20_абзаца"><text:span text:style-name="T44">Закона о рекламе</text:span></text:span>, а именно прекратить распространение рекламы<text:span text:style-name="T22">, </text:span><text:span text:style-name="T14">превышающей уровень громкости звука прерываемой ею телепередачи, телепрограммы на телеканале «ТВ3».</text:span></text:p>
      <text:p text:style-name="P49">Срок исполнения предписания 15 дней со дня получения настоящего предписания.</text:p>
      <text:p text:style-name="P49">2. <text:span text:style-name="Emphasis"><text:span text:style-name="T45">ООО «ТЕЛЕКАНАЛ ТВ3»</text:span></text:span><text:span text:style-name="Emphasis"><text:span text:style-name="T46"> </text:span></text:span>представить в ФАС России письменные доказательства <text:s/>исполнения пункта 1 настоящего предписания до «21» декабря 2015 года.</text:p>
      <text:p text:style-name="P49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49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95E2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C395E2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5:43:41.02</meta:creation-date>
    <meta:generator>OpenOffice.org/3.4.1$Win32 OpenOffice.org_project/341m1$Build-9593</meta:generator>
    <dc:date>2015-11-09T17:54:41.88</dc:date>
    <meta:editing-duration>PT1H8M3S</meta:editing-duration>
    <meta:editing-cycles>3</meta:editing-cycles>
    <meta:print-date>2015-11-06T14:25:55.95</meta:print-date>
    <meta:document-statistic meta:table-count="0" meta:image-count="1" meta:object-count="0" meta:page-count="7" meta:paragraph-count="81" meta:word-count="1392" meta:character-count="12469"/>
    <meta:user-defined meta:name="Поле 1"/>
    <meta:user-defined meta:name="Поле 2"/>
    <meta:user-defined meta:name="Поле 3"/>
    <meta:user-defined meta:name="Поле 4"/>
  </office:meta>
</office:document-meta>
</file>