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D857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.21cm"/>
      <style:text-properties fo:font-size="14pt" style:font-size-asian="14pt" style:font-size-complex="14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8.742cm" fo:margin-right="0cm" fo:text-indent="0cm" style:auto-text-indent="false"/>
    </style:style>
    <style:style style:name="P9" style:family="paragraph" style:parent-style-name="ConsPlusNonformat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7.493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4pt" fo:language="ru" fo:country="RU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1" fo:language="ru" fo:country="RU" style:font-name-complex="Times New Roman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complex="Times New Roman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a117cc-cff5-4033-a3d4-2471660c87c2" text:name="BossProviderVariable"/>
      </text:user-field-decls>
      <text:p text:style-name="P20">ОПРЕДЕЛЕНИЕ </text:p>
      <text:p text:style-name="P5">об отказе в возбуждении дела об административном </text:p>
      <text:p text:style-name="P5">правонарушении №АО-6/15</text:p>
      <text:p text:style-name="P7"/>
      <text:p text:style-name="P7">«05» ноября 2015 <text:s text:c="90"/>г. Москва</text:p>
      <text:p text:style-name="P7"/>
      <text:p text:style-name="P11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Ибрашев Р.Д., рассмотрев материалы обращения Главного управления Министерства внутренних дел Российской Федерации по Московской области (далее </text:span><text:span text:style-name="T9">-</text:span><text:span text:style-name="T1"> ГУ МВД России по Московской области) </text:span><text:span text:style-name="T3">&lt;...&gt;</text:span><text:span text:style-name="T1"> о наличие признаков административного правонарушения по части 1 статьи 7.29.1 </text:span><text:span text:style-name="T2">Кодекса Российской Федерации об административных правонарушениях (далее - КоАП РФ) в действиях начальника отдела закупок ФК</text:span><text:span text:style-name="T1">У «Центр хозяйственного и сервисного обеспечения Главного управления Министерства внутренних дел Российской Федерации по Московской области» </text:span><text:span text:style-name="T3">&lt;...&gt;</text:span><text:span text:style-name="T1">,</text:span></text:p>
      <text:p text:style-name="P19"/>
      <text:p text:style-name="P12">УСТАНОВИЛ:</text:p>
      <text:p text:style-name="P12"/>
      <text:p text:style-name="P22"><text:s/>Главным управлением Министерства внутренних дел Российской Федерации по Московской области проведена ревизия финансово-хозяйственной деятельности ФКУ «Центр хозяйственного и сервисного обеспечения Главного управления Министерства внутренних дел Российской Федерации по Московской области», в ходе которой выявлено следующее. </text:p>
      <text:p text:style-name="P18"><text:span text:style-name="T4"><text:tab/>ФКУ</text:span><text:span text:style-name="T5"> «Центр хозяйственного и сервисного обеспечения Главного </text:span><text:span text:style-name="T5">управления Министерства внутренних дел Российской Федерации по Московской области» (далее </text:span><text:span text:style-name="T9">-</text:span><text:span text:style-name="T5"> Заказчик) 23.05.2014 </text:span><text:span text:style-name="T7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6">www.zakupki.gov.ru</text:span></text:span></text:a><text:span text:style-name="T7"> (далее </text:span><text:span text:style-name="T8">-</text:span><text:span text:style-name="T7"> официальный сайт) опубликовано извещение (номер 0848100001614000038) о проведении аукциона в электронной форме на оказание услуг по приему, хранению, учету нефтепродуктов (Автомобильного бензина АИ-95, АИ-92 и дизельного топлива), поступающих железнодорожным транспортом, их отпуску посредством топливных карт через сеть АЗС на территории города Москвы и Московской области (далее </text:span><text:span text:style-name="T8">-</text:span><text:span text:style-name="T7"> Аукцион).</text:span></text:p>
      <text:p text:style-name="P14">Начальная (максимальная) цена <text:s/>контракта определена с применением метода сопоставимых рыночных цен (анализ рынка), при этом нарушен порядок установленный статьей <text:span text:style-name="T12">22 </text:span><text:span text:style-name="T10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.</text:span></text:p>
      <text:p text:style-name="P16"><text:soft-page-break/>Заказчиком 15.05.2014 направлен в адрес пяти коммерческих организаций запрос о предоставлении коммерческих предложений с указанием общего количества обслуживаемого топлива 4 744 489 литров за исх.№20/798.</text:p>
      <text:p text:style-name="P16">23.05.2015 на официальном сайте опубликована документация о закупке с общим количеством обслуживаемого топлива 6 204 080 литров, при этом начальная (максимальная) цена контракта рассчитана с использованием ранее полученных коммерческих предложений (по запросу №20/798 от 15.05.2014) и информации о цене Государственного контракта №0873100004414000084 от 07.05.2014.</text:p>
      <text:p text:style-name="P16">В соответствии с частью 16 статьи 22 Закона о контрактной системе коммерческие и (или) финансовые условия поставок товаров, выполнения работ, оказания услуг признаются сопоставимыми,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.</text:p>
      <text:p text:style-name="P16">Однако при расчете начальной (максимальной) цены контракта Заказчиком не применены соответствующие коэффициенты или индексы для пересчета цены.</text:p>
      <text:p text:style-name="P16">Таким образом, должностным лицом <text:span text:style-name="T11">ФК</text:span>У «Центр хозяйственного и сервисного обеспечения Главного управления Министерства внутренних дел Российской Федерации по Московской области» нарушены требования статьи 22 Закона <text:s/>о контрактной системе.</text:p>
      <text:p text:style-name="P16">Ответственным за соблюдение требований статьи 22 Закона о контрактной системе является должностное лицо <text:s/><text:span text:style-name="T11">ФК</text:span>У «Центр хозяйственного и сервисного обеспечения Главного управления Министерства внутренних дел Российской Федерации по Московской области» <text:span text:style-name="T13">&lt;...&gt;</text:span></text:p>
      <text:p text:style-name="P15">Временем совершения правонарушения является дата 23.05.2014.</text:p>
      <text:p text:style-name="P15">В соответствии с частью 1 статьи 4.5. КоАП РФ <text:s/>срок давности привлечения к административной ответственности за административное правонарушение, предусмотренное частью 1 статьи 7.29.1 КоАП РФ составляет 1 год со дня совершения административного правонарушения.</text:p>
      <text:p text:style-name="P15">Срок давности привлечения к административной ответственности <text:span text:style-name="T13">&lt;...&gt;</text:span> истек 23.05.2015. </text:p>
      <text:p text:style-name="P15">Согласно пункта 6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истечением срока давности привлечения к административной ответственности.</text:p>
      <text:p text:style-name="P15">Руководствуясь частью 1 статьи 4.5, пунктом 6 части 1 статьи 24.5, частью 5 статьи 28.1 <text:s/>КоАП РФ,</text:p>
      <text:p text:style-name="P6"/>
      <text:p text:style-name="P6">ОПРЕДЕЛИЛ:</text:p>
      <text:p text:style-name="P17"/>
      <text:p text:style-name="P21"><text:span text:style-name="T2">В возбуждении дела об административном правонарушении в отношении начальника отдела закупок ФКУ «Центр хозяйственного и сервисного </text:span><text:soft-page-break/><text:span text:style-name="T2">обеспечения Главного управления Министерства внутренних дел Российской Федерации по Московской области» </text:span><text:span text:style-name="T3">&lt;...&gt;</text:span><text:span text:style-name="T2"> отказать в связи с истечением срока давности привлечения к административной ответствен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D857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Times New Roman" style:font-size-asian="10pt" style:language-asian="ru" style:country-asian="RU" style:font-name-complex="Courier New1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128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1284(2) </text:p></draw:text-box></draw:frame><draw:frame draw:style-name="Mfr2" draw:name="SpdBarcode" text:anchor-type="paragraph" svg:x="0cm" svg:width="3.6cm" svg:height="0.78cm" draw:z-index="3"><draw:image xlink:href="Pictures/10000201000000780000001AC7D857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22:11:49.92</meta:creation-date>
    <meta:generator>OpenOffice.org/3.4.1$Win32 OpenOffice.org_project/341m1$Build-9593</meta:generator>
    <dc:date>2015-11-09T18:27:47.58</dc:date>
    <meta:editing-duration>PT25M57S</meta:editing-duration>
    <meta:editing-cycles>1</meta:editing-cycles>
    <meta:document-statistic meta:table-count="0" meta:image-count="1" meta:object-count="0" meta:page-count="3" meta:paragraph-count="24" meta:word-count="604" meta:character-count="5058"/>
    <meta:user-defined meta:name="Поле 1"/>
    <meta:user-defined meta:name="Поле 2"/>
    <meta:user-defined meta:name="Поле 3"/>
    <meta:user-defined meta:name="Поле 4"/>
  </office:meta>
</office:document-meta>
</file>