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B6C2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2b41a9-e3ec-416d-a458-1e52752b7039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3"><text:span text:style-name="T13">об административном правонарушении </text:span><text:span text:style-name="T6">№ П</text:span><text:span text:style-name="T8">-42</text:span><text:span text:style-name="T7">/15/АК824-15</text:span></text:p>
      <text:p text:style-name="P4"/>
      <text:p text:style-name="P5">«05» ноября 2015 <text:s text:c="92"/>Москва</text:p>
      <text:p text:style-name="P13"><text:span text:style-name="T13"><text:tab/>Я, </text:span><text:span text:style-name="T17">&lt;...&gt;</text:span><text:span text:style-name="T13">, рассмотрев материалы дела об административном правонарушении, возбужденного протоколом от 05.11.2015 по делу <text:s text:c="32"/></text:span><text:span text:style-name="T6">№ П</text:span><text:span text:style-name="T8">-42/15/АК824-15</text:span><text:span text:style-name="T6"> </text:span><text:span text:style-name="T8">в отношении</text:span><text:span text:style-name="T6"> </text:span><text:span text:style-name="T11">&lt;...&gt;</text:span><text:span text:style-name="T9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4.2</text:span><text:span text:style-name="T13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6">ОПРЕДЕЛИЛ:</text:p>
      <text:p text:style-name="P7"><text:span text:style-name="T13"><text:tab/>Назначить дело об административном правонарушении <text:s text:c="54"/></text:span><text:span text:style-name="T6">№ П</text:span><text:span text:style-name="T8">-42/15/АК824-15</text:span><text:span text:style-name="T6"> </text:span><text:span text:style-name="T8">возбужденное</text:span><text:span text:style-name="T12"> </text:span><text:span text:style-name="T13">в отношении </text:span><text:span text:style-name="T11">&lt;...&gt;</text:span><text:span text:style-name="T5">, </text:span><text:span text:style-name="T13">к рассмотрению на</text:span><text:span text:style-name="T16"> 10 ноября</text:span><text:span text:style-name="T15"> 2015 в 14 часов 00 минут</text:span><text:span text:style-name="T13"> по адресу: г. Москва, ул. Садовая Кудринская, д. 11, каб. </text:span><text:span text:style-name="T17">246-1</text:span><text:span text:style-name="T13">.</text:span></text:p>
      <text:p text:style-name="P18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3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B6C2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12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1233(1) </text:p></draw:text-box></draw:frame><draw:frame draw:style-name="Mfr2" draw:name="SpdBarcode" text:anchor-type="paragraph" svg:x="0cm" svg:width="3.6cm" svg:height="0.78cm" draw:z-index="1"><draw:image xlink:href="Pictures/10000201000000780000001A3CB6C2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8:49:07.12</meta:creation-date>
    <meta:generator>OpenOffice.org/3.4.1$Win32 OpenOffice.org_project/341m1$Build-9593</meta:generator>
    <dc:date>2015-11-09T18:37:42.13</dc:date>
    <meta:document-statistic meta:table-count="0" meta:image-count="1" meta:object-count="0" meta:page-count="1" meta:paragraph-count="11" meta:word-count="149" meta:character-count="1355"/>
    <meta:user-defined meta:name="Поле 1"/>
    <meta:user-defined meta:name="Поле 2"/>
    <meta:user-defined meta:name="Поле 3"/>
    <meta:user-defined meta:name="Поле 4"/>
  </office:meta>
</office:document-meta>
</file>