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6158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5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size-asian="14pt" style:font-name-complex="Times New Roman" style:font-size-complex="14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ru" fo:country="RU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font-size="14pt" fo:font-weight="normal" style:font-weight-asian="normal" style:font-weight-complex="normal"/>
    </style:style>
    <style:style style:name="T15" style:family="text">
      <style:text-properties style:font-name="Times New Roman1" fo:font-size="14pt" fo:font-weight="bold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2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language="en" fo:country="US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c54200-2b48-4f0f-8e51-1e50a307c18a" text:name="BossProviderVariable"/>
      </text:user-field-decls>
      <text:p text:style-name="P24"><text:span text:style-name="T16">ОПРЕДЕЛЕНИЕ</text:span><text:span text:style-name="T5"> </text:span></text:p>
      <text:p text:style-name="P9">об истребовании дополнительных необходимых</text:p>
      <text:p text:style-name="P9">материалов по делам об административных правонарушениях <text:line-break/><text:span text:style-name="Основной_20_шрифт_20_абзаца"><text:span text:style-name="T7">№ АГОЗ-165/15, АГОЗ-166/15, АГОЗ-167/15, АГОЗ-168/15</text:span></text:span></text:p>
      <text:p text:style-name="P13"><text:span text:style-name="Основной_20_шрифт_20_абзаца"><text:span text:style-name="T10"/></text:span></text:p>
      <text:p text:style-name="P11"/>
      <text:p text:style-name="P12"><text:span text:style-name="T11">«05» но</text:span><text:span text:style-name="T12">ября </text:span><text:span text:style-name="T11">2015 г. <text:s text:c="86"/>г. Москва</text:span></text:p>
      <text:p text:style-name="P10"/>
      <text:p text:style-name="P15"><text:span text:style-name="T11">Я, </text:span><text:span text:style-name="Основной_20_шрифт_20_абзаца"><text:span text:style-name="T3">начальник </text:span></text:span><text:span text:style-name="Основной_20_шрифт_20_абзаца"><text:span text:style-name="T1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</text:span></text:span><text:span text:style-name="T11"> рассмотрев материалы дела об административных правонарушениях, возбужденных определениями от 05.11.2015 по делам </text:span><text:span text:style-name="Основной_20_шрифт_20_абзаца"><text:span text:style-name="T4">№№ АГОЗ-165/15,</text:span></text:span><text:span text:style-name="T14"> </text:span><text:span text:style-name="Основной_20_шрифт_20_абзаца"><text:span text:style-name="T4">АГОЗ-166/15, АГОЗ-167/15, АГОЗ-168/15 </text:span></text:span><text:span text:style-name="T11">в отношении членов единой комиссии</text:span><text:span text:style-name="T12"> </text:span><text:span text:style-name="Основной_20_шрифт_20_абзаца"><text:span text:style-name="T17"><text:s/>Центра обеспечения и управления Временной оперативной группировки органов и подразделений МВД России</text:span></text:span><text:span text:style-name="Основной_20_шрифт_20_абзаца"><text:span text:style-name="T20"> </text:span></text:span><text:span text:style-name="Основной_20_шрифт_20_абзаца"><text:span text:style-name="T24">&lt;...&gt;</text:span></text:span><text:span text:style-name="Основной_20_шрифт_20_абзаца"><text:span text:style-name="T23"> п</text:span></text:span><text:span text:style-name="T11">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9"/>
      <text:p text:style-name="P16">ОПРЕДЕЛИЛ:</text:p>
      <text:p text:style-name="P16"/>
      <text:p text:style-name="P15"><text:span text:style-name="Основной_20_шрифт_20_абзаца"><text:span text:style-name="T17">Центру обеспечения и управления Временной оперативной группировки органов и подразделений МВД России</text:span></text:span> <text:span text:style-name="T11">надлежит </text:span><text:span text:style-name="T15">в трехдневный срок</text:span><text:span text:style-name="T11"> со дня </text:span><text:span text:style-name="T11">получения настоящего определения представить в ФАС России надлежащим образом заверенные копии <text:s/>следующ</text:span><text:span text:style-name="T12">их</text:span><text:span text:style-name="T11"> документов:</text:span></text:p>
      <text:list xml:id="list2163671196534196107" text:style-name="L1">
        <text:list-item>
          <text:list>
            <text:list-item>
              <text:list>
                <text:list-item>
                  <text:p text:style-name="P20"><text:span text:style-name="T11">Приказ о проведении электронного аукциона </text:span><text:span text:style-name="Основной_20_шрифт_20_абзаца"><text:span text:style-name="T22">на поставку </text:span></text:span><text:span text:style-name="Основной_20_шрифт_20_абзаца"><text:span text:style-name="T21">специальных комплектов</text:span></text:span><text:span text:style-name="Основной_20_шрифт_20_абзаца"><text:span text:style-name="T27">, номер извещения </text:span></text:span><text:span text:style-name="Основной_20_шрифт_20_абзаца"><text:span text:style-name="T21">0162100022915000006</text:span></text:span><text:span text:style-name="Основной_20_шрифт_20_абзаца"><text:span text:style-name="T22"> (далее — Аукцион) в четырех экземплярах;</text:span></text:span></text:p>
                </text:list-item>
                <text:list-item>
                  <text:p text:style-name="P20"><text:span text:style-name="Основной_20_шрифт_20_абзаца"><text:span text:style-name="T22">Приказы о назначении членов единой комиссии </text:span></text:span><text:span text:style-name="Основной_20_шрифт_20_абзаца"><text:span text:style-name="T25">&lt;...&gt;</text:span></text:span><text:span text:style-name="Основной_20_шрифт_20_абзаца"><text:span text:style-name="T22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 на занимаемые должности <text:s/></text:span></text:span><text:span text:style-name="Основной_20_шрифт_20_абзаца"><text:span text:style-name="T18">Центра обеспечения и управления Временной оперативной группировки органов и подразделений МВД России;</text:span></text:span></text:p>
                </text:list-item>
                <text:list-item>
                  <text:p text:style-name="P20"><text:span text:style-name="Основной_20_шрифт_20_абзаца"><text:span text:style-name="T18">Должностные регламенты на членов единой комиссии:<text:line-break/></text:span></text:span><text:span text:style-name="Основной_20_шрифт_20_абзаца"><text:span text:style-name="T19">&lt;...&gt;</text:span></text:span><text:span text:style-name="Основной_20_шрифт_20_абзаца"><text:span text:style-name="T18">;</text:span></text:span></text:p>
                </text:list-item>
                <text:list-item>
                  <text:p text:style-name="P20"><text:span text:style-name="Основной_20_шрифт_20_абзаца"><text:span text:style-name="T18">Паспортные данные членов единой комиссии </text:span></text:span><text:span text:style-name="Основной_20_шрифт_20_абзаца"><text:span text:style-name="T19">&lt;...&gt;</text:span></text:span><text:span text:style-name="Основной_20_шрифт_20_абзаца"><text:span text:style-name="T18"> (ФИО, номер и серия паспорта, кем и когда выдан, год и место рождения, место регистрации и место фактического проживания);</text:span></text:span></text:p>
                </text:list-item>
                <text:list-item>
                  <text:p text:style-name="P20"><text:span text:style-name="T11">Извещение о проведении </text:span><text:span text:style-name="Основной_20_шрифт_20_абзаца"><text:span text:style-name="T22"><text:s/>Аукциона в четырех экземплярах</text:span></text:span><text:span text:style-name="Основной_20_шрифт_20_абзаца"><text:span text:style-name="T27">;</text:span></text:span></text:p>
                </text:list-item>
                <text:list-item>
                  <text:p text:style-name="P20"><text:span text:style-name="T13">Документацию об Аукционе в четырех экземплярах</text:span><text:span text:style-name="Основной_20_шрифт_20_абзаца"><text:span text:style-name="T26">;</text:span></text:span></text:p>
                </text:list-item>
                <text:list-item>
                  <text:p text:style-name="P20"><text:span text:style-name="Основной_20_шрифт_20_абзаца"><text:span text:style-name="T26">Положение о единой комиссии в четырех экземплярах;</text:span></text:span></text:p>
                </text:list-item>
                <text:list-item>
                  <text:p text:style-name="P22">Протокол рассмотрения первых частей заявок на участие в <text:soft-page-break/>Аукционе от 10.04.2015 № 53 в четырех экземплярах;</text:p>
                </text:list-item>
                <text:list-item>
                  <text:p text:style-name="P22">Протокол подведения итогов Аукциона от 15.04.2015 № 58 в четырех экземплярах;</text:p>
                </text:list-item>
                <text:list-item>
                  <text:p text:style-name="P22">Заявки участников: ООО «СКТБ «Стройдеталь», ООО «Импекс-Холдинг», ООО «Инженеринг» в четырех экземплярах .</text:p>
                </text:list-item>
              </text:list>
            </text:list-item>
          </text:list>
        </text:list-item>
      </text:list>
      <text:p text:style-name="P17"/>
      <text:list xml:id="list8957574281685896725" text:style-name="L2">
        <text:list-item>
          <text:list>
            <text:list-item>
              <text:list>
                <text:list-item>
                  <text:list>
                    <text:list-header>
                      <text:p text:style-name="P23"><text:span text:style-name="T2"><text:s text:c="6"/></text:span><text:span text:style-name="T11">При невозможности представления указанных сведений </text:span><text:span text:style-name="T12">учреждение</text:span><text:span text:style-name="T11"> обязан</text:span><text:span text:style-name="T12">о</text:span><text:span text:style-name="T11"> </text:span><text:span text:style-name="T15">в трехдневный срок</text:span><text:span text:style-name="T11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1"><text:span text:style-name="T11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6158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11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1167(1) </text:p></draw:text-box></draw:frame><draw:frame draw:style-name="Mfr2" draw:name="SpdBarcode" text:anchor-type="paragraph" svg:x="0cm" svg:width="3.6cm" svg:height="0.78cm" draw:z-index="2"><draw:image xlink:href="Pictures/10000201000000780000001A836158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7:38:09.33</meta:creation-date>
    <meta:generator>OpenOffice.org/3.4.1$Win32 OpenOffice.org_project/341m1$Build-9593</meta:generator>
    <dc:date>2015-11-09T18:40:30.75</dc:date>
    <meta:print-date>2015-11-05T18:56:25.70</meta:print-date>
    <meta:document-statistic meta:table-count="0" meta:image-count="1" meta:object-count="0" meta:page-count="2" meta:paragraph-count="22" meta:word-count="330" meta:character-count="2696"/>
    <meta:user-defined meta:name="Поле 1"/>
    <meta:user-defined meta:name="Поле 2"/>
    <meta:user-defined meta:name="Поле 3"/>
    <meta:user-defined meta:name="Поле 4"/>
  </office:meta>
</office:document-meta>
</file>