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F66B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fo:background-color="#ffffff"/>
    </style:style>
    <style:style style:name="P4" style:family="paragraph" style:parent-style-name="Text_20_body">
      <style:paragraph-properties fo:margin-left="9.999cm" fo:margin-right="0cm" style:line-height-at-least="0.423cm" fo:text-align="center" style:justify-single-word="false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9.943cm" fo:margin-right="0cm" fo:text-align="center" style:justify-single-word="false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9.943cm" fo:margin-right="0cm" fo:text-align="center" style:justify-single-word="false" fo:text-indent="0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9.943cm" fo:margin-right="0cm" fo:margin-top="0cm" fo:margin-bottom="0cm" fo:line-height="100%" fo:text-align="center" style:justify-single-word="false" fo:text-indent="0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fo:font-weight="bold" fo:background-color="#ffffff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0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background-color="#ffffff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de5bf7-20ab-470e-9f18-93301b53d4e2" text:name="BossProviderVariable"/>
      </text:user-field-decls>
      <text:p text:style-name="P13"><text:span text:style-name="T3">Решение о принятии к рассмотрению заявления Федерального государственного автономного образовательного учреждения высшего профессионального образования «Дальневосточный федеральный университет» о досудебном рассмотрении спора с Департаментом по тарифам Приморского края </text:span></text:p>
      <text:p text:style-name="P11">(рег. № 120351-ЭП/15 от 27.10.2015)</text:p>
      <text:p text:style-name="P5"> </text:p>
      <text:p text:style-name="P6">В соответствии с Федеральным законом от 27.07.2010 № 190-ФЗ<text:line-break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5"> </text:p>
      <text:p text:style-name="P6">принять к рассмотрению заявление<text:span text:style-name="T1"> </text:span>Федерального государственного автономного образовательного учреждения высшего профессионального образования «Дальневосточный федеральный университет» о досудебном рассмотрении спора, связанного с установлением и применением цен (тарифов) в сфере теплоснабжения, с <text:span text:style-name="T2">Департаментом по тарифам Приморского края (исх. № 12-02/821 от 27.10.2015, рег. № 120351-ЭП/15 от 27.10.2015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F66B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87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8762(1) </text:p></draw:text-box></draw:frame><draw:frame draw:style-name="Mfr2" draw:name="SpdBarcode" text:anchor-type="paragraph" svg:x="0cm" svg:width="3.6cm" svg:height="0.78cm" draw:z-index="1"><draw:image xlink:href="Pictures/10000201000000780000001A28F66B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3:43:25.32</meta:creation-date>
    <meta:generator>OpenOffice.org/3.4.1$Win32 OpenOffice.org_project/341m1$Build-9593</meta:generator>
    <dc:date>2015-11-09T18:46:50.86</dc:date>
    <meta:document-statistic meta:table-count="0" meta:image-count="1" meta:object-count="0" meta:page-count="1" meta:paragraph-count="8" meta:word-count="110" meta:character-count="990"/>
    <meta:user-defined meta:name="Поле 1"/>
    <meta:user-defined meta:name="Поле 2"/>
    <meta:user-defined meta:name="Поле 3"/>
    <meta:user-defined meta:name="Поле 4"/>
  </office:meta>
</office:document-meta>
</file>