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E3A99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9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19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language="en" fo:country="US" fo:background-color="#ffffff"/>
    </style:style>
    <style:style style:name="T2" style:family="text">
      <style:text-properties fo:color="#000000" fo:font-size="10pt" fo:language="ru" fo:country="RU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en" fo:country="US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font-size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/>
    </style:style>
    <style:style style:name="T14" style:family="text">
      <style:text-properties fo:font-size="14pt" fo:font-weight="bold" style:font-weight-asian="bold" style:font-weight-complex="bold"/>
    </style:style>
    <style:style style:name="T15" style:family="text">
      <style:text-properties fo:font-size="14pt" fo:language="en" fo:country="US"/>
    </style:style>
    <style:style style:name="T16" style:family="text">
      <style:text-properties fo:font-size="14pt" fo:font-style="normal" style:text-underline-style="none" style:font-style-asian="normal" style:font-style-complex="normal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994e5c-e4cc-4fa9-af23-04708a6c1746" text:name="BossProviderVariable"/>
      </text:user-field-decls>
      <text:h text:style-name="P19" text:outline-level="3">ОПРЕДЕЛЕНИЕ</text:h>
      <text:p text:style-name="P12">о назначении времени и места рассмотрения дела</text:p>
      <text:p text:style-name="P7"><text:span text:style-name="T11">об административном правонарушении </text:span><text:span text:style-name="T4">№ </text:span><text:span text:style-name="T5">К-102</text:span><text:span text:style-name="T6">/15/АК781-15</text:span></text:p>
      <text:p text:style-name="P8"/>
      <text:p text:style-name="P9">«05» ноября 2015 <text:s text:c="92"/>Москва</text:p>
      <text:p text:style-name="P13"><text:span text:style-name="T11"><text:tab/>Я, </text:span><text:span text:style-name="T15">&lt;...&gt;</text:span><text:span text:style-name="T11">, рассмотрев материалы дела об административном правонарушении, возбужденного протоколом от 02.11.2015 по делу <text:s text:c="32"/></text:span><text:span text:style-name="T5"><text:s text:c="2"/></text:span><text:span text:style-name="T4">№ </text:span><text:span text:style-name="T5">К-102/15/АК781-15</text:span><text:span text:style-name="T4"> </text:span><text:span text:style-name="T5">в отношении</text:span><text:span text:style-name="T4"> </text:span><text:span text:style-name="T9">&lt;...&gt;</text:span><text:span text:style-name="T7">, </text:span><text:span text:style-name="T12">по</text:span> <text:span text:style-name="T11">признакам состава административного правонарушения, ответственность за совершение которого предусмотрена </text:span><text:span text:style-name="T12">частью 4.2</text:span><text:span text:style-name="T11"> статьи 7.30 Кодекса Российской Федерации об административных правонарушениях (далее – КоАП), </text:span></text:p>
      <text:p text:style-name="P17">руководствуясь пунктом 1 части 1 статьи 29.1 КоАП,</text:p>
      <text:p text:style-name="P10">ОПРЕДЕЛИЛ:</text:p>
      <text:p text:style-name="P11"><text:span text:style-name="T11"><text:tab/>Назначить дело об административном правонарушении <text:s text:c="54"/></text:span><text:span text:style-name="T5"><text:s text:c="2"/></text:span><text:span text:style-name="T4">№ </text:span><text:span text:style-name="T5">К-102/15/АК781-15</text:span><text:span text:style-name="T4"> </text:span><text:span text:style-name="T5">возбужденное</text:span><text:span text:style-name="T10"> </text:span><text:span text:style-name="T11">в отношении </text:span><text:span text:style-name="T9">&lt;...&gt;</text:span><text:span text:style-name="T3">, </text:span><text:span text:style-name="T11">к рассмотрению на</text:span><text:span text:style-name="T14"> 10 ноября</text:span><text:span text:style-name="T13"> 2015 в 14 часов 10 минут</text:span><text:span text:style-name="T11"> по адресу: г. Москва, ул. Садовая Кудринская, д. 11, каб. 246-1.</text:span></text:p>
      <text:p text:style-name="P18"><text:span text:style-name="T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<text:span text:style-name="T11"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E3A9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128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1285(1) </text:p></draw:text-box></draw:frame><draw:frame draw:style-name="Mfr2" draw:name="SpdBarcode" text:anchor-type="paragraph" svg:x="0cm" svg:width="3.6cm" svg:height="0.78cm" draw:z-index="1"><draw:image xlink:href="Pictures/10000201000000780000001A2BE3A99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21:17:03.79</meta:creation-date>
    <meta:generator>OpenOffice.org/3.4.1$Win32 OpenOffice.org_project/341m1$Build-9593</meta:generator>
    <dc:date>2015-11-09T19:05:54</dc:date>
    <meta:print-date>2015-11-06T13:36:23.33</meta:print-date>
    <meta:document-statistic meta:table-count="0" meta:image-count="1" meta:object-count="0" meta:page-count="1" meta:paragraph-count="11" meta:word-count="149" meta:character-count="1362"/>
    <meta:user-defined meta:name="Поле 1"/>
    <meta:user-defined meta:name="Поле 2"/>
    <meta:user-defined meta:name="Поле 3"/>
    <meta:user-defined meta:name="Поле 4"/>
  </office:meta>
</office:document-meta>
</file>