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3CC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525cm" fo:margin-right="0cm" fo:margin-top="0.176cm" fo:margin-bottom="0.212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.176cm" fo:margin-bottom="0.212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text-indent="0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8" style:family="paragraph" style:parent-style-name="Text_20_body">
      <style:paragraph-properties fo:margin-left="0cm" fo:margin-right="0cm" fo:margin-top="0.176cm" fo:margin-bottom="0.212cm" fo:text-align="start" style:justify-single-word="false" fo:text-indent="0.25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language="en" fo:country="US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 fo:language="ru" fo:country="RU" fo:font-weight="bold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fo:font-weight="normal" fo:background-color="#ffffff" style:font-weight-asian="normal" style:font-weight-complex="normal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fo:background-color="#ffffff" style:font-weight-asian="normal" style:font-weight-complex="normal"/>
    </style:style>
    <style:style style:name="T13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ff" style:font-name="Times New Roman"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83f95-b203-416e-9423-0316b5ccf98c" text:name="BossProviderVariable"/>
      </text:user-field-decls>
      <text:p text:style-name="P19"><text:span text:style-name="T2">РЕШЕНИЕ № 223ФЗ-323/15 </text:span></text:p>
      <text:p text:style-name="P4"><text:span text:style-name="T3">по результатам рассмотрения жалобы </text:span><text:span text:style-name="T5">ООО «ЖБИ 2020»</text:span><text:span text:style-name="T4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6">02.11.2015                                                                                                          Москва</text:p>
      <text:p text:style-name="P6"> </text:p>
      <text:p text:style-name="P14"><text:span text:style-name="T6">Комиссия Федеральной антимонопольной службы по контролю в сфере закупок</text:span> в составе: </text:p>
      <text:p text:style-name="P14"><text:span text:style-name="T13">&lt;...&gt;</text:span><text:span text:style-name="T7"><text:line-break/></text:span><text:span text:style-name="T6">(далее – Комиссия ФАС России)</text:span>,</text:p>
      <text:p text:style-name="P15">Представители <text:span text:style-name="T18">ООО «ЖБИ 2020», ОАО «Межрегиональная распределительная сетевая компания Урала», оператора электронной площадки </text:span><text:span text:style-name="T19">B2B-center</text:span> на заседание Комиссии ФАС не явились, уведомлены надлежащим образом, <text:tab/><text:tab/><text:tab/><text:tab/><text:tab/><text:tab/><text:tab/><text:tab/><text:tab/><text:tab/><text:tab/><text:span text:style-name="T6">рассмотрев жалобу </text:span><text:span text:style-name="T10">ООО «ЖБИ 2020» </text:span><text:span text:style-name="T6">от 23.10.2015 № 275/10-2015</text:span><text:span text:style-name="T8"> на действия (бездействие) заказчика </text:span><text:span text:style-name="T6">ОАО «Межрегиональная распределительная сетевая компания Урала», оператора электронной торговой площадки </text:span><text:span text:style-name="T11">B2B</text:span><text:span text:style-name="T10">-</text:span><text:span text:style-name="T11">center </text:span><text:span text:style-name="T6">при проведении открытого конкурса н</text:span><text:span text:style-name="T14">а право заключения договора на поставку опор типа СВ для обеспечения производственной программы ОАО «МРСК Урала» в 4 квартале 2015 г. и 2016 г. (</text:span><text:span text:style-name="T6">извещение</text:span><text:span text:style-name="T15"> </text:span><text:span text:style-name="T16">№ </text:span><text:span text:style-name="T12">46323</text:span><text:span text:style-name="T6">)</text:span><text:span text:style-name="T8"><text:tab/><text:tab/><text:tab/></text:span><text:span text:style-name="T6"> </text:span></text:p>
      <text:p text:style-name="P8">У С Т А Н О В И Л А:</text:p>
      <text:p text:style-name="P6"> </text:p>
      <text:p text:style-name="P16"><text:span text:style-name="T6">В ФАС России поступила жалоба </text:span><text:span text:style-name="T10">ООО «ЖБИ 2020» </text:span><text:span text:style-name="T6">от 23.10.2015<text:line-break/>№ 275/10-2015</text:span><text:span text:style-name="T8"> </text:span>(далее – Заявитель) (вх. № 118951-ЭП/15 от 23.10.2015) на действия заказчика <text:span text:style-name="T6">ОАО «Межрегиональная распределительная сетевая компания Урала», оператора электронной торговой площадки </text:span><text:span text:style-name="T11">B2B</text:span><text:span text:style-name="T10">-</text:span><text:span text:style-name="T11">center </text:span><text:span text:style-name="T6">при проведении открытого конкурса н</text:span><text:span text:style-name="T14">а право заключения договора на поставку опор типа СВ для обеспечения производственной программы ОАО «МРСК Урала» в 4 квартале 2015 г. и 2016 г. (</text:span><text:span text:style-name="T6">извещение</text:span><text:span text:style-name="T15"> </text:span><text:span text:style-name="T16">№ </text:span><text:span text:style-name="T12">46323</text:span><text:span text:style-name="T6">) (далее – Жалоба).</text:span>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T1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17">порядке</text:span></text:a><text:span text:style-name="T1">, установленном антимонопольным органом.</text:span></text:p>
      <text:p text:style-name="P16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16"><text:span text:style-name="T6">Частью 24</text:span> статьи 18.1 Закона о защите конкуренции установлено, что з<text:span text:style-name="T6">аявитель вправе отозвать жалобу до принятия решения по существу жалобы. Заявитель, отозвавший поданную им жалобу, не вправе подать повторно жалобу </text:span><text:span text:style-name="T6">на те же действия (бездействие) организатора торгов, оператора электронной </text:span><text:span text:style-name="T6">площадки, конкурсной или аукционной комиссии в порядке, установленном </text:span>статьей 18.1 Закона о защите конкуренции.</text:p>
      <text:p text:style-name="P16">До <text:span text:style-name="T6">принятия решения по существу рассмотрения Жалобы Заявитель Жалобу отозвал (письмо </text:span><text:span text:style-name="T10">ООО «ЖБИ 2020»</text:span> <text:s/>от 02.11.2015 № 279/11-2015).</text:p>
      <text:p text:style-name="P16">Таким образом, у Комиссии ФАС России отсутствуют правовые основания для рассмотрения в порядке, установленном статьей 18.1 Закона о защите конкуренции, жалобы<text:span text:style-name="T10"> ООО «ЖБИ 2020» от 23.10.2015<text:line-break/>№ 275/10-2015</text:span><text:span text:style-name="T8"> на действия (бездействие) заказчика </text:span><text:span text:style-name="T6">ОАО «Межрегиональная распределительная сетевая компания Урала», оператора электронной торговой площадки </text:span><text:span text:style-name="T11">B2B</text:span><text:span text:style-name="T10">-</text:span><text:span text:style-name="T11">center </text:span><text:span text:style-name="T6">при проведении открытого конкурса н</text:span><text:span text:style-name="T14">а право заключения договора на поставку опор типа СВ для обеспечения производственной программы ОАО «МРСК Урала» в 4 квартале 2015 г. и 2016 г. (</text:span><text:span text:style-name="T6">извещение</text:span><text:span text:style-name="T15"><text:line-break/></text:span><text:span text:style-name="T16">№ </text:span><text:span text:style-name="T12">46323</text:span><text:span text:style-name="T6">)</text:span><text:span text:style-name="T8">.</text:span></text:p>
      <text:p text:style-name="P16">На основании вышеизложенного и в соответствии с положениями статьи 18.1 Закона о защите конкуренции Комиссия ФАС России</text:p>
      <text:p text:style-name="P6"> </text:p>
      <text:p text:style-name="P5">РЕШИЛА:</text:p>
      <text:p text:style-name="P6"> </text:p>
      <text:p text:style-name="P14">Рассмотрение жалобы <text:span text:style-name="T10">ООО «ЖБИ 2020» </text:span><text:span text:style-name="T6">от 23.10.2015 № 275/10-2015<text:line-break/>(вх. № 118951-ЭП/15 от 23.10.2015) на действия (бездействие) заказчика<text:line-break/>ОАО «Межрегиональная распределительная сетевая компания Урала», оператора электронной торговой площадки </text:span><text:span text:style-name="T11">B2B</text:span><text:span text:style-name="T10">-</text:span><text:span text:style-name="T11">center </text:span><text:span text:style-name="T6">при проведении открытого конкурса н</text:span><text:span text:style-name="T14">а право заключения договора на поставку опор типа СВ для обеспечения производственной программы ОАО «МРСК Урала» в<text:line-break/>4 квартале 2015 г. и 2016 г. (</text:span><text:span text:style-name="T6">извещение</text:span><text:span text:style-name="T16">№ </text:span><text:span text:style-name="T12">46323</text:span><text:span text:style-name="T6">) </text:span>прекратить в связи с отсутствием у Комиссии ФАС России правовых оснований для рассмотрения <text:soft-page-break/>жалобы в соответствии со статьей 18.1 Закона о защите конкуренции.</text:p>
      <text:p text:style-name="P21"><text:span text:style-name="T20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F3CC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009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009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00092(5) </text:p></draw:text-box></draw:frame><draw:frame draw:style-name="Mfr2" draw:name="SpdBarcode" text:anchor-type="paragraph" svg:x="0cm" svg:width="3.6cm" svg:height="0.78cm" draw:z-index="5"><draw:image xlink:href="Pictures/10000201000000780000001A4AF3CC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21:51:40.06</meta:creation-date>
    <meta:generator>OpenOffice.org/3.4.1$Win32 OpenOffice.org_project/341m1$Build-9593</meta:generator>
    <dc:date>2015-11-09T19:08:10.37</dc:date>
    <meta:editing-duration>PT15M57S</meta:editing-duration>
    <meta:editing-cycles>3</meta:editing-cycles>
    <meta:print-date>2015-11-03T12:23:25.55</meta:print-date>
    <meta:document-statistic meta:table-count="0" meta:image-count="1" meta:object-count="0" meta:page-count="3" meta:paragraph-count="28" meta:word-count="666" meta:character-count="4996"/>
    <meta:user-defined meta:name="Поле 1"/>
    <meta:user-defined meta:name="Поле 2"/>
    <meta:user-defined meta:name="Поле 3"/>
    <meta:user-defined meta:name="Поле 4"/>
  </office:meta>
</office:document-meta>
</file>