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C390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top="0cm" fo:margin-bottom="0cm"/>
    </style:style>
    <style:style style:name="P4" style:family="paragraph" style:parent-style-name="Text_20_body_20__28_user_29_">
      <style:paragraph-properties fo:margin-top="0cm" fo:margin-bottom="0cm"/>
      <style:text-properties fo:color="#000000"/>
    </style:style>
    <style:style style:name="P5" style:family="paragraph" style:parent-style-name="Text_20_body_20__28_user_29_">
      <style:paragraph-properties fo:margin-top="0cm" fo:margin-bottom="0cm" fo:text-align="center" style:justify-single-word="false"/>
    </style:style>
    <style:style style:name="P6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7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_20__28_user_29_">
      <style:paragraph-properties fo:margin-left="8.742cm" fo:margin-right="0cm" fo:text-indent="0cm" style:auto-text-indent="false"/>
      <style:text-properties fo:font-size="14pt" fo:background-color="transparent" style:font-size-asian="14pt" style:font-name-complex="Times New Roman"/>
    </style:style>
    <style:style style:name="P9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1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/>
    </style:style>
    <style:style style:name="P11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_20__28_user_29_" style:list-style-name="WW8Num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000000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a8fa9a-430c-4a33-8276-2172afa8c096" text:name="BossProviderVariable"/>
      </text:user-field-decls>
      <text:p text:style-name="P14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5">№ <text:span text:style-name="T1">АГОЗ-164/15</text:span></text:p>
      <text:p text:style-name="P5"> </text:p>
      <text:p text:style-name="P6">«05» ноября 2015 года                                                                                <text:s text:c="3"/>г. Москва</text:p>
      <text:p text:style-name="P3"> </text:p>
      <text:p text:style-name="P11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Ибрашев Р.Д., рассмотрев материалы дела об административном правонарушении, возбужденного определением от 05.11.2015 №АГОЗ-164/15 в отношении должностного лица </text:span><text:span text:style-name="T3">ФГКУ комбинат «Кавказ» Управления Федерального агентства по государственным резервам по Южному федеральному округу</text:span><text:span text:style-name="T1">, </text:span><text:span text:style-name="T5">ответственного за направление в ФАС России </text:span><text:span text:style-name="T6">информации и документов для согласования возможности заключения контракта с единственным поставщиком (подрядчиком, исполнителем)</text:span><text:span text:style-name="T1">, по признакам административного правонарушения, предусмотренного частью 2.1 статьи 7.29 Кодекса Российской Федерации об административных правонарушениях (далее — КоАП РФ), руководствуясь статьей 26.10 КоАП РФ,</text:span></text:p>
      <text:p text:style-name="P3"> </text:p>
      <text:p text:style-name="P7">ОПРЕДЕЛИЛ:</text:p>
      <text:p text:style-name="P5"> </text:p>
      <text:p text:style-name="P11"><text:span text:style-name="T3">ФГКУ комбинат «Кавказ» Управления Федерального агентства по государственным резервам по Южному федеральному округу</text:span><text:span text:style-name="T4"> </text:span><text:span text:style-name="T1">надлежит </text:span><text:span text:style-name="T2">в </text:span><text:span text:style-name="T2">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6167056231976698264" text:style-name="WW8Num1">
        <text:list-item>
          <text:list>
            <text:list-item>
              <text:list>
                <text:list-item>
                  <text:p text:style-name="P13"><text:span text:style-name="T1">паспортные данные </text:span><text:span text:style-name="T4">должностного лица </text:span><text:span text:style-name="T3">ФГКУ комбинат «Кавказ» Управления Федерального агентства по государственным резервам по Южному федеральному округу</text:span><text:span text:style-name="T4">, </text:span><text:span text:style-name="T5">ответственного за направление в ФАС России </text:span><text:span text:style-name="T6">информации и документов для согласования возможности заключения контрактов </text:span><text:span text:style-name="T7">с ЗАО «Южтехмонтаж», ООО «Центр-Строй» по результатам несостоявшегося закрытого аукциона (н/исх. №124с от 16.03.2015; н/вх №1130с от 20.03.2015)</text:span><text:span text:style-name="T4">,</text:span><text:span text:style-name="T1"> с указанием фактического места проживания, места и даты рождения;</text:span></text:p>
                </text:list-item>
                <text:list-item>
                  <text:p text:style-name="P13"><text:span text:style-name="T1">копии документов (приказы, распоряжения, должностные инструкции, регламенты, положения и т.п.) на основании которых, должностное лицо является ответственным за </text:span><text:span text:style-name="T5">направление в ФАС России </text:span><text:span text:style-name="T6">информации и документов для согласования возможности заключения кконтрактов </text:span><text:span text:style-name="T7">с ЗАО «Южтехмонтаж», ООО «Центр-Строй» по результатам несостоявшегося закрытого аукциона</text:span><text:span text:style-name="T1">.</text:span></text:p>
                </text:list-item>
                <text:list-item>
                  <text:p text:style-name="P13"><text:span text:style-name="T1">информацию (или документ) с указанием даты направления <text:s/></text:span><text:span text:style-name="T3">обращения о согласовании заключения </text:span><text:span text:style-name="T6">контрактов </text:span><text:span text:style-name="T7">с ЗАО «Южтехмонтаж», ООО «Центр-Строй» по результатам несостоявшегося закрытого аукциона</text:span><text:span text:style-name="T3"> в </text:span><text:soft-page-break/><text:span text:style-name="T3">адрес ФАС России.</text:span></text:p>
                </text:list-item>
              </text:list>
            </text:list-item>
          </text:list>
        </text:list-item>
      </text:list>
      <text:p text:style-name="P11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2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C390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BC390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20:18:54.03</meta:creation-date>
    <meta:generator>OpenOffice.org/3.4.1$Win32 OpenOffice.org_project/341m1$Build-9593</meta:generator>
    <dc:date>2015-11-09T19:10:00.38</dc:date>
    <meta:document-statistic meta:table-count="0" meta:image-count="1" meta:object-count="0" meta:page-count="2" meta:paragraph-count="19" meta:word-count="297" meta:character-count="2593"/>
    <meta:user-defined meta:name="Поле 1"/>
    <meta:user-defined meta:name="Поле 2"/>
    <meta:user-defined meta:name="Поле 3"/>
    <meta:user-defined meta:name="Поле 4"/>
  </office:meta>
</office:document-meta>
</file>