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E7A6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2.058cm"/>
        </style:tab-stops>
      </style:paragraph-properties>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2.058cm"/>
        </style:tab-stops>
      </style:paragraph-properties>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style:line-height-at-least="0.651cm" fo:text-align="justify" style:justify-single-word="false" fo:text-indent="1.251cm" style:auto-text-indent="false" text:number-lines="false" text:line-number="0"/>
    </style:style>
    <style:style style:name="P23" style:family="paragraph" style:parent-style-name="Standard">
      <style:paragraph-properties fo:margin-left="0cm" fo:margin-right="0cm" style:line-height-at-least="0.651cm" fo:text-align="justify" style:justify-single-word="false" fo:text-indent="1.251cm" style:auto-text-indent="false" style:text-autospace="none"/>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27"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9"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0" style:family="paragraph" style:parent-style-name="Standard">
      <style:paragraph-properties fo:text-align="justify" style:justify-single-word="false"/>
      <style:text-properties style:font-name="Times New Roman" fo:font-size="10pt" style:font-size-asian="10pt" style:font-size-complex="10pt"/>
    </style:style>
    <style:style style:name="P31" style:family="paragraph" style:parent-style-name="Standard">
      <style:paragraph-properties fo:margin-left="9.497cm" fo:margin-right="0cm" fo:margin-top="0cm" fo:margin-bottom="0cm" fo:line-height="100%" fo:text-indent="0cm" style:auto-text-indent="false">
        <style:tab-stops/>
      </style:paragraph-properties>
      <style:text-properties style:font-name="Times New Roman" fo:font-size="14pt" fo:language="ru" fo:country="RU" style:font-size-asian="14pt" style:font-size-complex="14pt"/>
    </style:style>
    <style:style style:name="P32" style:family="paragraph" style:parent-style-name="Standard">
      <style:paragraph-properties fo:margin-left="9.497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indent="1.476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4cm" style:auto-text-indent="false"/>
      <style:text-properties fo:color="#000000" style:font-name="Times New Roman" fo:font-size="14pt" fo:background-color="transparent"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style>
    <style:style style:name="P3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2.058cm"/>
        </style:tab-stops>
      </style:paragraph-properties>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fo:color="#000000" style:font-name="Times New Roman" fo:font-size="14pt" fo:language="ru" fo:country="RU" fo:font-weight="normal" fo:background-color="transparent" style:font-size-asian="14pt" style:font-weight-asian="normal" style:font-name-complex="Times New Roman4" style:font-size-complex="14pt" style:font-weight-complex="normal"/>
    </style:style>
    <style:style style:name="P3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4" style:font-size-complex="14pt" style:font-weight-complex="normal"/>
    </style:style>
    <style:style style:name="P4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2.058cm"/>
        </style:tab-stops>
      </style:paragraph-properties>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4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weight="bold" style:font-size-asian="14pt" style:font-size-complex="14pt"/>
    </style:style>
    <style:style style:name="T1" style:family="text">
      <style:text-properties style:font-size-asian="14pt" style:font-size-complex="14pt"/>
    </style:style>
    <style:style style:name="T2" style:family="text">
      <style:text-properties fo:language="en" fo:country="US" style:font-size-asian="14pt" style:font-size-complex="14pt"/>
    </style:style>
    <style:style style:name="T3" style:family="text">
      <style:text-properties fo:language="ru" fo:country="RU"/>
    </style:style>
    <style:style style:name="T4" style:family="text">
      <style:text-properties fo:language="ru" fo:country="RU" style:font-size-asian="14pt" style:font-size-complex="14pt"/>
    </style:style>
    <style:style style:name="T5" style:family="text">
      <style:text-properties fo:language="ru" fo:country="RU" fo:background-color="transparent"/>
    </style:style>
    <style:style style:name="T6" style:family="text">
      <style:text-properties style:font-name="Times New Roman2" fo:language="ru" fo:country="RU"/>
    </style:style>
    <style:style style:name="T7" style:family="text">
      <style:text-properties style:font-name="Times New Roman2" fo:language="ru" fo:country="RU" fo:background-color="transparent"/>
    </style:style>
    <style:style style:name="T8" style:family="text">
      <style:text-properties style:font-name="Times New Roman2" fo:font-weight="normal" fo:background-color="transparent" style:font-weight-asian="normal" style:font-weight-complex="normal"/>
    </style:style>
    <style:style style:name="T9" style:family="text">
      <style:text-properties style:use-window-font-color="true" fo:font-weight="normal" fo:background-color="transparent" style:font-weight-asian="normal" style:font-weight-complex="normal"/>
    </style:style>
    <style:style style:name="T10" style:family="text">
      <style:text-properties style:use-window-font-color="true" style:font-name="Times New Roman2" fo:language="ru" fo:country="RU" fo:font-weight="normal" fo:background-color="#ffffff" style:font-weight-asian="normal" style:font-weight-complex="normal"/>
    </style:style>
    <style:style style:name="T11" style:family="text">
      <style:text-properties style:use-window-font-color="true" style:font-name="Times New Roman2"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fo:font-weight="normal" fo:background-color="transparent" style:font-weight-asian="normal" style:font-weight-complex="normal"/>
    </style:style>
    <style:style style:name="T14" style:family="text">
      <style:text-properties fo:font-weight="normal" style:font-name-asian="TimesNewRomanPS-BoldMT" style:font-weight-asian="normal" style:font-name-complex="TimesNewRomanPS-BoldMT" style:font-weight-complex="normal"/>
    </style:style>
    <style:style style:name="T15"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6" style:family="text">
      <style:text-properties style:text-position="0% 100%"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17" style:family="text">
      <style:text-properties style:text-position="0% 100%" fo:language="ru" fo:country="RU"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1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background-color="transparent"/>
    </style:style>
    <style:style style:name="T20" style:family="text">
      <style:text-properties fo:color="#000000"/>
    </style:style>
    <style:style style:name="T21" style:family="text">
      <style:text-properties fo:color="#000000" style:font-name="Times New Roman" fo:font-size="14pt" fo:language="ru" fo:country="RU" fo:font-weight="normal" fo:background-color="transparent" style:font-size-asian="14pt" style:font-weight-asian="normal" style:font-name-complex="Times New Roman4" style:font-size-complex="14pt" style:font-weight-complex="normal"/>
    </style:style>
    <style:style style:name="T22"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23" style:family="text">
      <style:text-properties fo:color="#000000" style:font-name="Times New Roman" fo:font-size="14pt" fo:language="ru" fo:country="RU" fo:font-weight="normal" fo:background-color="#ffffff" style:font-size-asian="14pt" style:font-weight-asian="normal" style:font-name-complex="Times New Roman4" style:font-size-complex="14pt" style:font-weight-complex="normal"/>
    </style:style>
    <style:style style:name="T2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5" style:family="text">
      <style:text-properties fo:color="#000000" style:font-name="Times New Roman" fo:font-size="14pt" fo:language="ru" fo:country="RU" fo:background-color="#ffffff" style:font-size-asian="14pt" style:font-size-complex="14pt"/>
    </style:style>
    <style:style style:name="T26" style:family="text">
      <style:text-properties fo:color="#000000" style:font-name="Times New Roman" fo:font-size="14pt" fo:language="en" fo:country="US" fo:font-weight="normal" fo:background-color="transparent" style:font-name-asian="Times New Roman3" style:font-size-asian="14pt" style:font-weight-asian="normal" style:font-name-complex="Times New Roman3" style:font-size-complex="14pt" style:font-weight-complex="normal"/>
    </style:style>
    <style:style style:name="T27" style:family="text">
      <style:text-properties fo:color="#000000" style:font-name="Times New Roman" fo:font-size="14pt" style:font-size-asian="14pt" style:font-size-complex="14pt"/>
    </style:style>
    <style:style style:name="T28" style:family="text">
      <style:text-properties fo:color="#000000"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29" style:family="text">
      <style:text-properties fo:color="#000000" fo:language="ru" fo:country="RU"/>
    </style:style>
    <style:style style:name="T30" style:family="text">
      <style:text-properties fo:color="#000000" fo:language="ru" fo:country="RU" fo:background-color="transparent"/>
    </style:style>
    <style:style style:name="T31" style:family="text">
      <style:text-properties fo:color="#000000" fo:language="ru" fo:country="RU" fo:background-color="transparent" style:font-name-asian="SimSun" style:font-name-complex="Mangal"/>
    </style:style>
    <style:style style:name="T32"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fo:font-weight="normal" style:font-name-asian="TimesNewRomanPS-BoldMT" style:font-weight-asian="normal" style:font-name-complex="TimesNewRomanPS-BoldMT" style:font-weight-complex="normal"/>
    </style:style>
    <style:style style:name="T39" style:family="text">
      <style:text-properties style:font-name="Times New Roman" fo:font-size="14pt" style:font-size-asian="14pt" style:font-size-complex="14pt"/>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47" style:family="text">
      <style:text-properties fo:font-variant="normal" fo:text-transform="non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48"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9"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0"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2ce295-cf0f-4123-a031-d2c599c10c36" text:name="BossProviderVariable"/>
      </text:user-field-decls>
      <text:p text:style-name="P41">ПОСТАНОВЛЕНИЕ</text:p>
      <text:p text:style-name="P6">о наложении штрафа по делу </text:p>
      <text:p text:style-name="P8"><text:span text:style-name="T1">об административном правонарушении № 4</text:span><text:span text:style-name="T2">-19.8-</text:span><text:span text:style-name="T4">838</text:span><text:span text:style-name="T2">/00-22-15</text:span><text:span text:style-name="T6"> </text:span></text:p>
      <text:p text:style-name="P5"> </text:p>
      <text:p text:style-name="P25">«05» ноября 2015 г.                   <text:s text:c="2"/>   <text:s text:c="4"/>                                           <text:s/>    <text:s text:c="10"/>  г. Москва</text:p>
      <text:p text:style-name="P5"> </text:p>
      <text:p text:style-name="P34">Я, <text:span text:style-name="T8">заместитель начальника управления-начальник отдела правового обеспечения Правового управления ФАС России </text:span><text:span text:style-name="T11">XXXXXXXXXXXXXXXXXXXXXXXXX</text:span><text:span text:style-name="T13">,</text:span> рассмотрев протокол и материалы дела об административном правонарушении № 4-19.8-838/00-22-15, возбужденного в отношении <text:span text:style-name="T15">закрытым акционерным обществом «РосТрансСтрой» (адрес: 191002, г. Санкт-Петербург, ул. Ломоносова, д. 12/66, к. А, пом. 9Н; дата регистрации в качестве юридического лица — 24.11.2008; ОГРН 1089848058376, ИНН 7840403664, КПП 784001001) (далее </text:span><text:span text:style-name="T16">‒</text:span><text:span text:style-name="T17"> ЗАО «РосТрансСтрой»)</text:span><text:span text:style-name="T10">, </text:span><text:span text:style-name="T19">в отсутствие законного представителя </text:span><text:span text:style-name="T18">ЗАО «РосТрансСтрой»</text:span><text:span text:style-name="T7">,</text:span><text:span text:style-name="T19">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19">№ </text:span></text:span><text:span text:style-name="Основной_20_шрифт_20_абзаца"><text:span text:style-name="T5">4-19.8-838/00-22-15</text:span></text:span><text:span text:style-name="Основной_20_шрифт_20_абзаца"><text:span text:style-name="T19">,</text:span></text:span></text:p>
      <text:p text:style-name="P7"/>
      <text:p text:style-name="P4">УСТАНОВИЛ:</text:p>
      <text:p text:style-name="P5"> </text:p>
      <text:p text:style-name="P7">С целью исполнения возложенных на ФАС России функций и для <text:s/>установления фактических обстоятельств по делу № 1-16-95/00-22-15, возбуждённого приказом руководителя ФАС России от 27.07.2015 № 656/15 «О возбуждении дела и создании Комиссии по рассмотрению дела о нарушении антимонопольного законодательства», руководствуясь частью 1 статьи 25 Федерального закона от 26.07.2006 № 135-ФЗ «О защите конкуренции» (далее – Закон о защите конкуренции), в адрес ЗАО «РосТрансСтрой» направлено определение от 29.07.2015 № 22/38595/15 «О назначении дела № 1-16-95/00-22-15 о нарушении антимонопольного законодательства к рассмотрению», содержавшее требование о представлении документов (информации) (далее – Определение).</text:p>
      <text:p text:style-name="P13">В соответствии с Определением ЗАО «РосТрансСтрой» надлежало в течении десяти дней с даты его получения представить в ФАС России копии следующих документов и информацию, заверенные надлежащим образом:</text:p>
      <text:list xml:id="list593044420123655286" text:style-name="L1">
        <text:list-item>
          <text:list>
            <text:list-item>
              <text:list>
                <text:list-item>
                  <text:p text:style-name="P36"><text:span text:style-name="T21">Штатное расписание с указанием Ф.И.О. и должностей за период с 01.01.2012 по дату получения Определения</text:span><text:span text:style-name="T23">.</text:span></text:p>
                </text:list-item>
                <text:list-item>
                  <text:p text:style-name="P36"><text:soft-page-break/><text:span text:style-name="T25">У</text:span><text:span text:style-name="T24">чредительные документы: устав, положение (в т. ч. о филиалах), свидетельства о присвоении ИНН, КПП, ОГРН, решение об избрании (назначении) единоличного исполнительного органа.</text:span></text:p>
                </text:list-item>
                <text:list-item>
                  <text:p text:style-name="P38">Переписку (в том числе посредством электронной почты) за период с 01.01.2012 по дату получения Определения, касающуюся проведения следующих конкурсов: </text:p>
                </text:list-item>
              </text:list>
            </text:list-item>
          </text:list>
        </text:list-item>
      </text:list>
      <text:p text:style-name="P19"><text:span text:style-name="T28">‒</text:span><text:span text:style-name="T22"> открытого конкурса на выполнение работ по разработке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по результатам которого был заключён государственный контракт № 107-02 от </text:span><text:span text:style-name="T26">22.08.2012;</text:span></text:p>
      <text:p text:style-name="P19"><text:span text:style-name="T28">‒</text:span><text:span text:style-name="T22"> открытого конкурса 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по результатам которого был заключён государственный контракт № 158-02 от 20.11.2012;</text:span></text:p>
      <text:p text:style-name="P19"><text:span text:style-name="T28">‒</text:span><text:span text:style-name="T22"> открытого конкурса на право заключения государственного контракта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по результатам которого был заключён государственный контракт № 184-02 от 04.12.2012;</text:span></text:p>
      <text:p text:style-name="P19"><text:span text:style-name="T28">‒</text:span><text:span text:style-name="T22"> открытого конкурса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по результатам </text:span><text:span text:style-name="T22">которого был заключён государственный контракт № 194-02 от 10.12.2012.</text:span></text:p>
      <text:p text:style-name="P17"><text:span text:style-name="T22">4. </text:span><text:span text:style-name="T21">Протоколы совещаний (заседаний, конференций и т.п.) по вопросам, связанным с проведением конкурсов, перечисленных в п. 3, за период с </text:span><text:span text:style-name="T21">01.01.2012 по дату получения Определения.</text:span></text:p>
      <text:list xml:id="list5552819511070323348" text:style-name="L2">
        <text:list-item>
          <text:list>
            <text:list-item>
              <text:list>
                <text:list-item>
                  <text:p text:style-name="P39">Реестр государственных контрактов (договоров) с указанием предмета государственного контракта, заказчика, субподрядчика и цены государственного контракта за период с 01.01.2012 по дату получения Определения.</text:p>
                </text:list-item>
                <text:list-item>
                  <text:p text:style-name="P37"><text:span text:style-name="T21">Государственный контракт </text:span><text:span text:style-name="T22">№ 107-02 от </text:span><text:span text:style-name="T26">22.08.2012 </text:span><text:span text:style-name="T21">на </text:span><text:span text:style-name="T22">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со всеми приложениями, изменениями и дополнениями.</text:span></text:p>
                </text:list-item>
                <text:list-item>
                  <text:p text:style-name="P40">Государственный контракт № 158-02 от 20.11.2012 на выполнение <text:soft-page-break/>работ по реконструкции многостороннего автомобильного пункта пропуска через государственную границу Российской Федерации Кяхта, Республика Бурятия со всеми приложениями, изменениями и дополнениями.</text:p>
                </text:list-item>
                <text:list-item>
                  <text:p text:style-name="P40">Государственный контракт № 184-02 от 04.12.2012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со всеми приложениями, изменениями и дополнениями.</text:p>
                </text:list-item>
                <text:list-item>
                  <text:p text:style-name="P40">Государственный контракт № 194-02 от 10.12.2012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со всеми приложениями, изменениями и дополнениями.</text:p>
                </text:list-item>
                <text:list-item>
                  <text:p text:style-name="P37"><text:span text:style-name="T22">Договоры субподряда (иные договоры), заключенные с целью исполнения обязательств по государственным контрактам, указанным в пунктах 6</text:span><text:span text:style-name="T28">‒9</text:span><text:span text:style-name="T22">.</text:span></text:p>
                </text:list-item>
                <text:list-item>
                  <text:p text:style-name="P37"><text:span text:style-name="T22">Информацию об исполнении государственных контрактов и договоров, указанных в пунктах 6</text:span><text:span text:style-name="T28">‒9</text:span><text:span text:style-name="T22">: срок исполнения, исполнен / не исполнен, в случае неисполнения </text:span><text:span text:style-name="T28">‒</text:span><text:span text:style-name="T22"> причина.</text:span></text:p>
                </text:list-item>
              </text:list>
            </text:list-item>
          </text:list>
        </text:list-item>
      </text:list>
      <text:p text:style-name="P12">Определение получено ЗАО «РосТрансСтрой» 10.08.2015, о чем свидетельствует почтовое уведомление <text:span text:style-name="T19">о вручении № 12599388166590 с подписью представителя ЗАО «РосТрансСтрой» и датой вручения.</text:span></text:p>
      <text:p text:style-name="P15"><text:span text:style-name="T29">В ФАС России 28.08.2015 поступило письмо</text:span><text:span text:style-name="T31"> </text:span><text:span text:style-name="T30">от 27.08.2015 № 043 (вх. ФАС России № 90543-Ф/15 от 28.08.2015), в котором генеральный директор </text:span><text:span text:style-name="T31">ЗАО «РосТрансСтрой» Мясников А. А. сообщает, что в отношении ЗАО </text:span><text:span text:style-name="T31">«РосТрансСтрой» определением Арбитражного суда Санкт-Петербурга и Ленинградской области от 09.12.20104 года дело №А56-52852/2014 введена процедура наблюдения и <text:s/>о невозможности представления запрошенных </text:span><text:span text:style-name="T31">документов в указанные в Определении сроки.</text:span></text:p>
      <text:p text:style-name="P22"><text:span text:style-name="T39">Запрошенная информация </text:span><text:span text:style-name="T40">ЗАО «РосТрансСтрой»</text:span><text:span text:style-name="T39"> в ФАС России на момент составления протокола не представлена.</text:span></text:p>
      <text:p text:style-name="P23"><text:span text:style-name="T39">Таким образом, </text:span><text:span text:style-name="T32">ЗАО «РосТрансСтрой»</text:span><text:span text:style-name="Основной_20_шрифт_20_абзаца"><text:span text:style-name="T41"> не представило в ФАС России документы и сведения, </text:span></text:span><text:span text:style-name="Основной_20_шрифт_20_абзаца"><text:span text:style-name="T42">запрошенные пунктом Определением.</text:span></text:span></text:p>
      <text:p text:style-name="P14"><text:span text:style-name="Основной_20_шрифт_20_абзаца"><text:span text:style-name="T43">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1">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T3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4">орган</text:span></text:span></text:a><text:span text:style-name="T34">, его территориальный </text:span><text:a xlink:type="simple" xlink:href="consultantplus://offline/ref=B17EFD6D1767A999976A14DA0E95EF9DD826301DC8F709A3F73D64D06C6F434241EB1585CF74D949K6IFM"><text:span text:style-name="Internet_20_link"><text:span text:style-name="T34">орган</text:span></text:span></text:a><text:span text:style-name="T34">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4">законодательством</text:span></text:span></text:a><text:span text:style-name="T3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4">требованию</text:span></text:span></text:a><text:span text:style-name="T34"> указанных органов, за исключением случаев, предусмотренных </text:span><text:span text:style-name="Internet_20_link"><text:span text:style-name="T36">частями 3, 4</text:span></text:span><text:span text:style-name="T34"> </text:span><text:span text:style-name="T36">и 7 статьи 19.8 КоАП</text:span><text:span text:style-name="T35">, а равно представление в федеральный </text:span><text:span text:style-name="T35">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text:span><text:span text:style-name="T35">должностных лиц - от десяти тысяч до пятнадцати тысяч рублей; на юридических лиц - от </text:span><text:span text:style-name="T37">пятидесяти</text:span><text:span text:style-name="T35"> тысяч до пятисот тысяч рублей.</text:span></text:p>
      <text:p text:style-name="P20">Как следует из материалов дела об административном правонарушении и установленных обстоятельств, <text:span text:style-name="T33">ЗАО «РосТрансСтрой»</text:span><text:span text:style-name="Основной_20_шрифт_20_абзаца"><text:span text:style-name="T44"> </text:span></text:span>имелась возможность не совершать указанных действий, однако <text:span text:style-name="T33">ЗАО «РосТрансСтрой»</text:span><text:span text:style-name="Основной_20_шрифт_20_абзаца"><text:span text:style-name="T44">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1"><text:span text:style-name="T20">Факт совершения административного правонарушения<text:line-break/></text:span><text:span text:style-name="T33">ЗАО «РосТрансСтрой»</text:span><text:span text:style-name="Основной_20_шрифт_20_абзаца"><text:span text:style-name="T44"> </text:span></text:span><text:span text:style-name="T20">подтверждается протоколом по делу об административном правонарушении № </text:span><text:span text:style-name="T29">4-19.8-838/00-22-15 </text:span><text:span text:style-name="T20">от 21.10.2015, а </text:span><text:soft-page-break/><text:span text:style-name="T20">также другими материалами дела. </text:span></text:p>
      <text:p text:style-name="P7">Срок давности привлечения <text:span text:style-name="T15">ЗАО «РосТрансСтрой»</text:span><text:span text:style-name="Основной_20_шрифт_20_абзаца"><text:span text:style-name="T45">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При рассмотрении дела в отношении <text:span text:style-name="Основной_20_шрифт_20_абзаца"><text:span text:style-name="T46">ЗАО «РосТрансСтрой»</text:span></text:span> смягчающих и отягчающих административную ответственность обстоятельств не установлено.</text:p>
      <text:p text:style-name="P7">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7"/>
      <text:p text:style-name="P4">ПОСТАНОВИЛ:</text:p>
      <text:p text:style-name="P7"/>
      <text:p text:style-name="P7">Признать ЗАО <text:span text:style-name="Основной_20_шрифт_20_абзаца"><text:span text:style-name="T47">«РосТрансСтрой» (адрес: 191002, г. Санкт-Петербург, ул. Ломоносова, д. 12/66, к. А, пом. 9Н; дата регистрации в качестве юридического лица — 24.11.2008; ОГРН 1089848058376, ИНН 7840403664, КПП 784001001)</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7">Реквизиты для уплаты административного  штрафа:</text:p>
      <text:p text:style-name="P9">ID н<text:span text:style-name="T3">ачисления Ъ2016a6AS05210160959</text:span></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ационный департамент Банка России</text:p>
      <text:p text:style-name="P24">г. Москва 701</text:p>
      <text:p text:style-name="P24">БИК 044501002</text:p>
      <text:p text:style-name="P21">Расчетный счет 40101810500000001901</text:p>
      <text:p text:style-name="P18"><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39">(499) 755-23-24.</text:span></text:span></text:p>
      <text:p text:style-name="P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0E7A6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008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00868(1) </text:p></draw:text-box></draw:frame><draw:frame draw:style-name="Mfr2" draw:name="SpdBarcode" text:anchor-type="paragraph" svg:x="0cm" svg:width="3.6cm" svg:height="0.78cm" draw:z-index="6"><draw:image xlink:href="Pictures/10000201000000780000001AF0E7A6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2:41:23.05</meta:creation-date>
    <meta:generator>OpenOffice.org/3.4.1$Win32 OpenOffice.org_project/341m1$Build-9593</meta:generator>
    <dc:date>2015-11-09T20:06:09.20</dc:date>
    <meta:document-statistic meta:table-count="0" meta:image-count="1" meta:object-count="0" meta:page-count="6" meta:paragraph-count="62" meta:word-count="1559" meta:character-count="12926"/>
    <meta:user-defined meta:name="Поле 1"/>
    <meta:user-defined meta:name="Поле 2"/>
    <meta:user-defined meta:name="Поле 3"/>
    <meta:user-defined meta:name="Поле 4"/>
  </office:meta>
</office:document-meta>
</file>