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831B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fo:font-size="16pt" style:font-size-asian="16pt" style:font-size-complex="16pt"/>
    </style:style>
    <style:style style:name="P6" style:family="paragraph" style:parent-style-name="Text_20_body">
      <style:paragraph-properties fo:margin-left="8.957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9.948cm" fo:margin-right="0cm" fo:margin-top="0cm" fo:margin-bottom="0.109cm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.101cm" fo:margin-bottom="0.109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9.525cm" fo:margin-right="0.265cm" fo:margin-top="0cm" fo:margin-bottom="0cm" fo:text-align="justify" style:justify-single-word="false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font-weight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size-complex="14pt"/>
    </style:style>
    <style:style style:name="T9" style:family="text">
      <style:text-properties fo:color="#212121" fo:font-size="14pt" fo:background-color="#ffffff" style:font-size-asian="14pt" style:font-size-complex="14pt"/>
    </style:style>
    <style:style style:name="T10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aaa759-c4b7-472d-aa93-5e01c822a62d" text:name="BossProviderVariable"/>
      </text:user-field-decls>
      <text:p text:style-name="P18"><text:span text:style-name="T8">ОПРЕДЕЛЕНИЕ</text:span></text:p>
      <text:p text:style-name="P9"><text:span text:style-name="T6">по делу об административном правонарушении № </text:span><text:span text:style-name="T2">4-00-1020/00-08-15 </text:span></text:p>
      <text:p text:style-name="P11">10 ноября 2015г.                                                           <text:s/>                            <text:s text:c="4"/>г.Москва</text:p>
      <text:p text:style-name="P17">Заместитель руководителя Федеральной антимонопольной службы <text:s text:c="13"/>А.Б. Кашеваров, рассмотрев протокол<text:span text:style-name="T1"> и материалы дела № 4-00-1020/00-08-15 </text:span>об административном правонарушении, возбужденного по факту<text:span text:style-name="T5"> превышения уровня громкости звука рекламы над уровнем громкости звука прерываемой ею телепрограммы на телеканале «ТВ3» 04.08.2015 в период с 16 часов 26 минут до 16 часов 51 минуты в г.Москве</text:span><text:span text:style-name="T1">, на основании статей 14.3, 22.2, 23.48, 29.4 Кодекса об административных правонарушениях,</text:span></text:p>
      <text:p text:style-name="P12">ОПРЕДЕЛИЛ:</text:p>
      <text:p text:style-name="P13">Назначить дело <text:span text:style-name="T1">№ 4-00-1020/00-08-15 </text:span>об административном правонарушении к рассмотрению <text:span text:style-name="T6">на 17 ноября 2015г. в 13 часов 15 минут</text:span> по адресу: г.Москва, Пыжевский пер., д.6, зал заседаний (второй этаж), т.8(499) 755-23-23 (вн.442).</text:p>
      <text:p text:style-name="P14"><text:span text:style-name="T9">Явка </text:span><text:span text:style-name="Emphasis"><text:span text:style-name="T4">ООО «ТЕЛЕКАНАЛ ТВ3»</text:span></text:span><text:span text:style-name="T7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3">№ 4-00-1020/00-08-15)</text:span><text:span text:style-name="T7">, обязательна.</text:span></text:p>
      <text:p text:style-name="P14"><text:span text:style-name="T7">Для обеспечения пропусков в здание ФАС России фамилии представителей необходимо сообщить заранее (по телефону 8(499) 755-23-23 (вн.442)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831B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48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484(4) </text:p></draw:text-box></draw:frame><draw:frame draw:style-name="Mfr2" draw:name="SpdBarcode" text:anchor-type="paragraph" svg:x="0cm" svg:width="3.6cm" svg:height="0.78cm" draw:z-index="1"><draw:image xlink:href="Pictures/10000201000000780000001AEB831B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5:38:01.69</meta:creation-date>
    <meta:generator>OpenOffice.org/3.4.1$Win32 OpenOffice.org_project/341m1$Build-9593</meta:generator>
    <dc:date>2015-11-09T20:07:38.91</dc:date>
    <meta:editing-duration>PT18M41S</meta:editing-duration>
    <meta:editing-cycles>2</meta:editing-cycles>
    <meta:print-date>2015-11-03T16:54:09.86</meta:print-date>
    <meta:document-statistic meta:table-count="0" meta:image-count="1" meta:object-count="0" meta:page-count="1" meta:paragraph-count="10" meta:word-count="164" meta:character-count="1358"/>
    <meta:user-defined meta:name="Поле 1"/>
    <meta:user-defined meta:name="Поле 2"/>
    <meta:user-defined meta:name="Поле 3"/>
    <meta:user-defined meta:name="Поле 4"/>
  </office:meta>
</office:document-meta>
</file>