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B898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26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1.226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end" style:justify-single-word="false" fo:text-indent="1.226cm" style:auto-text-indent="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start" style:justify-single-word="false"/>
      <style:text-properties style:font-name="Times New Roman1" fo:font-size="10pt" style:font-size-asian="10pt" style:font-size-complex="10pt"/>
    </style:style>
    <style:style style:name="P11"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style:font-size-asian="14pt" style:font-size-complex="14pt"/>
    </style:style>
    <style:style style:name="P12" style:family="paragraph" style:parent-style-name="Text_20_body">
      <style:paragraph-properties fo:margin-left="9.525cm" fo:margin-right="0cm" fo:margin-top="0.176cm" fo:margin-bottom="0.212cm" fo:text-indent="0cm" style:auto-text-indent="false"/>
      <style:text-properties fo:font-size="14pt" fo:language="ru" fo:country="RU" style:font-size-asian="14pt" style:font-size-complex="14pt"/>
    </style:style>
    <style:style style:name="P13" style:family="paragraph" style:parent-style-name="Text_20_body">
      <style:paragraph-properties fo:margin-left="9.525cm" fo:margin-right="0cm" fo:margin-top="0.176cm" fo:margin-bottom="0.212cm" fo:text-align="start" style:justify-single-word="false" fo:text-indent="0cm" style:auto-text-indent="false"/>
      <style:text-properties fo:font-size="14pt" fo:language="ru" fo:country="RU" style:font-size-asian="14pt" style:font-size-complex="14pt"/>
    </style:style>
    <style:style style:name="P14" style:family="paragraph" style:parent-style-name="Text_20_body">
      <style:paragraph-properties fo:margin-left="9.525cm" fo:margin-right="0cm" fo:margin-top="0.176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525cm" fo:margin-right="0cm"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101cm" fo:text-align="justify" style:justify-single-word="false" fo:text-indent="1.535cm" style:auto-text-indent="false"/>
    </style:style>
    <style:style style:name="P17" style:family="paragraph" style:parent-style-name="Text_20_body">
      <style:paragraph-properties fo:margin-left="0cm" fo:margin-right="0cm" fo:margin-top="0cm" fo:margin-bottom="0.101cm" fo:line-height="100%" fo:text-align="justify" style:justify-single-word="false" fo:text-indent="1.535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101cm" fo:text-align="justify" style:justify-single-word="false" fo:text-indent="1.535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101cm" fo:text-align="center" style:justify-single-word="false" fo:text-indent="1.535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101cm" fo:text-align="center" style:justify-single-word="false" fo:text-indent="1.535cm" style:auto-text-indent="false"/>
      <style:text-properties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101cm" fo:text-align="justify" style:justify-single-word="false" fo:text-indent="1.535cm" style:auto-text-indent="false"/>
      <style:text-properties style:font-name="Times New Roman"/>
    </style:style>
    <style:style style:name="P22" style:family="paragraph" style:parent-style-name="Text_20_body" style:master-page-name="First_20_Page">
      <style:paragraph-properties fo:margin-left="0cm" fo:margin-right="0cm" fo:margin-top="0cm" fo:margin-bottom="0cm" fo:text-align="center" style:justify-single-word="false" fo:text-indent="1.226cm" style:auto-text-indent="false" style:page-number="auto"/>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101cm" fo:line-height="100%" fo:text-align="justify" style:justify-single-word="false" fo:text-indent="1.535cm" style:auto-text-indent="false"/>
      <style:text-properties style:font-name="Times New Roman" fo:font-size="14pt"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fo:background-color="#ffffff"/>
    </style:style>
    <style:style style:name="T4" style:family="text">
      <style:text-properties fo:color="#000000" fo:language="ru" fo:country="RU"/>
    </style:style>
    <style:style style:name="T5" style:family="text">
      <style:text-properties fo:color="#000000" fo:language="ru" fo:country="RU" fo:font-weight="normal" fo:background-color="#ffffff" style:font-weight-asian="normal" style:font-weight-complex="normal"/>
    </style:style>
    <style:style style:name="T6" style:family="text">
      <style:text-properties fo:color="#000000" fo:language="en" fo:country="US"/>
    </style:style>
    <style:style style:name="T7" style:family="text">
      <style:text-properties fo:color="#000000" fo:font-weight="normal" style:font-weight-asian="normal" style:font-weight-complex="normal"/>
    </style:style>
    <style:style style:name="T8" style:family="text">
      <style:text-properties fo:color="#000000" fo:font-weight="normal" fo:background-color="#ffffff" style:font-weight-asian="normal" style:font-weight-complex="normal"/>
    </style:style>
    <style:style style:name="T9" style:family="text">
      <style:text-properties fo:color="#000000" fo:font-size="14pt" style:font-size-asian="14pt" style:font-size-complex="14pt"/>
    </style:style>
    <style:style style:name="T10" style:family="text">
      <style:text-properties fo:color="#000000" fo:font-size="14pt" fo:language="ru" fo:country="RU" style:font-size-asian="14pt" style:font-size-complex="14pt"/>
    </style:style>
    <style:style style:name="T11" style:family="text">
      <style:text-properties fo:color="#000000" fo:font-size="14pt" fo:language="ru" fo:country="RU" fo:font-weight="normal" fo:background-color="#ffffff" style:font-size-asian="14pt" style:font-weight-asian="normal" style:font-size-complex="14pt" style:font-weight-complex="normal"/>
    </style:style>
    <style:style style:name="T12" style:family="text">
      <style:text-properties fo:color="#000000" fo:font-size="14pt" fo:language="en" fo:country="US" style:font-size-asian="14pt" style:font-size-complex="14pt"/>
    </style:style>
    <style:style style:name="T13" style:family="text">
      <style:text-properties fo:color="#000000" fo:font-size="14pt" fo:background-color="#ffffff" style:font-size-asian="14pt" style:font-size-complex="14pt"/>
    </style:style>
    <style:style style:name="T14" style:family="text">
      <style:text-properties fo:color="#000000" fo:font-size="14pt" fo:font-weight="normal" style:font-size-asian="14pt" style:font-weight-asian="normal" style:font-size-complex="14pt" style:font-weight-complex="normal"/>
    </style:style>
    <style:style style:name="T15" style:family="text">
      <style:text-properties fo:color="#000000" fo:font-size="14pt" fo:font-weight="normal" fo:background-color="#ffffff" style:font-size-asian="14pt" style:font-weight-asian="normal" style:font-size-complex="14pt" style:font-weight-complex="normal"/>
    </style:style>
    <style:style style:name="T16" style:family="text">
      <style:text-properties fo:color="#0000ff" style:text-line-through-style="none" style:font-name="Times New Roman" fo:font-size="14pt" style:text-underline-style="none" style:text-blinking="false" style:font-size-asian="14pt" style:font-size-complex="14pt"/>
    </style:style>
    <style:style style:name="T17" style:family="text">
      <style:text-properties fo:font-size="14pt" style:font-size-asian="14pt" style:font-size-complex="14pt"/>
    </style:style>
    <style:style style:name="T18" style:family="text">
      <style:text-properties fo:language="ru" fo:country="RU" fo:font-weight="bold"/>
    </style:style>
    <style:style style:name="T19" style:family="text">
      <style:text-properties fo:background-color="#ffffff"/>
    </style:style>
    <style:style style:name="T20"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a59121-5afc-4881-85fe-2dab817ee622" text:name="BossProviderVariable"/>
      </text:user-field-decls>
      <text:p text:style-name="P22"><text:span text:style-name="T1">РЕШЕНИЕ № 223ФЗ-333/15</text:span></text:p>
      <text:p text:style-name="P6"><text:span text:style-name="T1">по результатам рассмотрения жалобы </text:span><text:span text:style-name="T18">ООО «Фирма «Ял»</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5"/>
      <text:p text:style-name="P4">03.11.2015 <text:s text:c="105"/>Москва</text:p>
      <text:p text:style-name="P5"/>
      <text:p text:style-name="P17"><text:span text:style-name="T2">Комиссия Федеральной антимонопольной службы по контролю в сфере закупок</text:span> в составе: </text:p>
      <text:p text:style-name="P17"><text:span text:style-name="T2">XXXXXXXXXXXXXXXXXXXXXXXXXXXXXXXXXXXXXXXXXXXXXXXXXXXXXXXXXXXXXXXXXXXXXXXXXXXXXXXXXXXXXXXXXXXXXXXXXXXXXXXXXXXXXXXXXXXXXXXXXXX</text:span></text:p>
      <text:p text:style-name="P17"><text:span text:style-name="T2">XXXXXXXXXXXXXXXXX</text:span></text:p>
      <text:p text:style-name="P17"><text:span text:style-name="T2">XXXXXXXXXXXXXXXXXXXXXXXXXXXXXXXXXXXXXXXXXXXXXXXXXXXXXXXXXXXXXXXXXXXXXXXXXXXXXXXXXXXXXXXXXXXXXXXXXX</text:span></text:p>
      <text:p text:style-name="P17"><text:span text:style-name="T2">XXXXXXXXXXXXXXXXXXXXXXXXXXXXXXXXXXXXXXXXXXXXXXXXXXXXXXXXXXXXXXXXXXXXXXXXXXXXXXXXXXXXXXXXXXXXXXXXXXXXXXXXXXXXXX</text:span></text:p>
      <text:p text:style-name="P17"><text:span text:style-name="T2">XXXXXXXXXXXXXXXXXXXXXXXXXXXXXXXXXXXXXXXXXXXXXXXXXXXXXXXXXXXXXXXXXXXXXXXXXXXXXXXXXXXXXXXXXXXXXXXXXXXXXXXXXXXXXXXXXXXXXXXXXXXXXXXXXXXXXXXXXXXXXXXXXXXXXXX (далее – Комиссия ФАС России)</text:span>,</text:p>
      <text:p text:style-name="P17"><text:span text:style-name="T3">представители</text:span><text:span text:style-name="T3"> ООО «Фирма «Ял», ПАО «Сбербанк России» </text:span><text:span text:style-name="T3">на заседание комиссии ФАС России не явились, уведомлены надлежащим образом,</text:span><text:span text:style-name="T19"> </text:span></text:p>
      <text:p text:style-name="P18"><text:span text:style-name="T2">рассмотрев жалобу </text:span><text:span text:style-name="T4">ООО «Фирма «Ял» </text:span><text:span text:style-name="T2">от 21.10.2015 № 21/10-1 на </text:span><text:span text:style-name="T2">действия (бездействие) заказчика ПАО «Сбербанк»</text:span><text:span text:style-name="T6"> </text:span><text:span text:style-name="T2">при проведении электронного аукциона н</text:span><text:span text:style-name="T3">а право заключения договора на поставку, монтаж и пуско-наладку систем кондиционирования и вентиляции в помещениях 2-го этажа здания аппарата Среднерусского банка ОАО «Сбербанк России» <text:s/>(</text:span><text:span text:style-name="T2">извещение</text:span><text:span text:style-name="T7"> </text:span><text:span text:style-name="T8">№ </text:span><text:span text:style-name="T5">31502613335</text:span><text:span text:style-name="T2">) в соответствии со статьей 18.1 Федерального закона от 26.07.2006 № 135-ФЗ «О защите конкуренции» (далее - Закон о защите конкуренции),</text:span></text:p>
      <text:p text:style-name="P18"><text:bookmark text:name="epz_wrapper"/></text:p>
      <text:p text:style-name="P20">У С Т А Н О В И Л А:</text:p>
      <text:p text:style-name="P18"/>
      <text:p text:style-name="P21"><text:span text:style-name="T17">В ФАС России поступила жалоба </text:span><text:span text:style-name="T10">ООО «Фирма «Ял» <text:s text:c="40"/>(далее – Заявитель) </text:span><text:span text:style-name="T9">от 21.10.2015 № 21/10-1 (вх. от 26.10.2015 № </text:span><text:span text:style-name="T9">119610-ЭП/15) </text:span><text:span text:style-name="T9">на действия (бездействие) заказчика ПАО «Сбербанк»</text:span><text:span text:style-name="T12"> </text:span><text:span text:style-name="T9">при проведении </text:span><text:soft-page-break/><text:span text:style-name="T9">электронного аукциона н</text:span><text:span text:style-name="T13">а право заключения договора на поставку, монтаж и пуско-наладку систем кондиционирования и вентиляции в помещениях 2-го этажа здания аппарата Среднерусского банка ОАО «Сбербанк России» (</text:span><text:span text:style-name="T9">извещение</text:span><text:span text:style-name="T14"> </text:span><text:span text:style-name="T15">№ </text:span><text:span text:style-name="T11">31502613335</text:span><text:span text:style-name="T9">) </text:span><text:span text:style-name="T17">(далее – Аукцион; Жалоба).</text:span></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6"><text:span text:style-name="T20">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a xlink:type="simple" xlink:href="consultantplus://offline/ref=4C577E8116536B93A1898A4E2BAB1C0F1972A141E91B69906E7AEFEB23DBD5C0830E4AD2F97F8A44cDp5P"><text:span text:style-name="T16">порядке</text:span></text:a><text:span text:style-name="T20">, установленном антимонопольным органом.</text:span></text:p>
      <text:p text:style-name="P18">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18"><text:span text:style-name="T2">Частью 24</text:span> статьи 18.1 Закона о защите конкуренции установлено, что з<text:span text:style-name="T2">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статьей 18.1 Закона о защите конкуренции.</text:p>
      <text:p text:style-name="P18">До <text:span text:style-name="T2">принятия решения по существу Жалобы Заявитель Жалобу отозвал (письмо</text:span> ООО «Фирма «Ял» от 26.10.2015 № 26/10-3).</text:p>
      <text:p text:style-name="P18">Таким образом, у Комиссии ФАС России отсутствуют правовые основания для рассмотрения в порядке, установленном статьей 18.1 Закона о защите конкуренции, жалобы <text:span text:style-name="T4">ООО «Фирма «Ял» </text:span><text:span text:style-name="T2">от 21.10.2015 № 21/10-1 на действия (бездействие) заказчика ПАО «Сбербанк»</text:span><text:span text:style-name="T6"> </text:span><text:span text:style-name="T2">при проведении электронного аукциона н</text:span><text:span text:style-name="T3">а право заключения договора на поставку, монтаж и пуско-наладку систем кондиционирования и вентиляции в помещениях 2-го этажа здания аппарата Среднерусского банка ОАО «Сбербанк России» <text:s/>(</text:span><text:span text:style-name="T2">извещение</text:span><text:span text:style-name="T7"> </text:span><text:span text:style-name="T8">№ </text:span><text:span text:style-name="T5">31502613335</text:span><text:span text:style-name="T2">)</text:span> по существу.</text:p>
      <text:p text:style-name="P18">На основании вышеизложенного и в соответствии с положениями статьи 18.1 Закона о защите конкуренции Комиссия ФАС России</text:p>
      <text:p text:style-name="P18"/>
      <text:p text:style-name="P20">Р Е Ш И Л А:</text:p>
      <text:p text:style-name="P19"/>
      <text:p text:style-name="P17">Рассмотрение жалобы <text:span text:style-name="T4">ООО «Фирма «Ял» </text:span><text:span text:style-name="T2">от 21.10.2015 № 21/10-1 на </text:span><text:soft-page-break/><text:span text:style-name="T2">действия (бездействие) заказчика ПАО «Сбербанк»</text:span><text:span text:style-name="T6"> </text:span><text:span text:style-name="T2">при проведении электронного аукциона н</text:span><text:span text:style-name="T3">а право заключения договора на поставку, монтаж и пуско-наладку систем кондиционирования и вентиляции в помещениях 2-го этажа здания аппарата Среднерусского банка ОАО «Сбербанк России» <text:s/>(</text:span><text:span text:style-name="T2">извещение</text:span><text:span text:style-name="T7"> </text:span><text:span text:style-name="T8">№ </text:span><text:span text:style-name="T5">31502613335</text:span><text:span text:style-name="T2">) </text:span>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17">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B898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5-100898(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5-100898(2) </text:p></draw:text-box></draw:frame><draw:frame draw:style-name="Mfr2" draw:name="SpdBarcode" text:anchor-type="paragraph" svg:x="0cm" svg:width="3.6cm" svg:height="0.78cm" draw:z-index="3"><draw:image xlink:href="Pictures/10000201000000780000001AF7B8984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3:15:26.72</meta:creation-date>
    <meta:generator>OpenOffice.org/3.4.1$Win32 OpenOffice.org_project/341m1$Build-9593</meta:generator>
    <dc:date>2015-11-09T20:11:10.04</dc:date>
    <meta:editing-duration>PT50M52S</meta:editing-duration>
    <meta:editing-cycles>2</meta:editing-cycles>
    <meta:print-date>2015-11-05T14:06:19.92</meta:print-date>
    <meta:document-statistic meta:table-count="0" meta:image-count="1" meta:object-count="0" meta:page-count="3" meta:paragraph-count="26" meta:word-count="587" meta:character-count="4850"/>
    <meta:user-defined meta:name="Поле 1"/>
    <meta:user-defined meta:name="Поле 2"/>
    <meta:user-defined meta:name="Поле 3"/>
    <meta:user-defined meta:name="Поле 4"/>
  </office:meta>
</office:document-meta>
</file>