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76A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4c70e9-5de5-422b-a958-2dc2a5afed17" text:name="BossProviderVariable"/>
      </text:user-field-decls>
      <text:p text:style-name="P17"><text:span text:style-name="T4">ПОСТАНОВЛЕНИЕ</text:span></text:p>
      <text:p text:style-name="P11">о назначении административного наказания</text:p>
      <text:p text:style-name="P11">по делу об административном правонарушении № АГОЗ-106/15</text:p>
      <text:p text:style-name="P10"/>
      <text:p text:style-name="P10">«24» ноября 2015 года <text:s text:c="82"/>г. Москва</text:p>
      <text:p text:style-name="P10"><text:tab/></text:p>
      <text:p text:style-name="P12"><text:span text:style-name="T5"><text:tab/></text:span><text:span text:style-name="T1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106/15, в отношении должностного лица – Управления ФСБ России по Кабардино-Балкарской Республике (далее -</text:span> <text:span text:style-name="T1">УФСБ России по КБР) </text:span><text:span text:style-name="T3">&lt;...&gt;</text:span><text:span text:style-name="T1"> возбужденного по части </text:span><text:span text:style-name="T2">4.2</text:span> <text:span text:style-name="T2">статьи 7.30 Кодекса Российской Федерации об административн</text:span><text:span text:style-name="T1">ых </text:span><text:span text:style-name="T2">правонарушениях (далее — КоАП РФ)</text:span><text:span text:style-name="T1">, </text:span></text:p>
      <text:p text:style-name="P11">УСТАНОВИЛ:</text:p>
      <text:p text:style-name="P5">Протокол по делу об административном правонарушении от 13.10.2015<text:line-break/>№ АГОЗ-10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УФСБ России по КБР <text:span text:style-name="T6">&lt;...&gt;</text:span> административного правонарушения, ответственность за совершение которого предусмотрена частью 4.2 статьи 7.30 КоАП РФ.</text:p>
      <text:p text:style-name="P12"><text:span text:style-name="T1"><text:tab/>Протокол по делу об административном правонарушении<text:line-break/>№ АГОЗ-106/15 от 13.11.2015 составлен</text:span> <text:span text:style-name="T1">уполномоченным лицом без участия </text:span><text:span text:style-name="T3">&lt;...&gt;</text:span></text:p>
      <text:p text:style-name="P5">Имеются сведения о надлежащем уведомлении должностного лица УФСБ России по КБР <text:span text:style-name="T6">&lt;...&gt;</text:span> о времени и месте составления протокола, расписка от 13.11.2015.</text:p>
      <text:p text:style-name="P5">На рассмотрение дела об административном правонарушении явился<text:line-break/>Губа В.Н., ходатайства об отложении рассмотрения дела об административном правонарушении не заявлено.</text:p>
      <text:p text:style-name="P13"><text:tab/>При этом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3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<text:soft-page-break/><text:tab/> <text:span text:style-name="T1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13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3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13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3">Никто не обязан свидетельствовать против себя самого, своего супруга и близких родственников.</text:p>
      <text:p text:style-name="P12"><text:span text:style-name="T1"><text:tab/>УФСБ России по КБР проведена закупка на право заключения контракта на поставку рациона питания комплексного по норме № 22 путем проведения аукциона в электронной форме номер извещения 0304100014715000009</text:span> <text:span text:style-name="T1">(далее  - Аукцион).</text:span></text:p>
      <text:p text:style-name="P13"><text:tab/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, в том числе наименование и описание объекта закупки и условия контракта в соответствии со статьей 33 Закона о контрактной системе.</text:p>
      <text:p text:style-name="P13"><text:tab/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13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13"><text:soft-page-break/><text:tab/>Разделом II «Техническая часть» документации об Аукционе Заказчиком установлены требования к комплектующим, входящим в состав рациона питания в соответствии с ГОСТами и (или) ТУ производителей.</text:p>
      <text:p text:style-name="P13"><text:tab/>В соответствии с разделом II «Техническая часть» документации об Аукционе товар «Крупа рисовая – рис шлифованный высшего сорта» должен соответствовать ГОСТу 6292-93, а именно: «доброкачественное ядро должно быть не менее 99,7%; рис дробленный должен быть не более 4,0%; пожелтевшие ядра риса должны быть не более 0,5%; меловые ядра риса должны быть не более 1,0%; ядра с красными полосками должны быть не более 1,0%». </text:p>
      <text:p text:style-name="P13"><text:tab/>В соответствии с разделом II «Техническая часть» документации об Аукционе товар «Подсолнечное масло рафинированное дезодорированное «Высший сорт» или «Премиум» должен соответствовать ГОСТу 1129-2013, а именно: «перекисное число не более 2,0 – 4,0 ммоль активного кислорода на 1кг для подсолнечного масла рафинированного дезодорированного «Высший сорт». </text:p>
      <text:p text:style-name="P13"><text:tab/>При этом согласно ГОСТу 1129-2013 «норма для подсолнечного масла «Высший сорт» перекисное число, моль активного кислорода/кг, не более 4,0; норма для подсолнечного масла «Премиум» перекисное число, моль активного кислорода/кг, не более 2,0». Таким образом, Заказчиком в документации об Аукционе установлены показатели несоответствующие ГОСТу, в соответствии с которым должен быть поставлен товар.</text:p>
      <text:p text:style-name="P13"><text:tab/>В соответствии с разделом II «Техническая часть» документации об Аукционе товар «Консервы из копченой рыбы «Шпроты в масле» из балтийской кильки сорта «Экстра» должен соответствовать ГОСТу 280-2009, а именно «массовая доля рыбы должна быть 70 - 90%. </text:p>
      <text:p text:style-name="P13"><text:tab/>При этом согласно ГОСТу 280-2009 «массовая доля рыбы должна быть не менее 75%», то есть, Заказчиком в документации об Аукционе установлены показатели товара «Консервы из копченой рыбы», несоответствующие ГОСТу, в связи с тем, что если заявка участника по данному показателю будет содержать «массовая доля рыбы 70%», то данная заявка будет соответствовать требованиям документации об Аукционе, но при этом не будет противоречить требованиям ГОСТа, в соответствии с которым должен быть поставлен товар. </text:p>
      <text:p text:style-name="P13"><text:tab/>Таким образом, действия Заказчика, выразившиеся в установлении в документации об Аукционе противоречивых требований к техническим характеристикам товара, не соответствуют части 2 статьи 33 Закона о контрактной системе и нарушают пункт 1 части 1 статьи 64 Закона о контрактной системе.</text:p>
      <text:p text:style-name="P13"><text:tab/>В соответствии с пунктом 2 статьи 42 Закона о контрактной системе в извещении об осуществлении закупки должна содержаться информация о сроках поставки товара. Также частью 1 статьи 64 Закона о контрактной системе установлено, что документация об электронном аукционе должна <text:soft-page-break/>содержать информацию, указанную в извещении о проведении такого аукциона.</text:p>
      <text:p text:style-name="P13"><text:tab/>Согласно пункту 4.2 проекта контракта документации об Аукционе «Поставка осуществляется частями до 20 декабря 2015 года, по предварительным заявкам заказчика, в течение 3 (трех) дней. Срок (период) поставки является существенным условием Контракта. Однократное нарушение срока (периода) поставки Поставщиком является существенным нарушением условий Контракта. Заказчик вправе потребовать осуществить поставку товара за пределами установленного срока (периода) поставки».</text:p>
      <text:p text:style-name="P13"><text:tab/>Таким образом, Заказчиком в нарушение требований пункта 2 статьи 42 Закона о контрактной системе в документации об Аукционе не установлен надлежащим образом срок поставки товара. </text:p>
      <text:p text:style-name="P13"><text:tab/>Согласно материалам дела, Аукционная документация разработана должностным лицом УФСБ России по КБР <text:span text:style-name="T6">&lt;...&gt;</text:span></text:p>
      <text:p text:style-name="P13"><text:tab/>Вышеуказанные действия должностного лица УФСБ России по КБР <text:line-break/><text:span text:style-name="T6">&lt;...&gt;</text:span> содержат состав административного правонарушения, предусмотренного частью 4.2 статьи 7.30 КоАП РФ.</text:p>
      <text:p text:style-name="P13"><text:tab/>Факт допущенных нарушений и свою вину<text:span text:style-name="T6">&lt;...&gt;</text:span> признает. </text:p>
      <text:p text:style-name="P12"><text:span text:style-name="T1"><text:tab/>Административным правонарушением признается противоправное, </text:span><text:span text:style-name="T1"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span></text:p>
      <text:p text:style-name="P13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tab/>Местом совершения административного правонарушения является место нахождения Управления ФСБ России по Кабардино-Балкарской Республике</text:p>
      <text:p text:style-name="P13">г. Нальчик, 360000, ул. Ленина, д. 4.</text:p>
      <text:p text:style-name="P12"><text:tab/><text:span text:style-name="T1">Временем совершения административного правонарушения является дата - 02.03.2015.</text:span></text:p>
      <text:p text:style-name="P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я лица к административной ответственности в <text:soft-page-break/>порядке статьи 4.5 КоАП РФ не истек. </text:p>
      <text:p text:style-name="P8"><text:tab/>Обстоятельств, смягчающих административную ответственность, предусмотренных статьей 4.2 КоАП РФ не установлено.</text:p>
      <text:p text:style-name="P6">Признаков малозначительности совершенного административного правонарушения не имеется.</text:p>
      <text:p text:style-name="P8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9">ПОСТАНОВИЛ:</text:p>
      <text:p text:style-name="P8"><text:tab/>Признать должностное лицо УФСБ России по КБР <text:span text:style-name="T6">&lt;...&gt;</text:span>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 000 (трех тысяч) рублей.</text:p>
      <text:p text:style-name="P7"><text:span text:style-name="T5"><text:tab/>Уведомляем, что неуплата административного штрафа в срок, </text:span><text:span text:style-name="T5">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span>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3 000 (трех тысяч) рублей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<text:soft-page-break/>Расчетный счет 40101810500000001901</text:p>
      <text:p text:style-name="P8">Назначение платежа: оплата штрафа по делу № АГОЗ-106/15.</text:p>
      <text:p text:style-name="P8">Id начисления: 0210295057112400000320051. 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76A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08253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1082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108253(1) </text:p></draw:text-box></draw:frame><draw:frame draw:style-name="Mfr2" draw:name="SpdBarcode" text:anchor-type="paragraph" svg:x="0cm" svg:width="3.6cm" svg:height="0.78cm" draw:z-index="11"><draw:image xlink:href="Pictures/10000201000000780000001AAF376A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5:25:09.49</meta:creation-date>
    <meta:generator>OpenOffice.org/3.4.1$Win32 OpenOffice.org_project/341m1$Build-9593</meta:generator>
    <dc:date>2015-12-01T13:05:34.29</dc:date>
    <meta:print-date>2015-11-27T14:32:53.87</meta:print-date>
    <meta:document-statistic meta:table-count="0" meta:image-count="1" meta:object-count="0" meta:page-count="6" meta:paragraph-count="69" meta:word-count="1670" meta:character-count="13117"/>
    <meta:user-defined meta:name="Поле 1"/>
    <meta:user-defined meta:name="Поле 2"/>
    <meta:user-defined meta:name="Поле 3"/>
    <meta:user-defined meta:name="Поле 4"/>
  </office:meta>
</office:document-meta>
</file>