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B29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78cm" table:align="center"/>
    </style:style>
    <style:style style:name="Таблица1.A" style:family="table-column">
      <style:table-column-properties style:column-width="4.373cm"/>
    </style:style>
    <style:style style:name="Таблица1.B" style:family="table-column">
      <style:table-column-properties style:column-width="0.794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5.223cm"/>
    </style:style>
    <style:style style:name="Таблица1.E" style:family="table-column">
      <style:table-column-properties style:column-width="0.185cm"/>
    </style:style>
    <style:style style:name="Таблица1.F" style:family="table-column">
      <style:table-column-properties style:column-width="2.12cm"/>
    </style:style>
    <style:style style:name="Таблица1.A1" style:family="table-cell">
      <style:table-cell-properties style:vertical-align="middle"/>
    </style:style>
    <style:style style:name="Таблица1.F2" style:family="table-cell" style:data-style-name="N0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34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35" style:family="paragraph" style:parent-style-name="Table_20_Contents">
      <style:paragraph-properties fo:margin-top="0cm" fo:margin-bottom="0cm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4" style:family="paragraph" style:parent-style-name="Table_20_Contents">
      <style:paragraph-properties fo:margin-left="0cm" fo:margin-right="0cm" fo:margin-top="0cm" fo:margin-bottom="0cm" fo:text-align="center" style:justify-single-word="false" fo:text-indent="1.251cm" style:auto-text-indent="false" fo:padding="0.049cm" fo:border="0.035cm solid #000000"/>
    </style:style>
    <style:style style:name="P55" style:family="paragraph" style:parent-style-name="Table_20_Contents">
      <style:paragraph-properties fo:margin-left="0cm" fo:margin-right="0cm" fo:margin-top="0cm" fo:margin-bottom="0cm" fo:text-align="center" style:justify-single-word="false" fo:text-indent="1.251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6" style:family="paragraph" style:parent-style-name="Text_20_body">
      <style:paragraph-properties fo:margin-left="2.501cm" fo:margin-right="0cm" fo:margin-top="0cm" fo:margin-bottom="0cm" fo:text-indent="0cm" style:auto-text-indent="false"/>
    </style:style>
    <style:style style:name="P57" style:family="paragraph" style:parent-style-name="Text_20_body">
      <style:paragraph-properties fo:margin-left="2.621cm" fo:margin-right="0.27cm" fo:margin-top="0cm" fo:margin-bottom="0cm" fo:text-indent="0cm" style:auto-text-indent="false"/>
    </style:style>
    <style:style style:name="P58" style:family="paragraph" style:parent-style-name="Text_20_body">
      <style:paragraph-properties fo:margin-left="2.621cm" fo:margin-right="0.27cm" fo:margin-top="0cm" fo:margin-bottom="0cm" fo:text-indent="0cm" style:auto-text-indent="false"/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.056cm" fo:margin-top="0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056cm" fo:margin-top="0cm" fo:margin-bottom="0cm" fo:text-align="justify" style:justify-single-word="false" fo:text-indent="1.309cm" style:auto-text-indent="false"/>
    </style:style>
    <style:style style:name="P64" style:family="paragraph" style:parent-style-name="Table_20_Contents">
      <style:paragraph-properties fo:margin-left="0cm" fo:margin-right="0cm" fo:margin-top="0cm" fo:margin-bottom="0cm" fo:text-align="center" style:justify-single-word="false" fo:text-indent="-0.056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65" style:family="paragraph" style:parent-style-name="Table_20_Contents">
      <style:paragraph-properties fo:margin-left="0cm" fo:margin-right="0cm" fo:margin-top="0cm" fo:margin-bottom="0cm" fo:text-align="center" style:justify-single-word="false" fo:text-indent="0.13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Standard">
      <style:paragraph-properties fo:margin-top="0.101cm" fo:margin-bottom="0.101cm" fo:text-align="justify" style:justify-single-word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 style:master-page-name="First_20_Page">
      <style:paragraph-properties fo:text-align="center" style:justify-single-word="false" style:page-number="auto"/>
    </style:style>
    <style:style style:name="P7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en" fo:country="US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top="0.101cm" fo:margin-bottom="0.101cm" fo:text-align="justify" style:justify-single-word="false"/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8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en" fo:country="US"/>
    </style:style>
    <style:style style:name="T15" style:family="text">
      <style:text-properties fo:color="#000000"/>
    </style:style>
    <style:style style:name="T16" style:family="text">
      <style:text-properties fo:color="#000000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weight-asian="normal" style:font-weight-complex="normal"/>
    </style:style>
    <style:style style:name="T2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position="-33% 80%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fo:font-weight="bold" fo:background-color="#ffffff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ru" fo:country="RU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language="en" fo:country="US" fo:background-color="#ffffff"/>
    </style:style>
    <style:style style:name="T39" style:family="text">
      <style:text-properties fo:font-variant="normal" fo:text-transform="none" style:font-name="Symbol" fo:font-size="9pt"/>
    </style:style>
    <style:style style:name="T40" style:family="text">
      <style:text-properties fo:font-variant="normal" fo:text-transform="none" style:font-name="Symbol" fo:font-size="14pt"/>
    </style:style>
    <style:style style:name="T41" style:family="text">
      <style:text-properties fo:font-variant="normal" fo:text-transform="none" fo:color="#00000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4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font-style="normal" fo:background-color="#ffffff" style:font-style-asian="normal" style:font-style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color="#ff0000"/>
    </style:style>
    <style:style style:name="T49" style:family="text">
      <style:text-properties fo:language="en" fo:country="US"/>
    </style:style>
    <style:style style:name="T50" style:family="text">
      <style:text-properties fo:background-color="transparent"/>
    </style:style>
    <style:style style:name="T51" style:family="text">
      <style:text-properties style:font-name="Symbol" fo:font-size="9pt"/>
    </style:style>
    <style:style style:name="T52" style:family="text">
      <style:text-properties style:font-name="Symbol" fo:font-size="14pt"/>
    </style:style>
    <style:style style:name="T53" style:family="text">
      <style:text-properties fo:font-size="14pt"/>
    </style:style>
    <style:style style:name="T54" style:family="text">
      <style:text-properties fo:font-size="14pt" fo:language="en" fo:country="US"/>
    </style:style>
    <style:style style:name="T55" style:family="text">
      <style:text-properties fo:font-size="14pt" fo:background-color="#ffffff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text-position="-33% 80%"/>
    </style:style>
    <style:style style:name="T58" style:family="text">
      <style:text-properties style:text-position="-33% 80%" fo:language="en" fo:country="US"/>
    </style:style>
    <style:style style:name="T59" style:family="text">
      <style:text-properties style:text-position="-33% 80%" fo:font-size="14pt" fo:language="en" fo:country="US"/>
    </style:style>
    <style:style style:name="T60" style:family="text">
      <style:text-properties style:text-position="-33% 80%" fo:font-size="14pt" fo:background-color="#ffffff"/>
    </style:style>
    <style:style style:name="T61" style:family="text">
      <style:text-properties style:text-position="-33% 80%" fo:background-color="#ffffff"/>
    </style:style>
    <style:style style:name="T62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b0d608-ecc2-44ab-8993-6cb5aab334ef" text:name="BossProviderVariable"/>
      </text:user-field-decls>
      <text:p text:style-name="P77"><text:span text:style-name="T8">РЕШЕНИЕ № 223ФЗ-</text:span><text:span text:style-name="T9">361</text:span><text:span text:style-name="T8">/15</text:span></text:p>
      <text:p text:style-name="P26">по результатам рассмотрения жалобы</text:p>
      <text:p text:style-name="P26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Text_20_body"> </text:p>
      <text:p text:style-name="P21">26.11.2015                                                                                                          Москва</text:p>
      <text:p text:style-name="P31"><text:tab/></text:p>
      <text:p text:style-name="P30"><text:span text:style-name="T15"><text:tab/>Комиссия Федеральной антимонопольной службы по контролю в сфере закупок </text:span>в составе: </text:p>
      <text:p text:style-name="P29"><text:tab/><text:span text:style-name="T14">&lt;...&gt;</text:span><text:span text:style-name="T4"> </text:span><text:span text:style-name="T18">(далее – Комиссия ФАС России),</text:span></text:p>
      <text:p text:style-name="P42">при участии представителей:<text:tab/><text:tab/><text:tab/><text:tab/><text:tab/><text:tab/><text:tab/><text:tab/><text:tab/>АО «Атомкомплект»: <text:span text:style-name="T49">&lt;...&gt;</text:span> - доверенность<text:line-break/>от 17.02.2015 № 304/32/2015-ДОВ, <text:span text:style-name="T49">&lt;...&gt;</text:span> <text:s/>доверенность от 17.02.2015<text:line-break/>№ 304/32/2015-ДОВ;</text:p>
      <text:p text:style-name="P42">АО «НИАЭП»: <text:span text:style-name="T49">&lt;...&gt;</text:span> - доверенность от 24.11.2014 <text:s text:c="26"/>№ 40/353/2014-ДОВ,<text:tab/><text:tab/><text:tab/><text:tab/><text:tab/><text:tab/><text:tab/><text:tab/><text:tab/>рассмотрев жалобу <text:span text:style-name="T49">&lt;...&gt;</text:span> от б/д № б/н на действия (бездействие) заказчика АО «Атомкоплект»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<text:line-break/>№ 31502923686) в соответствии со статьей 18.1 Федерального закона от 26.07.2006 № 135-ФЗ «О защите конкуренции» (далее - Закон о защите конкуренции),</text:p>
      <text:p text:style-name="P42"> </text:p>
      <text:p text:style-name="P43">У С Т А Н О В И Л А:</text:p>
      <text:p text:style-name="P42"> </text:p>
      <text:p text:style-name="P42">В ФАС России поступила жалоба <text:span text:style-name="T49">&lt;...&gt;</text:span> от б/д № б/н<text:line-break/> (далее – Заявитель) (вх. № 132986/15 от 19.11.2015) на действия (бездействие) заказчика АО «Атомкомплект» (далее – Заказчик)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 № 31502923686) (далее – Запрос предложений).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2">Закупочная деятельность Заказчика регламентируется Единым отраслевым стандартом закупок (Положение о закупках) Государственной корпорации по атомной энергии «Росатом», утвержденным решением наблюдательного совета Госкорпорации «Росатом» (протокол от 29.07.2015<text:line-break/>№ 75) (далее – Положение о закупках).</text:p>
      <text:p text:style-name="P4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42">03.11.2015 на официальном сайте размещено извещение и документация о проведении Запроса предложений (далее – Извещение, Документация).</text:p>
      <text:p text:style-name="P42">По мнению Заявителя, установленные Заказчиком требования в подпункте 1 пункта 2.1.1 Документации ограничивают количество участников Запроса предложений.</text:p>
      <text:p text:style-name="P42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42">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2"><text:soft-page-break/>Аналогичный принцип закупочной деятельности Заказчика предусмотрен подпунктом <text:span text:style-name="T49">1</text:span> пункта <text:span text:style-name="T2">«б»</text:span> <text:s/>Положения о закупке.</text:p>
      <text:p text:style-name="P42">Подпунктом 2 пункта 2.1.1<text:span text:style-name="T2"> Части 1 Документации установлены следующие требования к участникам Запроса предложений, в том числе:</text:span></text:p>
      <text:p text:style-name="P37"><text:span text:style-name="T2"><text:tab/>«…если участник не является изготовителем предлагаемого (по номенклатуре спецификаций согласно Приложениям № 1.1 и № 1.2 к Приложениям 1, 2 к проектам договора (Часть 3 «Проект Договора» Тома 1 документации по запросу предложений)):<text:tab/><text:tab/><text:tab/><text:tab/><text:tab/></text:span>документы, подтверждающие право распоряжения предлагаемым оборудованием указанного изготовителя (договор купли-продажи, акты приема-передачи и т.п.)</text:p>
      <text:p text:style-name="P62"><text:span text:style-name="T7"><text:tab/>и/или <text:tab/><text:tab/><text:tab/><text:tab/><text:tab/><text:tab/><text:tab/><text:tab/><text:tab/><text:tab/><text:tab/><text:tab/>документ от изготовителя, подтверждающий согласие такого </text:span><text:span text:style-name="T7">изготовителя оборудования (по номенклатуре спецификаций согласно Приложениям № 1.1 и №1.2 к проектам договора (Часть 3 «Проект Договора» Тома1 документации по запросу предложений)) на предложение оборудования (по номенклатуре спецификаций согласно Приложениям № 1.1 и № 1.2 к проектам договора (Часть 3 «Проект Договора» Тома 1 документации по </text:span><text:span text:style-name="T7">запросу предложений)) в рамках настоящего запроса предложений, в том числе подтверждения гарантийных обязательств, проведения шеф-монтажа и шеф-наладки, в срок и на условиях настоящей документации, а именно: свидетельство в соответствии с инструкциями, приведенными в документации по запросу предложений (подраздел 5.1, </text:span><text:a xlink:type="simple" xlink:href="#_СВИДЕТЕЛЬСТВО_(Форма_5)"><text:span text:style-name="T7">Форма 4</text:span></text:a><text:span text:style-name="T7">)</text:span></text:p>
      <text:p text:style-name="P37"><text:tab/>и/или </text:p>
      <text:p text:style-name="P37"><text:span text:style-name="T37"><text:s/><text:tab/></text:span>документы его полномочного представителя, подтверждающие согласие такого полномочного представителя данного изготовителя оборудования (по номенклатуре спецификаций согласно Приложениям № 1.1 и № 1.2 к проекту договора (Часть 3 «Проект Договора» Тома 1 документации по запросу предложений)) на предложение оборудования (по номенклатуре спецификаций согласно Приложениям № 1.1 и № 1.2 к проекту договора (Часть 3 «Проект Договора» Тома 1 документации по запросу предложений)) в рамках настоящего запроса предложений, в том числе подтверждения гарантийных обязательств, проведения шеф-монтажа и шеф-наладки, в срок и на условиях настоящей документации, а именно: </text:p>
      <text:p text:style-name="P37"><text:tab/>копии дилерских договоров и/или копии дистрибьюторских договоров т.п. </text:p>
      <text:p text:style-name="P38"><text:span text:style-name="T7">и свидетельство в соответствии с инструкциями, приведенными в документации по запросу предложений (подраздел 5.1, </text:span><text:a xlink:type="simple" xlink:href="#_СВИДЕТЕЛЬСТВО_(Форма_5)"><text:span text:style-name="T7">Форма 4</text:span></text:a><text:span text:style-name="T7">).</text:span></text:p>
      <text:p text:style-name="P38"><text:span text:style-name="T7"><text:tab/>По данным документам должна прослеживаться полностью цепочка от участника запроса предложений до такого изготовителя оборудования (по номенклатуре спецификаций согласно Приложениям № 1.1 и № 1.2 к проекту договора (Часть 3 «Проект Договора» Тома 1 документации по запросу предложений)), предлагаемого в рамках настоящего запроса предложений .…».</text:span><text:soft-page-break/><text:span text:style-name="T7"><text:tab/></text:span><text:span text:style-name="T5">Подпунктом 3 пункта 2.1.1 Части 1 Документации установлены требования к изготовителям </text:span><text:span text:style-name="T5">оборудования по предмету закупки не ниже 3 </text:span><text:span text:style-name="T5">класса безопасности по ОПБ – 88/97 (НП-001-97) в объеме выполняемых работ</text:span><text:span text:style-name="T5">, в том числе: </text:span></text:p>
      <text:p text:style-name="P63"><text:span text:style-name="T5">«...</text:span><text:span text:style-name="T44">Российский изготовитель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запроса предложений и настоящей документации срока окончания подачи заявок), выданные Федеральной службой по экологическому, технологическому и атомному надзору, изготовителю оборудования, дающие право на изготовление оборудования по предмету запроса предложений в соответствии с </text:span><text:span text:style-name="T44">Томом 2 «Техническая часть» документации по запросу предложений с приложением УДЛ</text:span><text:span text:style-name="T5">...».</text:span></text:p>
      <text:p text:style-name="P44"><text:span text:style-name="T16">Изготовитель, указанный в заявке участника как изготовитель предлагаемого оборудования, должен иметь в рамках заключенных договоров завершённые в 2012-2015 гг. работы по изготовлению грузоподъемного </text:span><text:span text:style-name="T16">оборудования и/или транспортно-технологического оборудования для систем, важных для безопасности (1 и/или 2 и/или 3 классов безопасности) атомных станций по ОПБ 88/97 (НП-001-97), в количестве не менее 1 (одной) единицы...</text:span><text:span text:style-name="T3">». </text:span></text:p>
      <text:p text:style-name="P46"><text:span text:style-name="T5">Подпунктом 4 пункта 2.1.1 Части 1 Документации установлены требования к разработчикам </text:span><text:span text:style-name="T44">оборудования по предмету запроса предложений не ниже 3 класса безопасности по ОПБ – 88/97 (НП-001-97) в объеме выполняемых работ</text:span> <text:span text:style-name="T5">, в том числе: </text:span></text:p>
      <text:p text:style-name="P46"><text:span text:style-name="T5">«…</text:span><text:bookmark text:name="_Ref349039742"/><text:span text:style-name="T7">Российский разработчик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запроса предложений и настоящей документации срока окончания подачи заявок), выданные Федеральной службой по экологическому, технологическому и атомному надзору, разработчику оборудования, дающие право на конструирование оборудования по предмету запроса предложений в соответствии с Томом 2 «Техническая часть» документации по запросу предложений с приложением УДЛ</text:span><text:span text:style-name="T5">...»</text:span></text:p>
      <text:p text:style-name="P47">Вместе с тем, установление требований о предоставлении указанных документов ограничивает количество потенциальных участников Запроса предложений.</text:p>
      <text:p text:style-name="P45">Учитывая изложенное, действия Заказчика в части установления требований к участникам Запроса предложений в Документации, <text:soft-page-break/>противоречащих пункту 2 части 1 статьи 3 Закона о закупках, <text:span text:style-name="T50">подпункту «б» пункта 1</text:span> Положения о закупках, нарушают требования части 1 статьи 2 Закона о закупках.</text:p>
      <text:p text:style-name="P39"><text:span text:style-name="T38">2. </text:span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0">Аналогичный принцип закупочной деятельности Заказчика закреплен подпунктом <text:span text:style-name="T49">1</text:span> пункта «г» Положения о закупках.</text:p>
      <text:p text:style-name="P42">Разделом 2 части 1 Документации установлены требования к участникам и составу документов для принятия участия в Запросе предложений.</text:p>
      <text:p text:style-name="P48">Согласно подпункту 1 пункта 2.1.1 Документации участник Запроса предложений должен обладать гражданской правоспособностью в полном объеме для заключения и исполнения договора по результатам запроса предложений, в том числе: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 иностранных участников).</text:p>
      <text:p text:style-name="P45">По мнению Заявителя, указанные требования ограничивают количество участников Запроса предложений, поскольку участник должен иметь регистрацию по месту нахождения, месту выполнения работ (оказания услуг).</text:p>
      <text:p text:style-name="P50">Согласно пояснениям Заказчика, <text:s/>требование о наличии необходимых разрешений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установлено исключительно для иностранных участников. Указание на «место выполнения работ» приведено для того, чтобы определить в соответствии с законодательством какого государства иностранный участник должен иметь необходимые разрешения для ведения деятельности.</text:p>
      <text:p text:style-name="P50">Таким образом, довод Заявителя не нашел своего подтверждения.</text:p>
      <text:p text:style-name="P50">Вместе с тем, из Документации не представляется возможным определить, какие именно <text:span text:style-name="T46">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необходимо представить иностранным участникам в составе заявки на участие в Запросе предложений.</text:span></text:p>
      <text:p text:style-name="P40">Таким образом, установление вышеуказанного требования противоречит пункту 4 части 1 статьи 3 Закона о закупках, подпункту <text:span text:style-name="T49">1</text:span> пункта «г»<text:span text:style-name="T48"> </text:span>Положения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<text:soft-page-break/>частью 7 статьи 7.32.3 Кодекса Российской Федерации об административных правонарушениях.</text:p>
      <text:p text:style-name="P49">3. Пунктами 12, 13 части 10 статьи 4 Закона о закупках предусмотрено, что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4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2"><text:span text:style-name="T27">Согласно подпункту 1.5 пункта 2.1.1 Документации </text:span>уровень обеспеченности финансовыми ресурсами участника запроса предложений должен быть не ниже 30 единиц, согласно методике расчета, указанной в разделе 3 Документации по запросу предложений. </text:p>
      <text:p text:style-name="P42">Вместе с тем, указанное положение Документации относится к требованиям к участникам Запроса предложений и не является критерием оценки заявок участников Запроса предложений на оценочной стадии. </text:p>
      <text:p text:style-name="P42">Согласно пояснениям представителя Заказчика установление требования об обеспеченности финансовыми ресурсами к участникам Запроса предложений позволяет снизить риски Заказчика по заключению договора с участником, не имеющим достаточных финансовых ресурсов для исполнения договора в требуемые сроки в полном объеме. Критерий оценки заявок на участие в Запросе предложений «финансовая устойчивость» не установлен ни Положением о закупках, ни Документацией.</text:p>
      <text:p text:style-name="P42"><text:span text:style-name="T15">Доказательств, подтверждающих, что установленное требование </text:span><text:span text:style-name="T17">ограничивает количество участников Запроса предложений</text:span><text:span text:style-name="T15">, </text:span>Заявителем не представлено.</text:p>
      <text:p text:style-name="P52">Учитывая изложенное, довод Заявителя о то, что в Документации установлено требование об определенном уровне обеспеченности финансовыми ресурсами участника Запроса предложений, ограничивающего круг участников Запроса предложений, не нашел своего подтверждения.</text:p>
      <text:p text:style-name="P66">Кроме того, в соответствии с частью 17 статьи 18.1 Закона о защите конкуренции Комиссия ФАС России установила следующее.</text:p>
      <text:p text:style-name="P16"><text:tab/>1. В соответствии с пунктом 1.6 части 2.1 Документации, к участникам Запроса предложений установлено требование об отсутствии сведений об участнике закупки в следующих реестрах недобросовестных поставщиков:</text:p>
      <text:p text:style-name="P12"><text:soft-page-break/><text:tab/>- в реестре, ведущемся в соответствии с положениями Федерального закона от 18 июля 2011 года № 223-ФЗ «О закупках товаров, работ, услуг отдельными видами юридических лиц»;</text:p>
      <text:p text:style-name="P12"><text:tab/>- в реестре, ведущемся в соответствии с положениями законодательства Российской Федерации о размещении государственных и муниципальных заказов;</text:p>
      <text:p text:style-name="P12"><text:tab/>- в реестре недобросовестных поставщиков Госкорпорации «Росатом» и организаций Госкорпорации «Росатом». </text:p>
      <text:p text:style-name="P12"><text:tab/><text:span text:style-name="T13">Вместе с тем, установленное требование о предоставлении выше указанных документов ограничивает количество потенциальных участников Запроса предложений.</text:span></text:p>
      <text:p text:style-name="P11"><text:tab/>Таким образом, действия Заказчика в части установления требований к участникам Запроса предложений в Документации, противоречащих пункту 2 части 1 статьи 3 Закона о закупках, <text:span text:style-name="T50">подпункту «б» пункта 1</text:span> Положения о закупках, нарушают требования части 1 статьи 2 Закона о закупках.</text:p>
      <text:p text:style-name="P41"><text:span text:style-name="T42">2. </text:span><text:span text:style-name="T29">Подпунктом 4.1 пункта 4 Документации установлен критерий оценки заявок на участие, </text:span><text:span text:style-name="T55">опыт изготовителя оборудования (значимость критерия Ои</text:span><text:span text:style-name="T60">i</text:span><text:span text:style-name="T55"> – 5%) и <text:s/></text:span><text:span text:style-name="T29">порядок оценки по указанному в Запросе предложений критерию.</text:span></text:p>
      <text:p text:style-name="P10"><text:tab/>«Оценивается непосредственно соответствующий опыт изготовителя, указанного в заявке участника как изготовитель предлагаемого оборудования.</text:p>
      <text:p text:style-name="P53">При оценке по данному критерию учитывается соответствующий опыт изготовителя, подтвержденный копиями следующих документов:</text:p>
      <text:p text:style-name="P4"><text:span text:style-name="T51"><text:tab/>·</text:span><text:span text:style-name="T39"> </text:span><text:span text:style-name="T53">документов, подтверждающих состав выполненных поставок, работ, услуг по договору, составленных в рамках договора, подписанных сторонами договора, содержащих следующие сведения:</text:span></text:p>
      <text:p text:style-name="P56"><text:span text:style-name="T52">-</text:span><text:span text:style-name="T40"> </text:span><text:span text:style-name="T53">реквизиты договора (номер и дата);</text:span></text:p>
      <text:p text:style-name="P56"><text:span text:style-name="T52">-</text:span><text:span text:style-name="T40"> </text:span><text:span text:style-name="T53">перечень изготовленного оборудования;</text:span></text:p>
      <text:p text:style-name="P4"><text:span text:style-name="T51"><text:tab/>· </text:span><text:span text:style-name="T53">документов, подтверждающих передачу изготовленного оборудования, составленных в рамках договора для финансовой отчетности, подписанных сторонами договора, содержащих следующие сведения:</text:span></text:p>
      <text:p text:style-name="P56"><text:span text:style-name="T52">-</text:span><text:span text:style-name="T40"> </text:span><text:span text:style-name="T53">реквизиты договора (номер и дата);</text:span></text:p>
      <text:p text:style-name="P56"><text:span text:style-name="T52">-</text:span><text:span text:style-name="T40"> </text:span><text:span text:style-name="T53">перечень переданного и принятого заказчиком по договору оборудования;</text:span></text:p>
      <text:p text:style-name="P4"><text:span text:style-name="T51"><text:tab/>·</text:span><text:span text:style-name="T39"> </text:span><text:span text:style-name="T53">документов, указывающих на изготовителя и подтверждающих изготовление указанного оборудования данным изготовителем, содержащих следующие сведения:</text:span></text:p>
      <text:p text:style-name="P56"><text:span text:style-name="T52">-</text:span><text:span text:style-name="T40"> </text:span><text:span text:style-name="T53">наименование изготовителя (юридического лица, осуществляющего выпуск оборудования);</text:span></text:p>
      <text:p text:style-name="P56"><text:span text:style-name="T52">-</text:span><text:span text:style-name="T40"> </text:span><text:span text:style-name="T53">подписи представителя заказчика и данного изготовителя по договору о выполнении технологических операций по изготовлению оборудования и проведении контроля за качеством;</text:span></text:p>
      <text:p text:style-name="P56"><text:soft-page-break/><text:span text:style-name="T52">-</text:span><text:span text:style-name="T40"> </text:span><text:span text:style-name="T53">подпись и штамп представителя уполномоченного органа (органа государственного регулирования безопасности при использовании атомной энергии) о приемочной инспекции.</text:span></text:p>
      <text:p text:style-name="P53">Оценивается непосредственно соответствующий опыт изготовителя, указанного в заявке участника как изготовитель предлагаемого оборудования, по следующей формул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5" office:value-type="string">
            <text:p text:style-name="P54">Опы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9">Баллы</text:p>
          </table:table-cell>
        </table:table-row>
        <table:table-row>
          <table:table-cell table:style-name="Таблица1.A1" table:number-columns-spanned="5" office:value-type="string">
            <text:p text:style-name="P20">У изготовителя отсутствуют в рамках заключенных договоров изготовленные  в 2012-2015 гг. краны мостовые электрические кругового действия для систем, важных для безопасности (1 и/или 2 и/или 3 классов безопасности) атомных станций по ОПБ 88/97 (НП-001-97)</text:p>
          </table:table-cell>
          <table:covered-table-cell/>
          <table:covered-table-cell/>
          <table:covered-table-cell/>
          <table:covered-table-cell/>
          <table:table-cell table:style-name="Таблица1.F2" office:value-type="float" office:value="0">
            <text:p text:style-name="P32">0</text:p>
          </table:table-cell>
        </table:table-row>
        <table:table-row>
          <table:table-cell table:style-name="Таблица1.A1" table:number-rows-spanned="2" office:value-type="string">
            <text:p text:style-name="P33">БОи <text:span text:style-name="T58">i</text:span></text:p>
          </table:table-cell>
          <table:table-cell table:style-name="Таблица1.A1" table:number-rows-spanned="2" office:value-type="string">
            <text:p text:style-name="P64">=</text:p>
          </table:table-cell>
          <table:table-cell office:value-type="string">
            <text:p text:style-name="P34">Ои<text:span text:style-name="T57"> </text:span><text:span text:style-name="T58">i</text:span><text:span text:style-name="T57"> </text:span></text:p>
          </table:table-cell>
          <table:table-cell table:style-name="Таблица1.A1" table:number-rows-spanned="2" office:value-type="string">
            <text:p text:style-name="P34">* 100</text:p>
          </table:table-cell>
          <table:table-cell table:number-rows-spanned="2" table:number-columns-spanned="2" office:value-type="string">
            <text:p text:style-name="P55"> </text:p>
          </table:table-cell>
          <table:covered-table-cell/>
        </table:table-row>
        <table:table-row>
          <table:covered-table-cell/>
          <table:covered-table-cell/>
          <table:table-cell office:value-type="string">
            <text:p text:style-name="P34">Ои<text:span text:style-name="T57"> </text:span><text:span text:style-name="T58">max</text:span></text:p>
          </table:table-cell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65">Ои<text:span text:style-name="T57"> </text:span><text:span text:style-name="T58">max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2">100</text:p>
          </table:table-cell>
        </table:table-row>
        <table:table-row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57"> </text:p>
      <text:p text:style-name="P58">где:</text:p>
      <text:p text:style-name="P59"><text:span text:style-name="T53">Ои</text:span><text:span text:style-name="T59">i</text:span> – <text:span text:style-name="T53">общее количество изготовленных в 2012-2015 гг. кранов мостовых электрических кругового действия для систем, важных для безопасности (1 </text:span><text:span text:style-name="T53">и/или 2 и/или 3 классов безопасности) атомных станций по ОПБ 88/97 (НП-001-97), </text:span><text:span text:style-name="T54">i</text:span><text:span text:style-name="T53">-го участника, ед.</text:span></text:p>
      <text:p text:style-name="P59"><text:span text:style-name="T54">O</text:span><text:span text:style-name="T53">и</text:span><text:span text:style-name="T59">max</text:span> – <text:span text:style-name="T53">максимальный опыт изготовителей (общее количество изготовленного в 2012-2015 гг. всеми изготовителями кранов мостовых электрических кругового действия для систем, важных для безопасности (1 и/или 2 и/или 3 классов безопасности) атомных станций по ОПБ 88/97 (НП-001-97)) из представленного опыта изготовителей всеми допущенными участниками, но не более предельного значения, ед.</text:span></text:p>
      <text:p text:style-name="P60">Предельное значение опыта всех изготовителей: 2 единицы оборудования.</text:p>
      <text:p text:style-name="P60">В случае если <text:span text:style-name="T49">O</text:span>и<text:span text:style-name="T58">i</text:span> более чем предельное значение, то <text:span text:style-name="T49">O</text:span>и<text:span text:style-name="T58">i</text:span> принимается равным такому предельному значению».</text:p>
      <text:p text:style-name="P60">Вместе с тем, Положением о закупке не <text:s/>предусмотрен <text:s/>критерий оценки, «<text:span text:style-name="T45">опыт изготовителя оборудования (значимость критерия Ои</text:span><text:span text:style-name="T61">i</text:span><text:span text:style-name="T45"> – 5%)»</text:span>.</text:p>
      <text:p text:style-name="P59"><text:span text:style-name="T56">Учитывая, что установленное</text:span><text:span text:style-name="T21"> требование о предоставлении документов и сведений в отношении изготовителей оборудования ограничивает количество потенциальных участников Запроса предложений. <text:tab/><text:tab/><text:tab/><text:tab/><text:tab/><text:tab/>Критерий оценки «опыт изготовителя оборудования </text:span><text:span text:style-name="T20">(значимость критерия Ои</text:span><text:span text:style-name="T30">i</text:span><text:span text:style-name="T20"> – 5%)</text:span><text:span text:style-name="T21">» </text:span><text:span text:style-name="T20">установлен в Документации неправомерно.</text:span></text:p>
      <text:p text:style-name="P61">Учитывая изложенное, Заказчиком ненадлежащим образом установлены критерий оценки и порядок оценки и сопоставления заявок на участие в Запросе предложений, что нарушает пункты 12, 13 части 10 статьи 4 Закона о закупках.</text:p>
      <text:p text:style-name="P18"><text:soft-page-break/><text:tab/>Указанное действие Заказчика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<text:tab/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7">РЕШИЛА:</text:p>
      <text:p text:style-name="P42"/>
      <text:p text:style-name="P15"><text:span text:style-name="T7"><text:tab/>1. Признать жалобу </text:span><text:span text:style-name="T10">&lt;...&gt;</text:span><text:span text:style-name="T7"> от б/д № б/н (вх. от 19.11.2015<text:line-break/>№ 132986/15) на действия (бездействие) заказчика АО «Атомкомплект»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 № 31502923686) обоснованной <text:s/>в части установления требований ограничивающих количество участников Запроса предложений.<text:tab/><text:tab/><text:tab/><text:tab/><text:tab/><text:tab/><text:tab/><text:tab/><text:tab/><text:tab/><text:tab/><text:tab/>2. </text:span><text:span text:style-name="T6">Признать Заказчика</text:span><text:span text:style-name="T22"> </text:span><text:span text:style-name="T6">нарушившим </text:span><text:span text:style-name="T19">часть 1 статьи 2, пункты 9, 12, 13 части 10 статьи 4</text:span><text:span text:style-name="T5"> </text:span><text:span text:style-name="T6">Федерального закона от 18.07.2011 № 223-ФЗ «О закупках товаров, работ, услуг отдельными видами юридических лиц». <text:tab/><text:tab/><text:tab/><text:tab/>3. <text:s text:c="2"/>Выдать обязательное для исполнения предписание, направленное на </text:span><text:span text:style-name="Strong_20_Emphasis"><text:span text:style-name="T6">устранение выявленных нарушений.</text:span></text:span></text:p>
      <text:p text:style-name="P51"><text:span text:style-name="T15">4.</text:span><text:span text:style-name="T41"> </text:span><text:span text:style-name="T45">Передать соответствующему должностному лицу Управления контроля размещения государственного заказа ФАС России материалы дела от 26.11.2015 № 223ФЗ-</text:span><text:span text:style-name="T1">361</text:span><text:span text:style-name="T45">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42">Решение может быть обжаловано в арбитражный суд в течение трех месяцев со дня его вынесения.</text:p>
      <text:p text:style-name="P72"><text:span text:style-name="T31"/></text:p>
      <text:p text:style-name="P72"><text:span text:style-name="T31">ПРЕДПИСАНИЕ</text:span></text:p>
      <text:p text:style-name="P68"><text:span text:style-name="T15">№ </text:span><text:span text:style-name="T32">223ФЗ-</text:span><text:span text:style-name="T33">361</text:span><text:span text:style-name="T32">/15</text:span></text:p>
      <text:p text:style-name="P70">о совершении действий, направленных на устранение нарушений порядка проведения торгов</text:p>
      <text:p text:style-name="P69"/>
      <text:p text:style-name="P71">26.11.2015 <text:s text:c="105"/>Москва</text:p>
      <text:p text:style-name="P71"/>
      <text:p text:style-name="P67"><text:span text:style-name="T15"><text:tab/>Комиссия Федеральной антимонопольной службы по контролю в сфере закупок </text:span>в составе: </text:p>
      <text:p text:style-name="P81"><text:tab/><text:span text:style-name="T25">&lt;...&gt;</text:span><text:span text:style-name="T26"> (далее – Комиссия ФАС России),</text:span></text:p>
      <text:p text:style-name="P82"><text:soft-page-break/><text:span text:style-name="T12">на основании решения от 26.11.2015 № 223ФЗ-361/15, принятого Комиссией ФАС России по итогам рассмотрения жалобы <text:s text:c="43"/></text:span><text:span text:style-name="T11">&lt;...&gt;</text:span><text:span text:style-name="T12"> от б/д № б/н (от 19.11.2015 вх. № 132986/15) на действия (бездействие) заказчика АО «Атомкомплект» (далее – Заказчик) при проведении открытого одноэтапного запроса предложений в электронной форме без квалификационного отбора на право заключения договоров на изготовление и поставку кранов мостовых электрических кругового действия г/п 350(190)/32/2х10+10 т <text:s/>(извещение № 31502923686)</text:span><text:span text:style-name="T23"> (далее — Запрос </text:span><text:span text:style-name="T24">предложений</text:span><text:span text:style-name="T23">)</text:span><text:span text:style-name="T12">, руководствуясь частью 20 статьи 18.1, </text:span><text:a xlink:type="simple" xlink:href="consultantplus://offline/ref=28CF9C076DC83D28CE07642A6A510ED91C52ED997650C53A5267FB1E3FA29E2ABA3C952E56L8ZAG"><text:span text:style-name="T62">пунктом 3.1 части 1 статьи 23</text:span></text:a><text:span text:style-name="T12"> Федерального закона от 26.07.2006 № 135-ФЗ «О защите конкуренции»,</text:span></text:p>
      <text:p text:style-name="P83"/>
      <text:p text:style-name="P74"/>
      <text:p text:style-name="P74">ПРЕДПИСЫВАЕТ:</text:p>
      <text:p text:style-name="P84"/>
      <text:p text:style-name="P76"><text:span text:style-name="T27"><text:tab/>1. <text:s/>Заказчику внести в документацию о проведении Запроса предложений изменения в порядке, установленном Единым отраслевым стандартом закупок (Положение о закупках) Государственной корпорации по атомной энергии «Росатом», утвержденного решением наблюдательного совета Госкорпорации «Росатом» (далее – Положение о закупках), с учетом решения от 26.11.2015<text:line-break/> № 223Ф</text:span><text:span text:style-name="T28">З-361/1</text:span><text:span text:style-name="T27">5, принятого Комиссией ФАС России по итогам рассмотрения жалобы </text:span><text:span text:style-name="T35">&lt;...&gt;</text:span><text:span text:style-name="T27"> б/д № б/н на действия (бездействие) заказчика<text:line-break/>АО «Атомкомплект» при проведении Запроса предложений.<text:tab/><text:tab/><text:tab/><text:tab/>2. </text:span><text:span text:style-name="T43">Заказчику</text:span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text:span text:style-name="T49">www</text:span>.<text:span text:style-name="T49">zakupki.gov</text:span>.<text:span text:style-name="T49">ru</text:span>) информацию о совершении действий, указанного в пункте 1<text:span text:style-name="T49"> </text:span>настоящего Предписания.<text:tab/><text:tab/>3. <text:span text:style-name="T43">Заказчику</text:span> продолжить проведение <text:span text:style-name="T49">Запроса предложений</text:span> <text:span text:style-name="T15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34">Запроса предложений</text:span><text:span text:style-name="T15">, Положения о закупке.<text:tab/><text:tab/>4. </text:span><text:span text:style-name="T43">Заказчику</text:span><text:span text:style-name="T15"> в срок не позднее </text:span><text:span text:style-name="T36">14.12.2015</text:span><text:span text:style-name="T15"> представить в ФАС России подтверждение исполнения настоящего Предписания в письменном виде.</text:span></text:p>
      <text:p text:style-name="P75"><text:tab/>Предписание может быть обжаловано в течение трех месяцев со дня его выдачи.</text:p>
      <text:p text:style-name="P75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5"><text:soft-page-break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3"><text:span text:style-name="T47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5B2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5-109450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5-10945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5-109450(5) </text:p></draw:text-box></draw:frame><draw:frame draw:style-name="Mfr2" draw:name="SpdBarcode" text:anchor-type="paragraph" svg:x="0cm" svg:width="3.6cm" svg:height="0.78cm" draw:z-index="21"><draw:image xlink:href="Pictures/10000201000000780000001AB95B29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31:12.23</meta:creation-date>
    <meta:generator>OpenOffice.org/3.4.1$Win32 OpenOffice.org_project/341m1$Build-9593</meta:generator>
    <dc:date>2015-12-01T13:13:42.36</dc:date>
    <meta:editing-duration>PT6H54M48S</meta:editing-duration>
    <meta:editing-cycles>5</meta:editing-cycles>
    <meta:print-date>2015-11-30T20:24:19.41</meta:print-date>
    <meta:document-statistic meta:table-count="1" meta:image-count="1" meta:object-count="0" meta:page-count="11" meta:paragraph-count="119" meta:word-count="3012" meta:character-count="24026"/>
    <meta:user-defined meta:name="Поле 1"/>
    <meta:user-defined meta:name="Поле 2"/>
    <meta:user-defined meta:name="Поле 3"/>
    <meta:user-defined meta:name="Поле 4"/>
  </office:meta>
</office:document-meta>
</file>