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A773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27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9.987cm" fo:margin-right="-0.259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left="9.987cm" fo:margin-right="-0.25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987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1" fo:font-size="10pt" fo:language="ru" fo:country="RU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style:font-name-asian="Times New Roman2" style:language-asian="ru" style:country-asian="RU" style:font-name-complex="Times New Roman2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4pt" style:font-size-asian="14pt" style:font-size-complex="14pt"/>
    </style:style>
    <style:style style:name="T6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70" style:family="text">
      <style:text-properties fo:color="#000000" style:text-underline-style="solid" style:text-underline-width="auto" style:text-underline-color="font-color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b3bcfa-158f-406e-a532-90333632797d" text:name="BossProviderVariable"/>
      </text:user-field-decls>
      <text:p text:style-name="P48"><text:span text:style-name="T77"><text:s/>ПОСТАНОВЛЕНИЕ </text:span></text:p>
      <text:p text:style-name="P7">о наложении штрафа по делу </text:p>
      <text:p text:style-name="P15"><text:span text:style-name="T8">об административном правонарушении </text:span><text:span text:style-name="T15">№ </text:span><text:span text:style-name="Основной_20_шрифт_20_абзаца"><text:span text:style-name="T17">АК</text:span></text:span><text:span text:style-name="Основной_20_шрифт_20_абзаца"><text:span text:style-name="T16">857</text:span></text:span><text:span text:style-name="Основной_20_шрифт_20_абзаца"><text:span text:style-name="T17">-15</text:span></text:span></text:p>
      <text:p text:style-name="P16"/>
      <text:p text:style-name="P10"><text:span text:style-name="T71">«10» ноября 2015</text:span><text:tab/><text:tab/> <text:s text:c="9"/><text:tab/><text:tab/><text:tab/><text:tab/><text:tab/><text:tab/><text:tab/> <text:s text:c="12"/>Москва</text:p>
      <text:p text:style-name="P10"/>
      <text:p text:style-name="P13"><text:span text:style-name="T72"><text:tab/></text:span><text:span text:style-name="T3">Я, </text:span><text:span text:style-name="T12">&lt;...&gt;</text:span><text:span text:style-name="T10">, </text:span><text:span text:style-name="T4">рассмотрев протокол и материалы дела об административном правонарушении, возбужденного протоколом от 03.11.2015 по делу </text:span><text:span text:style-name="T16">№ </text:span><text:span text:style-name="Основной_20_шрифт_20_абзаца"><text:span text:style-name="T17">АК</text:span></text:span><text:span text:style-name="Основной_20_шрифт_20_абзаца"><text:span text:style-name="T16">857</text:span></text:span><text:span text:style-name="Основной_20_шрифт_20_абзаца"><text:span text:style-name="T17">-15 </text:span></text:span><text:span text:style-name="T16">в </text:span><text:span text:style-name="T17">отношении </text:span><text:span text:style-name="T21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7"> </text:span><text:span text:style-name="T59">&lt;...&gt;</text:span><text:span text:style-name="T73"> </text:span><text:span text:style-name="T1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<text:s text:c="22"/>об административных правонарушениях </text:span><text:span text:style-name="T19">(далее — КоАП),</text:span></text:p>
      <text:p text:style-name="P13"/>
      <text:p text:style-name="P11">УСТАНОВИЛА:</text:p>
      <text:p text:style-name="P14"/>
      <text:p text:style-name="P5"><text:span text:style-name="Основной_20_шрифт_20_абзаца"><text:span text:style-name="T74"><text:tab/></text:span></text:span><text:span text:style-name="Основной_20_шрифт_20_абзаца"><text:span text:style-name="T75">Федеральным государственным бюджетным образовательным </text:span></text:span><text:span text:style-name="Основной_20_шрифт_20_абзаца"><text:span text:style-name="T75">учреждением высшего профессионального образования «Курский государственный университет»</text:span></text:span><text:span text:style-name="Основной_20_шрифт_20_абзаца"><text:span text:style-name="T74"> </text:span></text:span><text:span text:style-name="Основной_20_шрифт_20_абзаца"><text:span text:style-name="T75">(далее — Заказчик) осуществлена закупка (номер извещения </text:span></text:span><text:span text:style-name="Основной_20_шрифт_20_абзаца"><text:span text:style-name="T74">0344100007514000065</text:span></text:span><text:span text:style-name="Основной_20_шрифт_20_абзаца"><text:span text:style-name="T75">) (далее – Аукцион</text:span></text:span><text:span text:style-name="Основной_20_шрифт_20_абзаца"><text:span text:style-name="T74">).</text:span></text:span></text:p>
      <text:p text:style-name="P29"><text:span text:style-name="T20">В нарушение</text:span><text:span text:style-name="T18"> части 7 статьи 34 </text:span><text:span text:style-name="T20">Федерального закона от 05.04.2013 № 44-ФЗ «О контрактной сист</text:span><text:span text:style-name="T64">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32">Заказчиком в проекте контракта документации об Аукционе не установлен соответствующий требованиям Правил </text:span><text:span text:style-name="T31">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</text:span><text:span text:style-name="T53">утвержденных Постановлением </text:span><text:span text:style-name="T56">Правительства РФ от 25.11.2013 № 1063, </text:span><text:span text:style-name="T32">размер пени за каждый день просрочки исполнения подрядчиком обязательства, предусмотренного контрактом.</text:span></text:p>
      <text:p text:style-name="P4"><text:span text:style-name="T20"><text:tab/></text:span><text:span text:style-name="T32">Кроме того в нарушение част</text:span><text:span text:style-name="T56">и 13 статьи 34 </text:span><text:span text:style-name="T32">Закона о контрактной системе, Заказчиком в проекте контракта документации об Аукционе не установлено </text:span><text:span text:style-name="T31"><text:s/>обязательное условие о порядке и сроках оформления результатов приемки заказчиком поставленного товара, выполненной работы (ее результатов) или оказанной услуги.</text:span></text:p>
      <text:p text:style-name="P4"><text:span text:style-name="T31"><text:tab/></text:span><text:span text:style-name="T57">В соответствии с частью</text:span><text:span text:style-name="T20"> 4.2 статьи 7.30 КоАП, за </text:span><text:span text:style-name="T69">утверждение </text:span><text:span text:style-name="T32">документации об Аукционе,</text:span><text:span text:style-name="T69"> не соответствующей требованиям, </text:span><text:soft-page-break/><text:span text:style-name="T69">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0"><text:span text:style-name="T18">Согласно материалам настоящего дела об административном правонарушении, должностным лицом Заказчика, </text:span><text:span text:style-name="T24">утвердившим</text:span><text:span text:style-name="T62"> </text:span><text:span text:style-name="T24">документацию об Аукционе</text:span><text:span text:style-name="T62">, не соответствующую требованиям, предусмотренным законодательством Российской Федерации о контрактной системе в сфере закупок</text:span><text:span text:style-name="T24">,</text:span><text:span text:style-name="T23"> является — ректор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36">&lt;...&gt;</text:span></text:p>
      <text:p text:style-name="P30"><text:span text:style-name="T23"><text:tab/>Таким образом, в действиях должностного лица – </text:span><text:span text:style-name="T21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7"> </text:span><text:span text:style-name="T59">&lt;...&gt;</text:span><text:span text:style-name="T50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6"><text:span text:style-name="T33"><text:tab/>Место совершения а</text:span><text:span text:style-name="T54">дми</text:span><text:span text:style-name="T55">нистративного правонарушения: 305000, г. Курск, ул., Радищева, <text:s/>д. 33.</text:span></text:p>
      <text:p text:style-name="P18">Время совершения административного правонарушения: 11.11.2014.</text:p>
      <text:p text:style-name="P17"><text:span text:style-name="T65">Протокол по настоящему делу об административном правонарушении <text:s text:c="5"/>составлен 03</text:span><text:span text:style-name="T66">.11.2015 </text:span><text:span text:style-name="T68">&lt;...&gt;</text:span><text:span text:style-name="T67">, в отсутствие</text:span><text:span text:style-name="T34">&lt;...&gt;</text:span><text:span text:style-name="T27">, в материалах дела имеются доказательства, подтверждающие его надлежащее уведомление <text:s text:c="13"/>о времени и месте составления протокола об административном правонарушении.</text:span></text:p>
      <text:p text:style-name="P17"><text:span text:style-name="T24">Рассмотрение настоящего дела об административном правонарушении <text:s text:c="29"/>состоялось 10.11.2015 </text:span><text:span text:style-name="T30">с участием представителя </text:span><text:span text:style-name="T34">&lt;...&gt;</text:span><text:span text:style-name="T30"> по доверенности от 07.11.2015 </text:span><text:span text:style-name="T38">&lt;...&gt;</text:span><text:span text:style-name="T30">, который пояснил, что с фактом совершения </text:span><text:span text:style-name="T38">&lt;...&gt;</text:span><text:span text:style-name="T30">, административного правонарушения согласен</text:span><text:span text:style-name="T29">.</text:span></text:p>
      <text:p text:style-name="P19"><text:span text:style-name="T2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о наличии в действиях </text:span><text:span text:style-name="T21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7"> </text:span><text:span text:style-name="T34">&lt;...&gt;</text:span><text:span text:style-name="T23"> </text:span><text:span text:style-name="T24">нарушений </text:span><text:span text:style-name="T48">частей 7, 13 статьи 34</text:span><text:span text:style-name="T24"> Закона о контрактной системе</text:span><text:span text:style-name="T48">.</text:span></text:p>
      <text:p text:style-name="P22"><text:tab/>Тем самым, <text:span text:style-name="T76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3"><text:span text:style-name="T24"><text:tab/>Таким образом, вина </text:span><text:span text:style-name="Основной_20_шрифт_20_абзаца"><text:span text:style-name="T25">лица, привлекаемого к административной ответственности,</text:span></text:span><text:span text:style-name="T24"> состоит в том, что оно не выполнило установленные требования Закона о контрактной системе. </text:span>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4"><text:span text:style-name="T39"><text:tab/>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Strong_20_Emphasis"><text:span text:style-name="T40"> <text:s text:c="16"/></text:span></text:span><text:span text:style-name="T39">в совершении административного правонарушения, ответственность <text:s text:c="25"/>за совершение которого предусмотрена частью 4.2 статьи 7.30 КоАП, доказана </text:span><text:soft-page-break/><text:span text:style-name="T39">и подтверждается материалами настоящего дела об административном правонарушении. </text:span></text:p>
      <text:p text:style-name="P25"><text:span text:style-name="T44"><text:tab/></text:span><text:span text:style-name="T39">Обстоятельства, свидетельствующие о малозначительности совершенного </text:span><text:span text:style-name="Основной_20_шрифт_20_абзаца"><text:span text:style-name="T39">лицом, привлекаемым к административной ответственности,</text:span></text:span><text:span text:style-name="T39"> административного правонарушения, должностным лицом уполномоченным <text:s text:c="17"/>на рассмотрение настоящего дела, не выявлены. </text:span></text:p>
      <text:p text:style-name="P36">Обстоятельства, отягчающие административную ответственность, <text:s text:c="21"/>не установлены.</text:p>
      <text:p text:style-name="P37"><text:span text:style-name="T44">Таким образом, в действиях </text:span><text:span text:style-name="T42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41"> </text:span><text:span text:style-name="T47">&lt;...&gt;</text:span><text:span text:style-name="T43">,</text:span><text:span text:style-name="T61"> выразившихся в несоблюдении при осуществлении Закупки требований законодательства Российской Федерации о контрактной системе <text:s text:c="16"/>в сфере закупок</text:span><text:span text:style-name="T4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8"><text:span text:style-name="T45">Согласно части 4.2 статьи 7.30 КоАП</text:span><text:span text:style-name="T44"> совершение указанного административного правонарушения</text:span><text:span text:style-name="T46">, влечет наложение административного штрафа на должностных лиц в размере 3 000 (трех тысяч) рублей.</text:span></text:p>
      <text:p text:style-name="P35">Руководствуясь статьями 7.30, 23.66, 29.9 КоАП,</text:p>
      <text:p text:style-name="P32"/>
      <text:p text:style-name="P34">ПОСТАНОВИЛА:</text:p>
      <text:p text:style-name="P32"/>
      <text:list xml:id="list3820266401713501623" text:style-name="L1">
        <text:list-item>
          <text:list>
            <text:list-item>
              <text:list>
                <text:list-item>
                  <text:p text:style-name="P49"><text:span text:style-name="T9">Признать в действиях </text:span><text:span text:style-name="T21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7"> </text:span><text:span text:style-name="T37">&lt;...&gt;</text:span><text:span text:style-name="T24">нарушение </text:span><text:span text:style-name="T48">частей 7, 13 статьи 34</text:span><text:span text:style-name="T24"> Закона <text:s/>о контрактной системе.</text:span></text:p>
                </text:list-item>
                <text:list-item>
                  <text:p text:style-name="P49"><text:span text:style-name="T9">Нарушение </text:span><text:span text:style-name="T22">ректором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8"> </text:span><text:span text:style-name="T35">&lt;...&gt;</text:span><text:span text:style-name="T49"> </text:span><text:span text:style-name="T9">требований законодательства Российской Федерации о </text:span><text:span text:style-name="T26">контрактной системе в сфере закупок при утверждении документации о Закупке</text:span><text:span text:style-name="T9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9"><text:span text:style-name="T9">Наложить на </text:span><text:span text:style-name="Основной_20_шрифт_20_абзаца"><text:span text:style-name="T21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27"> </text:span></text:span><text:span text:style-name="Основной_20_шрифт_20_абзаца"><text:span text:style-name="T59">&lt;...&gt;</text:span></text:span><text:span text:style-name="T63"> </text:span><text:span text:style-name="T9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9"><text:span text:style-name="T7">Согласно Федеральному закону от </text:span>01.12.2014 N 384-ФЗ<text:span text:style-name="T7"> «О федеральном </text:span><text:soft-page-break/><text:span text:style-name="T7">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span></text:p>
      <text:p text:style-name="P40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2">Операционный департамент 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41"/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<text:s text:c="17"/>по электронной почте <text:a xlink:type="simple" xlink:href="mailto:sharova@fas.gov.ru">sharova@fas.gov.ru</text:a><text:span text:style-name="T70">.</text:span><text:span text:style-name="T7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0"><text:span text:style-name="T14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A773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64cm" fo:margin-bottom="1.2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7753(1) </text:p></draw:text-box></draw:frame><draw:frame draw:style-name="Mfr2" draw:name="SpdBarcode" text:anchor-type="paragraph" svg:x="0cm" svg:width="3.6cm" svg:height="0.78cm" draw:z-index="4"><draw:image xlink:href="Pictures/10000201000000780000001AC4A773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8:48:52.86</meta:creation-date>
    <meta:generator>OpenOffice.org/3.4.1$Win32 OpenOffice.org_project/341m1$Build-9593</meta:generator>
    <dc:date>2015-12-01T13:27:52.60</dc:date>
    <meta:editing-duration>PT1M19S</meta:editing-duration>
    <meta:editing-cycles>2</meta:editing-cycles>
    <meta:document-statistic meta:table-count="0" meta:image-count="1" meta:object-count="0" meta:page-count="4" meta:paragraph-count="50" meta:word-count="1031" meta:character-count="9443"/>
    <meta:user-defined meta:name="Поле 1"/>
    <meta:user-defined meta:name="Поле 2"/>
    <meta:user-defined meta:name="Поле 3"/>
    <meta:user-defined meta:name="Поле 4"/>
  </office:meta>
</office:document-meta>
</file>