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53A1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7.504cm" fo:margin-right="0cm" fo:margin-top="0cm" fo:margin-bottom="0cm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8.784cm" fo:margin-right="0cm" fo:margin-top="0cm" fo:margin-bottom="0cm" style:line-height-at-least="0.64cm" fo:text-align="start" style:justify-single-word="false" fo:text-indent="-0.026cm" style:auto-text-indent="false">
        <style:tab-stops/>
      </style:paragraph-properties>
      <style:text-properties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/>
    </style:style>
    <style:style style:name="T1" style:family="text">
      <style:text-properties fo:font-variant="normal" fo:text-transform="none" fo:color="#000000" fo:language="en" fo:country="US" fo:font-style="normal" style:text-underline-style="none" fo:font-weight="normal"/>
    </style:style>
    <style:style style:name="T2" style:family="text">
      <style:text-properties fo:font-variant="normal" fo:text-transform="none" fo:color="#000000" fo:font-style="normal" style:text-underline-style="none" fo:font-weight="normal" fo:background-color="transparent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ddbc5a-b86c-498d-8c7f-9a18f636651f" text:name="BossProviderVariable"/>
      </text:user-field-decls>
      <text:h text:style-name="P21" text:outline-level="2"><text:span text:style-name="T10">ОПРЕДЕЛЕНИЕ</text:span></text:h>
      <text:p text:style-name="P6">о продлении  срока и об отложении  рассмотрения дела </text:p>
      <text:p text:style-name="P6">об административном правонарушении № <text:span text:style-name="T3"><text:s/></text:span><text:span text:style-name="T5">178-14.6/2-ЮЛ/2015</text:span></text:p>
      <text:p text:style-name="P5">  </text:p>
      <text:p text:style-name="P14">«26» ноября 2015 г.  <text:s/>                      <text:s text:c="5"/>                                                          г. Москва</text:p>
      <text:p text:style-name="P5"> </text:p>
      <text:p text:style-name="P4">Я, <text:span text:style-name="T8">заместитель начальника Правового управления ФАС России </text:span><text:span text:style-name="T7">Крюков А.С.</text:span>, рассмотрев постановление Новосибирского транспортного прокурора Доценко Р.Ф. от 31.08.2015 о возбуждении в отношении ФБУ «Администрация Обского БВП» (место нахождения: 630099, г. Новосибирск, ул. Урицкого, д. 13; ИНН 5407129381, ОГРН 1025403214583; КПП 540701001, дата регистрации в качестве юридического лица — 17.07.1995) дела об административном правонарушении, а также определение заместителя руководителя департамента по тарифам Новосибирской области <text:span text:style-name="T3">&lt;...&gt;</text:span> о передаче дела об административном правонарушении<text:line-break/>№ <text:span text:style-name="T5">178-14.6/2-ЮЛ/2015</text:span> по подведомственности,</text:p>
      <text:p text:style-name="P7"> </text:p>
      <text:p text:style-name="P8">УСТАНОВИЛ:</text:p>
      <text:p text:style-name="P7"> </text:p>
      <text:p text:style-name="P10">Необходимость в дополнительном изучении материалов дела об административном правонарушении № <text:span text:style-name="T6">178-14.6/2-ЮЛ/2015</text:span>.</text:p>
      <text:p text:style-name="P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>ОПРЕДЕЛИЛ:</text:p>
      <text:p text:style-name="P9"/>
      <text:p text:style-name="P7">1. Продлить срок рассмотрения дела об административном правонарушении № <text:span text:style-name="T5">178-14.6/2-ЮЛ/2015</text:span> до 26.12.2015.</text:p>
      <text:p text:style-name="P7">2. Дело об административном правонарушении № <text:span text:style-name="T5">178-14.6/2-ЮЛ/2015</text:span> отложить.</text:p>
      <text:p text:style-name="P7">3. Назначить рассмотрение дела об административном правонарушении № <text:span text:style-name="T5">178-14.6/2-ЮЛ/2015</text:span><text:span text:style-name="T4">5</text:span> на «22» декабря 2015 г. в 10 часов 45 минут по адресу: 123995, г. Москва, ул. Садовая-Кудринская, д. 11, <text:span text:style-name="T9">каб. 402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53A1B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853A1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6:18:38.83</meta:creation-date>
    <meta:generator>OpenOffice.org/3.4.1$Win32 OpenOffice.org_project/341m1$Build-9593</meta:generator>
    <dc:date>2015-12-01T13:31:58.68</dc:date>
    <meta:document-statistic meta:table-count="0" meta:image-count="1" meta:object-count="0" meta:page-count="1" meta:paragraph-count="19" meta:word-count="177" meta:character-count="1540"/>
    <meta:user-defined meta:name="Поле 1"/>
    <meta:user-defined meta:name="Поле 2"/>
    <meta:user-defined meta:name="Поле 3"/>
    <meta:user-defined meta:name="Поле 4"/>
  </office:meta>
</office:document-meta>
</file>