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3B63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3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1.212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 fo:background-color="transparent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61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2" style:language-asian="ru" style:country-asian="RU" style:font-name-complex="Times New Roman2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8" style:family="text">
      <style:text-properties fo:color="#000000" style:font-name="Times New Roman1" fo:language="ru" fo:country="RU" fo:background-color="#ffffff" style:font-name-complex="Times New Roman"/>
    </style:style>
    <style:style style:name="T9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1"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en" fo:country="US" fo:background-color="#ffffff" style:font-name-complex="Times New Roman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1" fo:language="en" fo:country="US" fo:font-style="normal" style:text-underline-style="none" fo:background-color="#ffffff" style:font-style-asian="normal" style:font-style-complex="normal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16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style="normal" style:text-underline-style="none" fo:background-color="#ffffff" style:font-style-asian="normal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7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font-name-complex="Times New Roman"/>
    </style:style>
    <style:style style:name="T76" style:family="text">
      <style:text-properties fo:font-style="normal" style:text-underline-style="none" fo:font-weight="bold" style:font-style-asian="normal" style:font-style-complex="normal"/>
    </style:style>
    <style:style style:name="T77" style:family="text">
      <style:text-properties fo:language="en" fo:country="US"/>
    </style:style>
    <style:style style:name="T78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15b02-ce14-4288-a271-7af3a5d0e147" text:name="BossProviderVariable"/>
      </text:user-field-decls>
      <text:p text:style-name="P42"><text:span text:style-name="T76"><text:s/>ПОСТАНОВЛЕНИЕ</text:span></text:p>
      <text:p text:style-name="P18">о прекращении производства по делу </text:p>
      <text:p text:style-name="P9"><text:span text:style-name="T4">об административном правонарушении № </text:span><text:span text:style-name="Основной_20_шрифт_20_абзаца"><text:span text:style-name="T8">АК</text:span></text:span><text:span text:style-name="Основной_20_шрифт_20_абзаца"><text:span text:style-name="T11">86</text:span></text:span><text:span text:style-name="Основной_20_шрифт_20_абзаца"><text:span text:style-name="T8">2-15</text:span></text:span></text:p>
      <text:p text:style-name="P12"/>
      <text:p text:style-name="P13">«16» ноября 2015<text:tab/><text:tab/> <text:s text:c="9"/><text:tab/><text:tab/><text:tab/><text:tab/><text:tab/><text:tab/><text:tab/> <text:s text:c="12"/>Москва</text:p>
      <text:p text:style-name="P13"/>
      <text:p text:style-name="P15"><text:tab/><text:span text:style-name="T14">Я, </text:span><text:span text:style-name="T13">&lt;...&gt;</text:span><text:span text:style-name="T18">, </text:span><text:span text:style-name="T15">рассмотрев протокол и материалы дела об административном правонарушении, возбужденного протоколом от 03.11.2015 по делу </text:span><text:span text:style-name="T12">№ </text:span><text:span text:style-name="Основной_20_шрифт_20_абзаца"><text:span text:style-name="T9">АК</text:span></text:span><text:span text:style-name="Основной_20_шрифт_20_абзаца"><text:span text:style-name="T12">86</text:span></text:span><text:span text:style-name="Основной_20_шрифт_20_абзаца"><text:span text:style-name="T9">2-15 </text:span></text:span><text:span text:style-name="T12">в </text:span><text:span text:style-name="T9">отношении </text:span><text:span text:style-name="T19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0"> </text:span><text:span text:style-name="T37">&lt;...&gt;</text:span><text:span text:style-name="T18"> </text:span><text:span text:style-name="T15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5"/>
      <text:p text:style-name="P16">УСТАНОВИЛА:</text:p>
      <text:p text:style-name="P17"/>
      <text:p text:style-name="P10"><text:span text:style-name="Основной_20_шрифт_20_абзаца"><text:span text:style-name="T73"><text:tab/>Федеральным государственным бюджетным образовательным учреждением высшего профессионального образования «Курский государственный университет»</text:span></text:span><text:span text:style-name="Основной_20_шрифт_20_абзаца"><text:span text:style-name="T74"> </text:span></text:span><text:span text:style-name="Основной_20_шрифт_20_абзаца"><text:span text:style-name="T73">(далее — Заказчик) осуществлена закупка (номер извещения 0344100007514000057) (далее – Аукцион</text:span></text:span><text:span text:style-name="Основной_20_шрифт_20_абзаца"><text:span text:style-name="T74">).</text:span></text:span></text:p>
      <text:p text:style-name="P22"><text:span text:style-name="T28">В нарушение части 3 статьи 103 Федерального закона от 05.04.2013 <text:s text:c="16"/>№ 44-ФЗ «О контрактной сист</text:span><text:span text:style-name="T39">еме в сфере закупок товаров, работ, услуг для обеспечения государственных и муниципальных нужд» (далее – Закон <text:s text:c="24"/>о контрактной системе) Заказчиком в установленный срок не направлен </text:span><text:span text:style-name="T42"><text:s/>в федеральный орган исполнительной власти </text:span><text:span text:style-name="T61"><text:s/></text:span><text:span text:style-name="T53">уполномоченны</text:span><text:span text:style-name="T52">й</text:span><text:span text:style-name="T42"> на ведение реестра контрактов, содержащего информацию (сведения) и (или) документы, подлежащие включению в такие реестры контрактов в соответствии с <text:s/>Законом <text:s text:c="24"/>о контрактной системе</text:span><text:span text:style-name="T39"> документ о приемке поставленного товара.</text:span></text:p>
      <text:p text:style-name="P4"><text:span text:style-name="T39"><text:tab/></text:span><text:span text:style-name="T25">В соответствии с частью</text:span><text:span text:style-name="T16"> 2 статьи 7.31 КоАП, </text:span><text:span text:style-name="T66">за </text:span><text:span text:style-name="T40">несвоевременное <text:s/>представление в федеральный орган исполнительной власти уполномоченный на ведение реестра контрактов, заключенных заказчиками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<text:s text:c="23"/>с законодательством Российской Федерации о контрактной системе в сфере закупок,</text:span><text:span text:style-name="T66"> предусмотрена административная ответственность.</text:span></text:p>
      <text:p text:style-name="P30"><text:span text:style-name="T43">Согласно материалам настоящего дела об административном правонарушении, должностным лицом Заказчика, </text:span><text:span text:style-name="T32">ответственным</text:span><text:span text:style-name="T43"> <text:s text:c="31"/>за</text:span><text:span text:style-name="T45"> своевременное направление </text:span><text:span text:style-name="T46">информации (сведений) и (или) документов,</text:span><text:span text:style-name="T45"> <text:s text:c="19"/></text:span><text:span text:style-name="T43">в федеральный орган исполнительной власти </text:span><text:span text:style-name="T62"><text:s/></text:span><text:span text:style-name="T54">уполномоченны</text:span><text:span text:style-name="T43">й на ведение реестра контрактов, содержащего информацию (сведения) и (или) документы, </text:span><text:soft-page-break/><text:span text:style-name="T43">подлежащие включению в такие реестры контрактов в соответствии с <text:s/>Законом <text:s text:c="24"/>о контрактной системе</text:span><text:span text:style-name="T46">, </text:span><text:span text:style-name="T43">является — член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7"> <text:s/></text:span><text:span text:style-name="T55">&lt;...&gt;</text:span></text:p>
      <text:p text:style-name="P30"><text:span text:style-name="T43"><text:tab/>Таким образом, в действиях должностного лица – </text:span><text:span text:style-name="T44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7"> </text:span><text:span text:style-name="T34">&lt;...&gt;</text:span><text:span text:style-name="T29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19"><text:span text:style-name="T41"><text:tab/>Место совершения а</text:span><text:span text:style-name="T26">дми</text:span><text:span text:style-name="T27">нистративного правонарушения: 305000, г. Курск, ул., Радищева, <text:s/>д. 33.</text:span></text:p>
      <text:p text:style-name="P20">Время совершения административного правонарушения: 08.12.2014.</text:p>
      <text:p text:style-name="P21"><text:span text:style-name="T67">Протокол по настоящему делу об административном правонарушении <text:s text:c="5"/>составлен 03</text:span><text:span text:style-name="T68">.11.2015 </text:span><text:span text:style-name="T70">&lt;...&gt;</text:span><text:span text:style-name="T69">, в отсутствие </text:span><text:span text:style-name="T56">&lt;...&gt;</text:span><text:span text:style-name="T47">, в материалах дела имеются доказательства подтверждающие ее надлежащее уведомление <text:s text:c="25"/>о времени и месте составления протокола об административном правонарушении.</text:span></text:p>
      <text:p text:style-name="P21"><text:span text:style-name="T45">Рассмотрение настоящего дела об административном правонарушении <text:s text:c="29"/>состоялось 10.11.2015 </text:span><text:span text:style-name="T51">с участием представителя </text:span><text:span text:style-name="T58">&lt;...&gt;</text:span><text:span text:style-name="T51"> по доверенности от 07.11.2015 без номера </text:span><text:span text:style-name="T58">&lt;...&gt;</text:span><text:span text:style-name="T51">, который пояснил, что с фактом совершения </text:span><text:span text:style-name="T58">&lt;...&gt;</text:span><text:span text:style-name="T51"> административного правонарушения согласен, и просил прекратить производство по делу в связи <text:s text:c="15"/>с малозначительностью совершенного </text:span><text:span text:style-name="T56">&lt;...&gt;</text:span><text:span text:style-name="T47"> а</text:span><text:span text:style-name="T51">дминистративного правонарушения</text:span><text:span text:style-name="T48">.</text:span></text:p>
      <text:p text:style-name="P23"><text:span text:style-name="T45"><text:tab/></text:span><text:span text:style-name="T29">В целях всестороннего изучения обстоятельств дела, д</text:span><text:span text:style-name="T50">олжностным лицом, уполномоченным на рассмотрение настоящего дела об административном правонарушении,</text:span><text:span text:style-name="T29"> рассмотрение дела отложено на 16.11.2015.</text:span></text:p>
      <text:p text:style-name="P28">Ранее к административной ответственности по части 2 статьи 7.31 КоАП <text:span text:style-name="T77">&lt;...&gt;</text:span> не привлекалась.</text:p>
      <text:p text:style-name="P28">Административное правонарушение, ответственность за совершение которого предусмотрена частью 2 статьи 7.31 КоАП совершено <text:s text:c="22"/><text:span text:style-name="T63">&lt;...&gt;</text:span> впервые.</text:p>
      <text:p text:style-name="P25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3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<text:soft-page-break/>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36"><text:tab/>Руководствуясь статьей 29.9 КоАП,</text:p>
      <text:p text:style-name="P24"/>
      <text:p text:style-name="P24"/>
      <text:p text:style-name="P32">ПОСТАНОВИЛА:</text:p>
      <text:p text:style-name="P33"/>
      <text:list xml:id="list7906142279286425624" text:style-name="L1">
        <text:list-item>
          <text:p text:style-name="P39"><text:span text:style-name="T75">Дело об административном правонарушении </text:span><text:span text:style-name="T5">№ </text:span><text:span text:style-name="Основной_20_шрифт_20_абзаца"><text:span text:style-name="T10">АК862-15</text:span></text:span><text:span text:style-name="T71"> <text:s text:c="30"/>в отношении </text:span><text:span text:style-name="T19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0"> </text:span><text:span text:style-name="T63">&lt;...&gt;</text:span><text:span text:style-name="T72"> </text:span><text:span text:style-name="T75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9">Объявить, в соответствии со статьей 2.9 КоАП, <text:span text:style-name="T19">члену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0"> <text:s/></text:span><text:span text:style-name="T63">&lt;...&gt;</text:span><text:span text:style-name="T75"> устное замечание.</text:span></text:p>
          <text:p text:style-name="P40"/>
          <text:list>
            <text:list-header>
              <text:p text:style-name="P41"><text:span text:style-name="T75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1"><text:s/><text:tab/></text:p>
              <text:p text:style-name="P41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3B6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4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441(1) </text:p></draw:text-box></draw:frame><draw:frame draw:style-name="Mfr2" draw:name="SpdBarcode" text:anchor-type="paragraph" svg:x="0cm" svg:width="3.6cm" svg:height="0.78cm" draw:z-index="3"><draw:image xlink:href="Pictures/10000201000000780000001ABF3B63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8:52:41.94</meta:creation-date>
    <meta:generator>OpenOffice.org/3.4.1$Win32 OpenOffice.org_project/341m1$Build-9593</meta:generator>
    <dc:date>2015-12-01T14:52:14.93</dc:date>
    <meta:editing-duration>PT1M55S</meta:editing-duration>
    <meta:editing-cycles>2</meta:editing-cycles>
    <meta:document-statistic meta:table-count="0" meta:image-count="1" meta:object-count="0" meta:page-count="3" meta:paragraph-count="32" meta:word-count="740" meta:character-count="7047"/>
    <meta:user-defined meta:name="Поле 1"/>
    <meta:user-defined meta:name="Поле 2"/>
    <meta:user-defined meta:name="Поле 3"/>
    <meta:user-defined meta:name="Поле 4"/>
  </office:meta>
</office:document-meta>
</file>