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FA9F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left="0.053cm" fo:margin-right="0cm" fo:margin-top="0cm" fo:margin-bottom="0cm" fo:text-align="justify" style:justify-single-word="false" fo:text-indent="1.192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 fo:background-color="transparent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7" style:family="paragraph" style:parent-style-name="Standard">
      <style:paragraph-properties fo:margin-left="9.493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8" style:family="paragraph" style:parent-style-name="Standard">
      <style:paragraph-properties fo:margin-left="9.493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name-asian="Times New Roman CYR1" style:font-size-asian="14pt" style:language-asian="ru" style:country-asian="RU" style:font-name-complex="Times New Roman CYR" style:font-size-complex="14pt"/>
    </style:style>
    <style:style style:name="P31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196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>
      <style:paragraph-properties fo:margin-left="0.053cm" fo:margin-right="0cm" fo:margin-top="0cm" fo:margin-bottom="0cm" fo:text-align="justify" style:justify-single-word="false" fo:text-indent="1.212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1">
      <style:paragraph-properties fo:margin-left="0.025cm" fo:margin-right="0cm" fo:margin-top="0cm" fo:margin-bottom="0cm" fo:line-height="100%" fo:text-align="justify" style:justify-single-word="false" fo:text-indent="1.236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1" fo:font-size="10pt" fo:language="ru" fo:country="RU" style:font-size-asian="14pt"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72" style:family="text">
      <style:text-properties fo:color="#000000" style:font-name="Times New Roman" fo:font-size="14pt" style:font-size-asian="14pt" style:font-size-complex="14pt"/>
    </style:style>
    <style:style style:name="T73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7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6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8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9" style:family="text">
      <style:text-properties fo:color="#000000" style:text-underline-style="solid" style:text-underline-width="auto" style:text-underline-color="font-color"/>
    </style:style>
    <style:style style:name="T80" style:family="text">
      <style:text-properties fo:font-style="normal" style:text-underline-style="none" style:font-style-asian="normal" style:font-style-complex="normal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5" style:family="text">
      <style:text-properties fo:language="en" fo:country="US"/>
    </style:style>
    <style:style style:name="T86" style:family="text">
      <style:text-properties style:font-name-asian="Times New Roman2" style:language-asian="ru" style:country-asian="RU" style:font-name-complex="Times New Roman2"/>
    </style:style>
    <style:style style:name="T8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afc245-fddb-482b-ab08-52cfb547d063" text:name="BossProviderVariable"/>
      </text:user-field-decls>
      <text:p text:style-name="P47"><text:span text:style-name="T87"><text:s/>ПОСТАНОВЛЕНИЕ </text:span></text:p>
      <text:p text:style-name="P8">о наложении штрафа по делу </text:p>
      <text:p text:style-name="P4"><text:span text:style-name="T8">об административном правонарушении </text:span><text:span text:style-name="T14">№ </text:span><text:span text:style-name="Основной_20_шрифт_20_абзаца"><text:span text:style-name="T16">АК</text:span></text:span><text:span text:style-name="Основной_20_шрифт_20_абзаца"><text:span text:style-name="T15">861</text:span></text:span><text:span text:style-name="Основной_20_шрифт_20_абзаца"><text:span text:style-name="T16">-15</text:span></text:span></text:p>
      <text:p text:style-name="P5"/>
      <text:p text:style-name="P11"><text:span text:style-name="T80">«16» ноября 2015</text:span><text:tab/><text:tab/> <text:s text:c="9"/><text:tab/><text:tab/><text:tab/><text:tab/><text:tab/><text:tab/><text:tab/> <text:s text:c="12"/>Москва</text:p>
      <text:p text:style-name="P11"/>
      <text:p text:style-name="P14"><text:span text:style-name="T81"><text:tab/></text:span><text:span text:style-name="T3">Я, </text:span><text:span text:style-name="T12">&lt;...&gt;</text:span><text:span text:style-name="T10">, </text:span><text:span text:style-name="T4">рассмотрев протокол и материалы дела об административном правонарушении, возбужденного протоколом от 03.11.2015 по делу </text:span><text:span text:style-name="T15">№ </text:span><text:span text:style-name="Основной_20_шрифт_20_абзаца"><text:span text:style-name="T16">АК</text:span></text:span><text:span text:style-name="Основной_20_шрифт_20_абзаца"><text:span text:style-name="T15">861</text:span></text:span><text:span text:style-name="Основной_20_шрифт_20_абзаца"><text:span text:style-name="T16">-15 </text:span></text:span><text:span text:style-name="T15">в </text:span><text:span text:style-name="T16">отношении </text:span><text:span text:style-name="T21">члена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4"> </text:span><text:span text:style-name="T66">&lt;...&gt;</text:span><text:span text:style-name="T82"> </text:span><text:span text:style-name="T1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18">(далее — КоАП),</text:span></text:p>
      <text:p text:style-name="P14"/>
      <text:p text:style-name="P12">УСТАНОВИЛА:</text:p>
      <text:p text:style-name="P6"><text:span text:style-name="Основной_20_шрифт_20_абзаца"><text:span text:style-name="T83"><text:tab/></text:span></text:span><text:span text:style-name="Основной_20_шрифт_20_абзаца"><text:span text:style-name="T84">Федеральным государственным бюджетным образовательным учреждением высшего профессионального образования «Курский государственный университет»</text:span></text:span><text:span text:style-name="Основной_20_шрифт_20_абзаца"><text:span text:style-name="T83"> </text:span></text:span><text:span text:style-name="Основной_20_шрифт_20_абзаца"><text:span text:style-name="T84">(далее — Заказчик) осуществлена закупка (номер извещения 0344100007514000060) (далее – Аукцион</text:span></text:span><text:span text:style-name="Основной_20_шрифт_20_абзаца"><text:span text:style-name="T83">).</text:span></text:span></text:p>
      <text:p text:style-name="P20"><text:span text:style-name="T19">В нарушение</text:span><text:span text:style-name="T17"> части 3 статьи 103 </text:span><text:span text:style-name="T19">Федерального закона от 05.04.2013 <text:s text:c="16"/>№ 44-ФЗ «О контрактной сист</text:span><text:span text:style-name="T72">еме в сфере закупок товаров, работ, услуг для обеспечения государственных и муниципальных нужд» (далее – Закон <text:s text:c="24"/>о контрактной системе) </text:span><text:span text:style-name="T35">Заказчиком в установленный срок не направлен </text:span><text:span text:style-name="T38"><text:s/>в федеральный орган исполнительной власти </text:span><text:span text:style-name="T70"><text:s/></text:span><text:span text:style-name="T39">уполномоченны</text:span><text:span text:style-name="T34">й</text:span><text:span text:style-name="T38"> на ведение реестра контрактов, содержащего информацию (сведения) и (или) документы, подлежащие включению в такие реестры контрактов в соответствии с <text:s/></text:span><text:span text:style-name="T38">Законом <text:s text:c="24"/>о контрактной системе</text:span><text:span text:style-name="T35"> документ о приемке поставленного товара.</text:span></text:p>
      <text:p text:style-name="P17"><text:span text:style-name="T35"><text:tab/></text:span><text:span text:style-name="T62">В соответствии с частью</text:span><text:span text:style-name="T20"> 2 статьи 7.31 КоАП, </text:span><text:span text:style-name="T77">за </text:span><text:span text:style-name="T37">несвоевременное <text:s/>представление в федеральный орган исполнительной власти уполномоченный на ведение реестра контрактов, заключенных заказчиками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<text:s text:c="23"/>с законодательством Российской Федерации о контрактной системе в сфере закупок,</text:span><text:span text:style-name="T77"> предусмотрена административная ответственность.</text:span></text:p>
      <text:p text:style-name="P33"><text:span text:style-name="T76">Согласно материалам настоящего дела об административном правонарушении, должностным лицом Заказчика, </text:span><text:span text:style-name="T17">ответственным</text:span><text:span text:style-name="T23"> <text:s text:c="31"/>за</text:span><text:span text:style-name="T27"> своевременное направление </text:span><text:span text:style-name="T30">информации (сведений) и (или) документов,</text:span><text:span text:style-name="T27"> <text:s text:c="19"/></text:span><text:span text:style-name="T23">в федеральный орган исполнительной власти </text:span><text:span text:style-name="T71"><text:s/></text:span><text:span text:style-name="T40">уполномоченны</text:span><text:span text:style-name="T23">й на ведение реестра контрактов, содержащего информацию (сведения) и (или) документы, подлежащие включению в такие реестры контрактов в соответствии с <text:s/>Законом <text:s text:c="24"/></text:span><text:soft-page-break/><text:span text:style-name="T23">о контрактной системе</text:span><text:span text:style-name="T30">, </text:span><text:span text:style-name="T23">является — член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4"> <text:s/></text:span><text:span text:style-name="T41">&lt;...&gt;</text:span></text:p>
      <text:p text:style-name="P33"><text:span text:style-name="T23"><text:tab/>Таким образом, в действиях должностного лица – </text:span><text:span text:style-name="T21">члена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4"> <text:s/></text:span><text:span text:style-name="T66">&lt;...&gt;</text:span><text:span text:style-name="T56"> содержится состав административного правонарушения, ответственность за совершение которого предусмотрена частью 2 статьи 7.31 КоАП.</text:span></text:p>
      <text:p text:style-name="P18"><text:span text:style-name="T36"><text:tab/>Место совершения а</text:span><text:span text:style-name="T63">дми</text:span><text:span text:style-name="T64">нистративного правонарушения: 305000, г. Курск, ул., Радищева, <text:s/>д. 33.</text:span></text:p>
      <text:p text:style-name="P46">Время совершения административного правонарушения: 19.11.2014.</text:p>
      <text:p text:style-name="P19"><text:span text:style-name="T73">Протокол по настоящему делу об административном правонарушении <text:s text:c="5"/>составлен 03</text:span><text:span text:style-name="T74">.11.2015 </text:span><text:span text:style-name="T78">&lt;...&gt;</text:span><text:span text:style-name="T75">, в отсутствие </text:span><text:span text:style-name="T42">&lt;...&gt;</text:span><text:span text:style-name="T24">, в материалах дела имеются доказательства, подтверждающие ее надлежащее уведомление <text:s text:c="25"/>о времени и месте составления протокола об административном правонарушении.</text:span></text:p>
      <text:p text:style-name="P19"><text:span text:style-name="T27">Рассмотрение настоящего дела об административном правонарушении <text:s text:c="29"/>состоялось 10.11.2015 </text:span><text:span text:style-name="T31">с участием представителя </text:span><text:span text:style-name="T46">&lt;...&gt;</text:span><text:span text:style-name="T31"> по доверенности от 07.11.2015 </text:span><text:span text:style-name="T46">&lt;...&gt;</text:span><text:span text:style-name="T31">, который пояснил, что <text:s text:c="22"/>с фактом совершения </text:span><text:span text:style-name="T42">&lt;...&gt;</text:span><text:span text:style-name="T31">, административного правонарушения согласен, и просил прекратить производство по делу в связи <text:s text:c="45"/>с малозначительностью совершенного </text:span><text:span text:style-name="T42">&lt;...&gt;</text:span><text:span text:style-name="T24"> а</text:span><text:span text:style-name="T31">дминистративного правонарушения</text:span><text:span text:style-name="T26">.</text:span></text:p>
      <text:p text:style-name="P21"><text:span text:style-name="T27"><text:tab/></text:span><text:span text:style-name="T56">В целях всестороннего изучения обстоятельств дела, д</text:span><text:span text:style-name="T33">олжностным лицом, уполномоченным на рассмотрение настоящего дела об административном правонарушении,</text:span><text:span text:style-name="T56"> рассмотрение дела отложено на 16.11.2015.</text:span></text:p>
      <text:p text:style-name="P21"><text:span text:style-name="T56"><text:tab/></text:span><text:span text:style-name="T2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8"/>о наличии в действиях </text:span><text:span text:style-name="T21">члена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4"> </text:span><text:span text:style-name="T42">&lt;...&gt;</text:span><text:span text:style-name="T23"> </text:span><text:span text:style-name="T27">нарушений </text:span><text:span text:style-name="T59">части 3 статьи 103</text:span><text:span text:style-name="T27"> Закона о контрактной системе</text:span><text:span text:style-name="T59">.</text:span></text:p>
      <text:p text:style-name="P21"><text:span text:style-name="T60"><text:tab/></text:span><text:span text:style-name="T28">Тем самым, </text:span><text:span text:style-name="T44">&lt;...&gt;</text:span><text:span text:style-name="T28"> совершила административное правонарушение, ответственность за совершение которого предусмотрена частью 2 статьи 7.31 КоАП.</text:span></text:p>
      <text:p text:style-name="P24"><text:span text:style-name="T27"><text:tab/>Таким образом, вина </text:span><text:span text:style-name="Основной_20_шрифт_20_абзаца"><text:span text:style-name="T28">лица, привлекаемого к административной ответственности,</text:span></text:span><text:span text:style-name="T27"> состоит в том, что оно не выполнило установленные требования Закона о контрактной системе. </text:span></text:p>
      <text:p text:style-name="P34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5"><text:span text:style-name="T47"><text:tab/>Вина </text:span><text:span text:style-name="Основной_20_шрифт_20_абзаца"><text:span text:style-name="T47">лица, привлекаемого к административной ответственности,</text:span></text:span><text:span text:style-name="Strong_20_Emphasis"><text:span text:style-name="T48"> <text:s text:c="16"/></text:span></text:span><text:span text:style-name="T47">в совершении административного правонарушения, ответственность <text:s text:c="25"/>за совершение которого предусмотрена частью 2 статьи 7.31 КоАП, доказана <text:s text:c="14"/></text:span><text:soft-page-break/><text:span text:style-name="T47">и подтверждается материалами настоящего дела об административном правонарушении. </text:span></text:p>
      <text:p text:style-name="P26"><text:span text:style-name="T52"><text:tab/></text:span><text:span text:style-name="T47">Обстоятельства, свидетельствующие о малозначительности совершенного </text:span><text:span text:style-name="Основной_20_шрифт_20_абзаца"><text:span text:style-name="T47">лицом, привлекаемым к административной ответственности,</text:span></text:span><text:span text:style-name="T47"> административного правонарушения, должностным лицом уполномоченным <text:s text:c="17"/>на рассмотрение настоящего дела, не выявлены. </text:span></text:p>
      <text:p text:style-name="P16">Обстоятельства, отягчающие административную ответственность, <text:s text:c="21"/>не установлены.</text:p>
      <text:p text:style-name="P15"><text:span text:style-name="T52">Таким образом, в действиях </text:span><text:span text:style-name="T49">члена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51"> <text:s/></text:span><text:span text:style-name="T55">&lt;...&gt;</text:span><text:span text:style-name="T50">,</text:span><text:span text:style-name="T68"> выразившихся в несоблюдении при осуществлении Закупки требований законодательства Российской Федерации <text:s text:c="18"/>о контрактной системе в сфере закупок</text:span><text:span text:style-name="T48">, содержится состав административного правонарушения, ответственность за совершение которого предусмотрена частью 2 статьи 7.31 КоАП. </text:span></text:p>
      <text:p text:style-name="P39"><text:span text:style-name="T53">Согласно части 2 статьи 7.31 КоАП</text:span><text:span text:style-name="T52"> совершение указанного административного правонарушения</text:span><text:span text:style-name="T54">, влечет наложение административного штрафа на должностных лиц в размере 20 000 (</text:span><text:span text:style-name="T52">двадцати</text:span><text:span text:style-name="T54"> тысяч) рублей.</text:span></text:p>
      <text:p text:style-name="P38">Руководствуясь статьями 7.30, 23.66, 29.9 КоАП,</text:p>
      <text:p text:style-name="P35"/>
      <text:p text:style-name="P37">ПОСТАНОВИЛА:</text:p>
      <text:p text:style-name="P35"/>
      <text:list xml:id="list8998588616849497171" text:style-name="L1">
        <text:list-item>
          <text:list>
            <text:list-item>
              <text:list>
                <text:list-item>
                  <text:p text:style-name="P48"><text:span text:style-name="T9">Признать в действиях </text:span><text:span text:style-name="T21">члена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4"> </text:span><text:span text:style-name="T42">&lt;...&gt;</text:span><text:span text:style-name="T23"> </text:span><text:span text:style-name="T27">нарушение части </text:span><text:span text:style-name="T59">3 статьи 103</text:span><text:span text:style-name="T27"> Закона <text:s text:c="26"/>о контрактной системе.</text:span></text:p>
                </text:list-item>
                <text:list-item>
                  <text:p text:style-name="P48"><text:span text:style-name="T9">Нарушение </text:span><text:span text:style-name="T22">членом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5"> </text:span><text:span text:style-name="T43">&lt;...&gt;</text:span><text:span text:style-name="T61"> </text:span><text:span text:style-name="T9">требований законодательства Российской Федерации о </text:span><text:span text:style-name="T29">контрактной системе в сфере закупок при осуществлении Закупки</text:span><text:span text:style-name="T9">, влечет административную ответственность, предусмотренную частью 2 статьи 7.31 КоАП.</text:span></text:p>
                </text:list-item>
                <text:list-item>
                  <text:p text:style-name="P48"><text:span text:style-name="T9">Наложить на </text:span><text:span text:style-name="Основной_20_шрифт_20_абзаца"><text:span text:style-name="T21">члена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/text:span><text:span text:style-name="Основной_20_шрифт_20_абзаца"><text:span text:style-name="T24"> <text:s/></text:span></text:span><text:span text:style-name="Основной_20_шрифт_20_абзаца"><text:span text:style-name="T66">&lt;...&gt;</text:span></text:span><text:span text:style-name="T69"> </text:span><text:span text:style-name="T9">штраф в размере 20 000 (двадцати тысяч) рублей.</text:span></text:p>
                </text:list-item>
              </text:list>
            </text:list-item>
          </text:list>
        </text:list-item>
      </text:list>
      <text:p text:style-name="P36"/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40"><text:soft-page-break/><text:span text:style-name="T7">Согласно Федеральному закону от </text:span>01.12.2014 N 384-ФЗ<text:span text:style-name="T7">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</text:span><text:span text:style-name="T7">по реквизитам:</text:span></text:p>
      <text:p text:style-name="P41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33010016000140</text:p>
      <text:p text:style-name="P42"><text:tab/><text:tab/><text:tab/>ОКТМО 45380000</text:p>
      <text:p text:style-name="P42">Банк получателя ОПЕРУ-1</text:p>
      <text:p text:style-name="P43">Операционный департамент Банка России</text:p>
      <text:p text:style-name="P42"><text:tab/><text:tab/><text:tab/>г. Москвы</text:p>
      <text:p text:style-name="P42"><text:tab/><text:tab/><text:tab/>БИК 044501002</text:p>
      <text:p text:style-name="P42">Расчетный счет 40101810500000001901</text:p>
      <text:p text:style-name="P42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2"><text:tab/>Документы, подтверждающие уплату штрафа необходимо направить <text:s text:c="17"/>по электронной почте <text:a xlink:type="simple" xlink:href="mailto:sharova@fas.gov.ru">sharova@fas.gov.ru</text:a><text:span text:style-name="T79">.</text:span><text:span text:style-name="T85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49"><text:span text:style-name="T13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2FA9F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91cm" fo:margin-bottom="1.4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83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08324(1) </text:p></draw:text-box></draw:frame><draw:frame draw:style-name="Mfr2" draw:name="SpdBarcode" text:anchor-type="paragraph" svg:x="0cm" svg:width="3.6cm" svg:height="0.78cm" draw:z-index="4"><draw:image xlink:href="Pictures/10000201000000780000001A72FA9F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6:29:38.11</meta:creation-date>
    <meta:generator>OpenOffice.org/3.4.1$Win32 OpenOffice.org_project/341m1$Build-9593</meta:generator>
    <dc:date>2015-12-01T14:56:40.76</dc:date>
    <meta:editing-duration>PT1H11M59S</meta:editing-duration>
    <meta:editing-cycles>5</meta:editing-cycles>
    <meta:document-statistic meta:table-count="0" meta:image-count="1" meta:object-count="0" meta:page-count="4" meta:paragraph-count="50" meta:word-count="1063" meta:character-count="9871"/>
    <meta:user-defined meta:name="Поле 1"/>
    <meta:user-defined meta:name="Поле 2"/>
    <meta:user-defined meta:name="Поле 3"/>
    <meta:user-defined meta:name="Поле 4"/>
  </office:meta>
</office:document-meta>
</file>