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80BD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14" style:family="paragraph" style:parent-style-name="Standard">
      <style:paragraph-properties fo:margin-left="9.493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Standard">
      <style:paragraph-properties fo:margin-left="9.493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background-color="#ffffff" style:font-name-asian="Times New Roman CYR" style:font-size-asian="14pt" style:language-asian="ru" style:country-asian="RU" style:font-name-complex="Times New Roman CYR1" style:font-size-complex="14pt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1.192cm" style:auto-text-indent="false"/>
    </style:style>
    <style:style style:name="P27" style:family="paragraph" style:parent-style-name="Standard">
      <style:paragraph-properties fo:margin-left="0.053cm" fo:margin-right="0cm" fo:margin-top="0cm" fo:margin-bottom="0cm" fo:text-align="justify" style:justify-single-word="false" fo:text-indent="1.212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 fo:background-color="transparent">
        <style:background-image/>
      </style:paragraph-properties>
    </style:style>
    <style:style style:name="P3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en" fo:country="US" fo:background-color="#ffffff" style:font-name-complex="Times New Roman"/>
    </style:style>
    <style:style style:name="T3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46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fo:background-color="#ffffff"/>
    </style:style>
    <style:style style:name="T53" style:family="text">
      <style:text-properties fo:color="#000000" fo:font-style="normal" style:text-underline-style="none" fo:background-color="#ffffff" style:font-style-asian="normal" style:font-style-complex="normal"/>
    </style:style>
    <style:style style:name="T54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55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56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57" style:family="text">
      <style:text-properties fo:color="#000000" style:font-name="Times New Roman1" fo:language="ru" fo:country="RU" fo:background-color="#ffffff" style:font-name-complex="Times New Roman"/>
    </style:style>
    <style:style style:name="T58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59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0" style:family="text">
      <style:text-properties fo:color="#000000" style:font-name="Times New Roman1" fo:language="en" fo:country="US" fo:background-color="#ffffff"/>
    </style:style>
    <style:style style:name="T61" style:family="text">
      <style:text-properties fo:color="#000000" style:font-name="Times New Roman1" fo:language="en" fo:country="US" fo:background-color="#ffffff" style:font-name-complex="Times New Roman"/>
    </style:style>
    <style:style style:name="T62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3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64" style:family="text">
      <style:text-properties fo:color="#000000" style:font-name="Times New Roman1" fo:background-color="#ffffff"/>
    </style:style>
    <style:style style:name="T6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66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style:font-name-complex="Times New Roman"/>
    </style:style>
    <style:style style:name="T72" style:family="text">
      <style:text-properties style:font-name-asian="Times New Roman2" style:language-asian="ru" style:country-asian="RU" style:font-name-complex="Times New Roman2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style="normal" style:text-underline-style="none" fo:font-weight="bold" style:font-style-asian="normal" style:font-style-complex="normal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10e78-7484-4c24-a5ce-ec885fba6685" text:name="BossProviderVariable"/>
      </text:user-field-decls>
      <text:p text:style-name="P41"><text:span text:style-name="T75"><text:s text:c="3"/>ПОСТАНОВЛЕНИЕ</text:span></text:p>
      <text:p text:style-name="P25">о прекращении производства по делу </text:p>
      <text:p text:style-name="P5"><text:span text:style-name="T2">об административном правонарушении № </text:span><text:span text:style-name="Основной_20_шрифт_20_абзаца"><text:span text:style-name="T57">АК</text:span></text:span><text:span text:style-name="Основной_20_шрифт_20_абзаца"><text:span text:style-name="T61">859</text:span></text:span><text:span text:style-name="Основной_20_шрифт_20_абзаца"><text:span text:style-name="T57">-15</text:span></text:span></text:p>
      <text:p text:style-name="P20"/>
      <text:p text:style-name="P21">«16» ноября 2015<text:tab/><text:tab/> <text:s text:c="9"/><text:tab/><text:tab/><text:tab/><text:tab/><text:tab/><text:tab/><text:tab/> <text:s text:c="12"/>Москва</text:p>
      <text:p text:style-name="P21"/>
      <text:p text:style-name="P22"><text:tab/><text:span text:style-name="T64">Я, </text:span><text:span text:style-name="T60">&lt;...&gt;</text:span><text:span text:style-name="T53">, </text:span><text:span text:style-name="T65">рассмотрев протокол и материалы дела об административном правонарушении, возбужденного протоколом от 03.11.2015 по делу </text:span><text:span text:style-name="T62">№ </text:span><text:span text:style-name="Основной_20_шрифт_20_абзаца"><text:span text:style-name="T58">АК</text:span></text:span><text:span text:style-name="Основной_20_шрифт_20_абзаца"><text:span text:style-name="T62">85</text:span></text:span><text:span text:style-name="Основной_20_шрифт_20_абзаца"><text:span text:style-name="T58">9-15 </text:span></text:span><text:span text:style-name="T62">в </text:span><text:span text:style-name="T58">отношении </text:span><text:span text:style-name="T5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6"> </text:span><text:span text:style-name="T43">&lt;...&gt;</text:span><text:span text:style-name="T53"> </text:span><text:span text:style-name="T65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2"/>
      <text:p text:style-name="P23">УСТАНОВИЛА:</text:p>
      <text:p text:style-name="P24"/>
      <text:p text:style-name="P18"><text:span text:style-name="Основной_20_шрифт_20_абзаца"><text:span text:style-name="T73"><text:tab/>Федеральным государственным бюджетным образовательным учреждением высшего профессионального образования «Курский государственный университет»</text:span></text:span><text:span text:style-name="Основной_20_шрифт_20_абзаца"><text:span text:style-name="T74"> </text:span></text:span><text:span text:style-name="Основной_20_шрифт_20_абзаца"><text:span text:style-name="T73">(далее — Заказчик) осуществлена закупка (номер извещения 0344100007514000065) (далее – Аукцион</text:span></text:span><text:span text:style-name="Основной_20_шрифт_20_абзаца"><text:span text:style-name="T74">).</text:span></text:span></text:p>
      <text:p text:style-name="P29"><text:span text:style-name="T35">В нарушение части 3 статьи 103 Федерального закона от 05.04.2013 <text:s text:c="16"/>№ 44-ФЗ «О контрактной сист</text:span><text:span text:style-name="T18">еме в сфере закупок товаров, работ, услуг для обеспечения государственных и муниципальных нужд» (далее – Закон <text:s text:c="24"/>о контрактной системе) Заказчиком в установленный срок не направлен </text:span><text:span text:style-name="T21"><text:s/>в федеральный орган исполнительной власти </text:span><text:span text:style-name="T47"><text:s/></text:span><text:span text:style-name="T22">уполномоченны</text:span><text:span text:style-name="T17">й</text:span><text:span text:style-name="T21"> на ведение реестра контрактов, содержащего информацию (сведения) и (или) документы, подлежащие включению в такие реестры контрактов в соответствии с <text:s/>Законом <text:s text:c="24"/>о контрактной системе</text:span><text:span text:style-name="T18"> документ о приемке поставленного товара.</text:span></text:p>
      <text:p text:style-name="P4"><text:span text:style-name="T18"><text:tab/></text:span><text:span text:style-name="T32">В соответствии с частью</text:span><text:span text:style-name="T56"> 2 статьи 7.31 КоАП, </text:span><text:span text:style-name="T66">за </text:span><text:span text:style-name="T19">несвоевременное <text:s/>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<text:s text:c="23"/>с законодательством Российской Федерации о контрактной системе в сфере закупок,</text:span><text:span text:style-name="T66"> предусмотрена административная ответственность.</text:span></text:p>
      <text:p text:style-name="P13"><text:span text:style-name="T9">Согласно материалам настоящего дела об административном правонарушении, должностным лицом Заказчика, </text:span><text:span text:style-name="T31">ответственным</text:span><text:span text:style-name="T9"> <text:s text:c="31"/>за</text:span><text:span text:style-name="T12"> своевременное направление </text:span><text:span text:style-name="T13">информации (сведений) и (или) документов,</text:span><text:span text:style-name="T12"> <text:s text:c="19"/></text:span><text:span text:style-name="T9">в федеральный орган исполнительной власти </text:span><text:span text:style-name="T48"><text:s/></text:span><text:span text:style-name="T23">уполномоченны</text:span><text:span text:style-name="T9">й на ведение реестра контрактов, содержащего информацию (сведения) и (или) документы, </text:span><text:soft-page-break/><text:span text:style-name="T9">подлежащие включению в такие реестры контрактов в соответствии с <text:s/>Законом <text:s text:c="24"/>о контрактной системе</text:span><text:span text:style-name="T13">, </text:span><text:span text:style-name="T9">является — член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10"> <text:s/></text:span><text:span text:style-name="T24">&lt;...&gt;</text:span></text:p>
      <text:p text:style-name="P13"><text:span text:style-name="T9"><text:tab/>Таким образом, в действиях должностного лица – </text:span><text:span text:style-name="T8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10"> <text:s/></text:span><text:span text:style-name="T37">&lt;...&gt;</text:span><text:span text:style-name="T28"> 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26"><text:span text:style-name="T20"><text:tab/>Место совершения а</text:span><text:span text:style-name="T33">дми</text:span><text:span text:style-name="T34">нистративного правонарушения: 305000, г. Курск, ул., Радищева, <text:s/>д. 33.</text:span></text:p>
      <text:p text:style-name="P27">Время совершения административного правонарушения: 16.12.2014.</text:p>
      <text:p text:style-name="P28"><text:span text:style-name="T67">Протокол по настоящему делу об административном правонарушении <text:s text:c="5"/>составлен 03</text:span><text:span text:style-name="T68">.11.2015 </text:span><text:span text:style-name="T70">&lt;...&gt;</text:span><text:span text:style-name="T69">, в отсутствие </text:span><text:span text:style-name="T25">&lt;...&gt;</text:span><text:span text:style-name="T10">, в материалах дела имеются доказательства подтверждающие ее надлежащее уведомление <text:s text:c="25"/>о времени и месте составления протокола об административном правонарушении.</text:span></text:p>
      <text:p text:style-name="P28"><text:span text:style-name="T12">Рассмотрение настоящего дела об административном правонарушении <text:s text:c="29"/>состоялось 10.11.2015 </text:span><text:span text:style-name="T16">с участием представителя </text:span><text:span text:style-name="T27">&lt;...&gt;</text:span><text:span text:style-name="T16"> по доверенности от 07.11.2015 без номера </text:span><text:span text:style-name="T27">&lt;...&gt;</text:span><text:span text:style-name="T16">, который пояснил, что с фактом совершения </text:span><text:span text:style-name="T25">&lt;...&gt;</text:span><text:span text:style-name="T16">, административного правонарушения согласен, и просил прекратить производство по делу в связи <text:s text:c="15"/>с малозначительностью совершенного </text:span><text:span text:style-name="T25">&lt;...&gt;</text:span><text:span text:style-name="T10"> а</text:span><text:span text:style-name="T16">дминистративного правонарушения</text:span><text:span text:style-name="T11">.</text:span></text:p>
      <text:p text:style-name="P6"><text:span text:style-name="T12"><text:tab/></text:span><text:span text:style-name="T28">В целях всестороннего изучения обстоятельств дела, д</text:span><text:span text:style-name="T15">олжностным лицом, уполномоченным на рассмотрение настоящего дела об административном правонарушении,</text:span><text:span text:style-name="T28"> рассмотрение дела отложено на 16.11.2015.</text:span></text:p>
      <text:p text:style-name="P11">Ранее к административной ответственности по части 2 статьи 7.31 КоАП <text:span text:style-name="T76">&lt;...&gt;</text:span> не привлекалась.</text:p>
      <text:p text:style-name="P11">Административное правонарушение, ответственность за совершение которого предусмотрена частью 2 статьи 7.31 КоАП совершено <text:s text:c="22"/><text:span text:style-name="T49">&lt;...&gt;</text:span> впервые.</text:p>
      <text:p text:style-name="P8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49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<text:soft-page-break/>не представляет существенного нарушения охраняемых общественных правоотношений.</text:p>
      <text:p text:style-name="P10">Учитывая изложенное возможно сделать вывод о малозначительности указанного административного правонарушения.</text:p>
      <text:p text:style-name="P1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5"><text:tab/>Руководствуясь статьей 29.9 КоАП,</text:p>
      <text:p text:style-name="P7"/>
      <text:p text:style-name="P31">ПОСТАНОВИЛА:</text:p>
      <text:p text:style-name="P32"/>
      <text:list xml:id="list2389135697223418967" text:style-name="L1">
        <text:list-item>
          <text:p text:style-name="P38"><text:span text:style-name="T71">Дело об административном правонарушении </text:span><text:span text:style-name="T3">№ </text:span><text:span text:style-name="Основной_20_шрифт_20_абзаца"><text:span text:style-name="T59">АК</text:span></text:span><text:span text:style-name="Основной_20_шрифт_20_абзаца"><text:span text:style-name="T63">859</text:span></text:span><text:span text:style-name="Основной_20_шрифт_20_абзаца"><text:span text:style-name="T59">-15</text:span></text:span><text:span text:style-name="T55"> <text:s text:c="30"/>в отношении </text:span><text:span text:style-name="T5">члена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6"> </text:span><text:span text:style-name="T49">&lt;...&gt;</text:span><text:span text:style-name="T54"> </text:span><text:span text:style-name="T71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38">Объявить, в соответствии со статьей 2.9 КоАП, <text:span text:style-name="T5">члену Единой комиссии федерального государственного бюджетного образовательного учреждения высшего профессионального образования «Курский государственный университет»</text:span><text:span text:style-name="T6"> <text:s/></text:span><text:span text:style-name="T49">&lt;...&gt;</text:span><text:span text:style-name="T71"> устное замечание.</text:span></text:p>
          <text:p text:style-name="P39"/>
          <text:list>
            <text:list-header>
              <text:p text:style-name="P40"><text:span text:style-name="T71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0"><text:s/><text:tab/></text:p>
              <text:p text:style-name="P40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280BD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4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418(1) </text:p></draw:text-box></draw:frame><draw:frame draw:style-name="Mfr2" draw:name="SpdBarcode" text:anchor-type="paragraph" svg:x="0cm" svg:width="3.6cm" svg:height="0.78cm" draw:z-index="3"><draw:image xlink:href="Pictures/10000201000000780000001AF280BD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8:14:02.30</meta:creation-date>
    <meta:generator>OpenOffice.org/3.4.1$Win32 OpenOffice.org_project/341m1$Build-9593</meta:generator>
    <dc:date>2015-12-01T14:59:29.64</dc:date>
    <meta:editing-duration>PT3M12S</meta:editing-duration>
    <meta:editing-cycles>2</meta:editing-cycles>
    <meta:document-statistic meta:table-count="0" meta:image-count="1" meta:object-count="0" meta:page-count="3" meta:paragraph-count="32" meta:word-count="740" meta:character-count="7051"/>
    <meta:user-defined meta:name="Поле 1"/>
    <meta:user-defined meta:name="Поле 2"/>
    <meta:user-defined meta:name="Поле 3"/>
    <meta:user-defined meta:name="Поле 4"/>
  </office:meta>
</office:document-meta>
</file>