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16B89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5" style:family="paragraph" style:parent-style-name="ConsPlusNonformat">
      <style:paragraph-properties fo:margin-top="0cm" fo:margin-bottom="0cm" fo:text-align="center" style:justify-single-word="false" fo:orphans="2" fo:widows="2"/>
    </style:style>
    <style:style style:name="P16" style:family="paragraph" style:parent-style-name="ConsPlusNonformat">
      <style:paragraph-properties fo:margin-top="0cm" fo:margin-bottom="0cm" fo:text-align="center" style:justify-single-word="false" fo:orphans="2" fo:widows="2"/>
      <style:text-properties fo:color="#000000" style:font-name="Times New Roman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P17" style:family="paragraph" style:parent-style-name="Standard">
      <style:paragraph-properties fo:margin-left="0.053cm" fo:margin-right="0cm" fo:margin-top="0cm" fo:margin-bottom="0cm" fo:text-align="justify" style:justify-single-word="false" fo:text-indent="1.192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5cm" style:auto-text-indent="false"/>
    </style:style>
    <style:style style:name="P2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25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26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27" style:family="paragraph" style:parent-style-name="Text_20_body">
      <style:paragraph-properties fo:margin-left="9.514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8" style:family="paragraph" style:parent-style-name="Text_20_body">
      <style:paragraph-properties fo:margin-left="9.987cm" fo:margin-right="-0.259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9.987cm" fo:margin-right="-0.259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#ffffff" style:font-name-asian="Times New Roman CYR1" style:font-size-asian="14pt" style:language-asian="ru" style:country-asian="RU" style:font-name-complex="Times New Roman CYR" style:font-size-complex="14pt"/>
    </style:style>
    <style:style style:name="P30" style:family="paragraph" style:parent-style-name="Text_20_body">
      <style:paragraph-properties fo:margin-left="9.987cm" fo:margin-right="-0.259cm" fo:margin-top="0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31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 fo:background-color="transparent"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196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0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/>
    </style:style>
    <style:style style:name="P41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8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1cm" style:auto-text-indent="false">
        <style:tab-stops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style:font-name="Times New Roman1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font-name-asian="Times New Roman2" style:language-asian="ru" style:country-asian="RU" style:font-name-complex="Times New Roman2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1" style:family="text">
      <style:text-properties style:font-name="Times New Roman" fo:font-size="14pt" fo:language="en" fo:country="US" style:font-size-asian="14pt" style:font-size-complex="14pt"/>
    </style:style>
    <style:style style:name="T12" style:family="text">
      <style:text-properties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style:font-name="Times New Roman" style:font-size-asian="14pt" style:font-size-complex="14pt"/>
    </style:style>
    <style:style style:name="T1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7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8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9" style:family="text">
      <style:text-properties fo:color="#000000" style:font-name="Times New Roman1" fo:font-size="14pt" style:font-size-asian="14pt" style:font-size-complex="14pt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font-name="Times New Roman" fo:font-size="14pt" style:font-size-asian="14pt" style:font-size-complex="14pt"/>
    </style:style>
    <style:style style:name="T64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6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6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7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8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69" style:family="text">
      <style:text-properties fo:color="#000000" style:text-underline-style="solid" style:text-underline-width="auto" style:text-underline-color="font-color"/>
    </style:style>
    <style:style style:name="T70" style:family="text">
      <style:text-properties fo:font-style="normal" style:text-underline-style="none" style:font-style-asian="normal" style:font-style-complex="normal"/>
    </style:style>
    <style:style style:name="T71" style:family="text">
      <style:text-properties fo:font-size="14pt" style:font-size-asian="14pt" style:font-size-complex="14pt"/>
    </style:style>
    <style:style style:name="T72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5" style:family="text">
      <style:text-properties fo:language="en" fo:country="US"/>
    </style:style>
    <style:style style:name="T7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1a7111-1fc3-4670-bcd0-d42bbb6bdf02" text:name="BossProviderVariable"/>
      </text:user-field-decls>
      <text:p text:style-name="P48"><text:span text:style-name="T76"><text:s text:c="2"/>ПОСТАНОВЛЕНИЕ </text:span></text:p>
      <text:p text:style-name="P7">о наложении штрафа по делу </text:p>
      <text:p text:style-name="P15"><text:span text:style-name="T8">об административном правонарушении </text:span><text:span text:style-name="T14">№ </text:span><text:span text:style-name="Основной_20_шрифт_20_абзаца"><text:span text:style-name="T16">АК</text:span></text:span><text:span text:style-name="Основной_20_шрифт_20_абзаца"><text:span text:style-name="T15">85</text:span></text:span><text:span text:style-name="Основной_20_шрифт_20_абзаца"><text:span text:style-name="T16">8-15</text:span></text:span></text:p>
      <text:p text:style-name="P16"/>
      <text:p text:style-name="P10"><text:span text:style-name="T70">«10» ноября 2015</text:span><text:tab/><text:tab/> <text:s text:c="9"/><text:tab/><text:tab/><text:tab/><text:tab/><text:tab/><text:tab/><text:tab/> <text:s text:c="12"/>Москва</text:p>
      <text:p text:style-name="P10"/>
      <text:p text:style-name="P13"><text:span text:style-name="T71"><text:tab/></text:span><text:span text:style-name="T3">Я, </text:span><text:span text:style-name="T12">&lt;...&gt;</text:span><text:span text:style-name="T10">, </text:span><text:span text:style-name="T4">рассмотрев протокол и материалы дела об административном правонарушении, возбужденного протоколом от 03.11.2015 по делу </text:span><text:span text:style-name="T15">№ </text:span><text:span text:style-name="Основной_20_шрифт_20_абзаца"><text:span text:style-name="T16">АК</text:span></text:span><text:span text:style-name="Основной_20_шрифт_20_абзаца"><text:span text:style-name="T15">85</text:span></text:span><text:span text:style-name="Основной_20_шрифт_20_абзаца"><text:span text:style-name="T16">8-15 </text:span></text:span><text:span text:style-name="T15">в </text:span><text:span text:style-name="T16">отношении </text:span><text:span text:style-name="T20">ректора федерального государственного бюджетного образовательного учреждения высшего профессионального образования «Курский государственный университет»</text:span><text:span text:style-name="T23"> </text:span><text:span text:style-name="T58">&lt;...&gt;</text:span><text:span text:style-name="T72"> </text:span><text:span text:style-name="T17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<text:s text:c="22"/>об административных правонарушениях </text:span><text:span text:style-name="T18">(далее — КоАП),</text:span></text:p>
      <text:p text:style-name="P13"/>
      <text:p text:style-name="P11">УСТАНОВИЛА:</text:p>
      <text:p text:style-name="P14"/>
      <text:p text:style-name="P5"><text:span text:style-name="Основной_20_шрифт_20_абзаца"><text:span text:style-name="T73"><text:tab/></text:span></text:span><text:span text:style-name="Основной_20_шрифт_20_абзаца"><text:span text:style-name="T74">Федеральным государственным бюджетным образовательным учреждением высшего профессионального образования «Курский государственный университет»</text:span></text:span><text:span text:style-name="Основной_20_шрифт_20_абзаца"><text:span text:style-name="T73"> </text:span></text:span><text:span text:style-name="Основной_20_шрифт_20_абзаца"><text:span text:style-name="T74">(далее — Заказчик) осуществлена закупка (номер извещения </text:span></text:span><text:span text:style-name="Основной_20_шрифт_20_абзаца"><text:span text:style-name="T73">0344100007514000067</text:span></text:span><text:span text:style-name="Основной_20_шрифт_20_абзаца"><text:span text:style-name="T74">) (далее – Аукцион</text:span></text:span><text:span text:style-name="Основной_20_шрифт_20_абзаца"><text:span text:style-name="T73">).</text:span></text:span></text:p>
      <text:p text:style-name="P32"><text:span text:style-name="T19">В нарушение</text:span><text:span text:style-name="T17"> части 7 статьи 34 </text:span><text:span text:style-name="T19">Федерального закона от 05.04.2013 <text:s text:c="21"/>№ 44-ФЗ «О контрактной сист</text:span><text:span text:style-name="T63">еме в сфере закупок товаров, работ, услуг для обеспечения государственных и муниципальных нужд» (далее – Закон <text:s text:c="19"/>о контрактной системе) </text:span><text:span text:style-name="T30">Заказчиком в проекте контракта документации <text:s text:c="23"/>об Аукционе не установлен соответствующий требованиям Правил </text:span><text:span text:style-name="T31">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<text:s text:c="19"/>за каждый день просрочки исполнения поставщиком (подрядчиком, исполнителем) обязательства, предусмотренного контрактом, </text:span><text:span text:style-name="T52">утвержденных Постановлением </text:span><text:span text:style-name="T53">Правительства РФ от 25.11.2013 № 1063, </text:span><text:span text:style-name="T30">размер пени за каждый день просрочки исполнения подрядчиком обязательства, предусмотренного контрактом.</text:span></text:p>
      <text:p text:style-name="P4"><text:span text:style-name="T19"><text:tab/></text:span><text:span text:style-name="T30">Кроме того в нарушение част</text:span><text:span text:style-name="T53">и 13 статьи 34 </text:span><text:span text:style-name="T30">Закона о контрактной системе, Заказчиком в проекте контракта документации об Аукционе не установлено </text:span><text:span text:style-name="T31"><text:s/>обязательное условие о порядке и сроках оформления результатов приемки заказчиком поставленного товара, выполненной работы (ее результатов) или оказанной услуги.</text:span></text:p>
      <text:p text:style-name="P4"><text:span text:style-name="T31"><text:tab/></text:span><text:span text:style-name="T54">В соответствии с частью</text:span><text:span text:style-name="T19"> 4.2 статьи 7.30 КоАП, за </text:span><text:span text:style-name="T68">утверждение </text:span><text:span text:style-name="T30">документации об Аукционе,</text:span><text:span text:style-name="T68"> не соответствующей требованиям, </text:span><text:soft-page-break/><text:span text:style-name="T68">предусмотренным законодательством Российской Федерации о контрактной системе в сфере закупок предусмотрена административная ответственность.</text:span></text:p>
      <text:p text:style-name="P33"><text:span text:style-name="T17">Согласно материалам настоящего дела об административном правонарушении, должностным лицом Заказчика, </text:span><text:span text:style-name="T26">утвердившим</text:span><text:span text:style-name="T61"> </text:span><text:span text:style-name="T26">документацию об Аукционе</text:span><text:span text:style-name="T61">, не соответствующую требованиям, предусмотренным законодательством Российской Федерации о контрактной системе в сфере закупок</text:span><text:span text:style-name="T26">,</text:span><text:span text:style-name="T22"> является — ректор федерального государственного бюджетного образовательного учреждения высшего профессионального образования «Курский государственный университет»</text:span><text:span text:style-name="T23"> </text:span><text:span text:style-name="T36">&lt;...&gt;</text:span></text:p>
      <text:p text:style-name="P33"><text:span text:style-name="T22"><text:tab/>Таким образом, в действиях должностного лица – </text:span><text:span text:style-name="T20">ректора федерального государственного бюджетного образовательного учреждения высшего профессионального образования «Курский государственный университет»</text:span><text:span text:style-name="T23"> </text:span><text:span text:style-name="T58">&lt;...&gt;</text:span><text:span text:style-name="T47"> 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17"><text:span text:style-name="T32"><text:tab/>Место совершения а</text:span><text:span text:style-name="T55">дми</text:span><text:span text:style-name="T56">нистративного правонарушения: 305000, г. Курск, </text:span><text:span text:style-name="T56">ул., Радищева, <text:s/>д. 33.</text:span></text:p>
      <text:p text:style-name="P18">Время совершения административного правонарушения: 11.11.2014.</text:p>
      <text:p text:style-name="P19"><text:span text:style-name="T64">Протокол по настоящему делу об административном правонарушении <text:s text:c="5"/>составлен 03</text:span><text:span text:style-name="T65">.11.2015 </text:span><text:span text:style-name="T67">&lt;...&gt;</text:span><text:span text:style-name="T66">, в отсутствие </text:span><text:span text:style-name="T33">&lt;...&gt;</text:span><text:span text:style-name="T23">, в материалах дела имеются доказательства, подтверждающие его надлежащее уведомление <text:s text:c="13"/>о времени и месте составления протокола об административном правонарушении.</text:span></text:p>
      <text:p text:style-name="P19"><text:span text:style-name="T26">Рассмотрение настоящего дела об административном правонарушении <text:s text:c="29"/>состоялось 10.11.2015 </text:span><text:span text:style-name="T29">с участием представителя </text:span><text:span text:style-name="T33">&lt;...&gt;</text:span><text:span text:style-name="T29"> по доверенности от 07.11.2015 </text:span><text:span text:style-name="T37">&lt;...&gt;</text:span><text:span text:style-name="T29">, который пояснил, что с фактом совершения </text:span><text:span text:style-name="T37">&lt;...&gt;</text:span><text:span text:style-name="T29">, административного правонарушения согласен</text:span><text:span text:style-name="T25">.</text:span></text:p>
      <text:p text:style-name="P20"><text:span text:style-name="T26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<text:s text:c="18"/>о наличии в действиях </text:span><text:span text:style-name="T20">ректора федерального государственного бюджетного образовательного учреждения высшего профессионального образования «Курский государственный университет»</text:span><text:span text:style-name="T23"> </text:span><text:span text:style-name="T33">&lt;...&gt;</text:span><text:span text:style-name="T22"> </text:span><text:span text:style-name="T26">нарушений </text:span><text:span text:style-name="T50">частей 7, 13 статьи 34</text:span><text:span text:style-name="T26"> Закона о контрактной системе</text:span><text:span text:style-name="T50">.</text:span></text:p>
      <text:p text:style-name="P23"><text:tab/>Тем самым, <text:span text:style-name="T75">&lt;...&gt;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24"><text:span text:style-name="T26"><text:tab/>Таким образом, вина </text:span><text:span text:style-name="Основной_20_шрифт_20_абзаца"><text:span text:style-name="T27">лица, привлекаемого к административной ответственности,</text:span></text:span><text:span text:style-name="T26"> состоит в том, что оно не выполнило установленные требования Закона о контрактной системе. </text:span></text:p>
      <text:p text:style-name="P34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5"><text:span text:style-name="T38"><text:tab/>Вина </text:span><text:span text:style-name="Основной_20_шрифт_20_абзаца"><text:span text:style-name="T38">лица, привлекаемого к административной ответственности,</text:span></text:span><text:span text:style-name="Strong_20_Emphasis"><text:span text:style-name="T39"> <text:s text:c="16"/></text:span></text:span><text:span text:style-name="T38">в совершении административного правонарушения, ответственность <text:s text:c="25"/>за совершение которого предусмотрена частью 4.2 статьи 7.30 КоАП, доказана </text:span><text:soft-page-break/><text:span text:style-name="T38">и подтверждается материалами настоящего дела об административном правонарушении. </text:span></text:p>
      <text:p text:style-name="P26"><text:span text:style-name="T43"><text:tab/></text:span><text:span text:style-name="T38">Обстоятельства, свидетельствующие о малозначительности совершенного </text:span><text:span text:style-name="Основной_20_шрифт_20_абзаца"><text:span text:style-name="T38">лицом, привлекаемым к административной ответственности,</text:span></text:span><text:span text:style-name="T38"> административного правонарушения, должностным лицом уполномоченным <text:s text:c="17"/>на рассмотрение настоящего дела, не выявлены. </text:span></text:p>
      <text:p text:style-name="P39">Обстоятельства, отягчающие административную ответственность, <text:s text:c="21"/>не установлены.</text:p>
      <text:p text:style-name="P40"><text:span text:style-name="T43">Таким образом, в действиях </text:span><text:span text:style-name="T40">ректора федерального государственного бюджетного образовательного учреждения высшего профессионального образования «Курский государственный университет»</text:span><text:span text:style-name="T42"> </text:span><text:span text:style-name="T46">&lt;...&gt;</text:span><text:span text:style-name="T41">,</text:span><text:span text:style-name="T60"> выразившихся в несоблюдении при осуществлении Закупки требований законодательства Российской Федерации о контрактной системе <text:s text:c="16"/>в сфере закупок</text:span><text:span text:style-name="T39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41"><text:span text:style-name="T44">Согласно части 4.2 статьи 7.30 КоАП</text:span><text:span text:style-name="T43"> совершение указанного административного правонарушения</text:span><text:span text:style-name="T45">, влечет наложение административного штрафа на должностных лиц в размере 3 000 (трех тысяч) рублей.</text:span></text:p>
      <text:p text:style-name="P38">Руководствуясь статьями 7.30, 23.66, 29.9 КоАП,</text:p>
      <text:p text:style-name="P35"/>
      <text:p text:style-name="P37">ПОСТАНОВИЛА:</text:p>
      <text:p text:style-name="P35"/>
      <text:list xml:id="list3119692167898392739" text:style-name="L1">
        <text:list-item>
          <text:list>
            <text:list-item>
              <text:list>
                <text:list-item>
                  <text:p text:style-name="P49"><text:span text:style-name="T9">Признать в действиях </text:span><text:span text:style-name="T20">ректора федерального государственного бюджетного образовательного учреждения высшего профессионального образования «Курский государственный университет»</text:span><text:span text:style-name="T23"> </text:span><text:span text:style-name="T33">&lt;...&gt;</text:span><text:span text:style-name="T22"> </text:span><text:span text:style-name="T26">нарушение </text:span><text:span text:style-name="T50">частей 7, 13 статьи 34</text:span><text:span text:style-name="T26"> Закона <text:s/>о контрактной системе.</text:span></text:p>
                </text:list-item>
                <text:list-item>
                  <text:p text:style-name="P49"><text:span text:style-name="T9">Нарушение </text:span><text:span text:style-name="T21">ректором федерального государственного бюджетного образовательного учреждения высшего профессионального образования «Курский государственный университет»</text:span><text:span text:style-name="T24"> </text:span><text:span text:style-name="T34">&lt;...&gt;</text:span><text:span text:style-name="T51"> </text:span><text:span text:style-name="T9">требований законодательства Российской Федерации о </text:span><text:span text:style-name="T28">контрактной системе в сфере закупок при утверждении документации о Закупке</text:span><text:span text:style-name="T9">, влечет административную ответственность, предусмотренную частью 4.2 статьи 7.30 КоАП.</text:span></text:p>
                </text:list-item>
                <text:list-item>
                  <text:p text:style-name="P49"><text:span text:style-name="T9">Наложить на </text:span><text:span text:style-name="Основной_20_шрифт_20_абзаца"><text:span text:style-name="T20">ректора федерального государственного бюджетного образовательного учреждения высшего профессионального образования «Курский государственный университет»</text:span></text:span><text:span text:style-name="Основной_20_шрифт_20_абзаца"><text:span text:style-name="T23"> </text:span></text:span><text:span text:style-name="Основной_20_шрифт_20_абзаца"><text:span text:style-name="T58">&lt;...&gt;</text:span></text:span><text:span text:style-name="T62"> </text:span><text:span text:style-name="T9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36"/>
      <text:p text:style-name="P36">В соответствии с частью 1 статьи 32.2 КоАП штраф должен быть уплачен не позднее 60 дней со дня вступления постановления о наложении штрафа <text:s text:c="18"/>в законную силу либо со дня истечения срока отсрочки или срока рассрочки, предусмотренных статьей 31.5 КоАП РФ.</text:p>
      <text:p text:style-name="P36">В соответствии с частью 5 статьи 3.5 КоАП сумма административного штрафа подлежит зачислению в бюджет в полном объеме.</text:p>
      <text:p text:style-name="P42"><text:span text:style-name="T6">Согласно Федеральному закону от </text:span>01.12.2014 N 384-ФЗ<text:span text:style-name="T6"> «О федеральном бюджете на 2015 год и на плановый период 2016 и 2017 годов» денежные </text:span><text:soft-page-break/><text:span text:style-name="T6">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span></text:p>
      <text:p text:style-name="P43"/>
      <text:p text:style-name="P44">Получатель ИНН 7703516539 КПП 770301001</text:p>
      <text:p text:style-name="P44"><text:tab/><text:tab/> <text:s text:c="9"/>Межрегиональное операционное УФК</text:p>
      <text:p text:style-name="P44"><text:tab/><text:tab/><text:tab/>(для ФАС России)</text:p>
      <text:p text:style-name="P44"><text:tab/><text:tab/><text:tab/>КБК 16111633010016000140</text:p>
      <text:p text:style-name="P44"><text:tab/><text:tab/><text:tab/>ОКТМО 45380000</text:p>
      <text:p text:style-name="P44">Банк получателя ОПЕРУ-1</text:p>
      <text:p text:style-name="P45">Операционный департамент Банка России</text:p>
      <text:p text:style-name="P44"><text:tab/><text:tab/><text:tab/>г. Москвы</text:p>
      <text:p text:style-name="P44"><text:tab/><text:tab/><text:tab/>БИК 044501002</text:p>
      <text:p text:style-name="P44">Расчетный счет 40101810500000001901</text:p>
      <text:p text:style-name="P44"/>
      <text:p text:style-name="P43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1"><text:tab/>Документы, подтверждающие уплату штрафа необходимо направить <text:s text:c="17"/>по электронной почте <text:a xlink:type="simple" xlink:href="mailto:sharova@fas.gov.ru">sharova@fas.gov.ru</text:a><text:span text:style-name="T69">.</text:span><text:span text:style-name="T75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20"/>в течение 10 дней со дня вручения или получения копии постановления.</text:p>
      <text:p text:style-name="P50"><text:span text:style-name="T13">Согласно части 1 статьи 31.1 КоАП постановление по делу <text:s text:c="33"/>об административном правонарушении вступает в законную силу после истечения срока, установленного для обжалования постановления по делу <text:s text:c="21"/>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716B8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67cm" fo:margin-bottom="1.38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77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107783(1) </text:p></draw:text-box></draw:frame><draw:frame draw:style-name="Mfr2" draw:name="SpdBarcode" text:anchor-type="paragraph" svg:x="0cm" svg:width="3.6cm" svg:height="0.78cm" draw:z-index="4"><draw:image xlink:href="Pictures/10000201000000780000001A5716B89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9:43:30.66</meta:creation-date>
    <meta:generator>OpenOffice.org/3.4.1$Win32 OpenOffice.org_project/341m1$Build-9593</meta:generator>
    <dc:date>2015-12-01T16:20:42.13</dc:date>
    <meta:editing-duration>PT1M4S</meta:editing-duration>
    <meta:editing-cycles>2</meta:editing-cycles>
    <meta:document-statistic meta:table-count="0" meta:image-count="1" meta:object-count="0" meta:page-count="4" meta:paragraph-count="50" meta:word-count="1034" meta:character-count="9529"/>
    <meta:user-defined meta:name="Поле 1"/>
    <meta:user-defined meta:name="Поле 2"/>
    <meta:user-defined meta:name="Поле 3"/>
    <meta:user-defined meta:name="Поле 4"/>
  </office:meta>
</office:document-meta>
</file>