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7C59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9.075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075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075cm" fo:margin-right="0cm" fo:text-indent="0cm" style:auto-text-indent="false"/>
      <style:text-properties fo:font-size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5a635a-a9c8-4800-9c6b-b4cd683592b0" text:name="BossProviderVariable"/>
      </text:user-field-decls>
      <text:p text:style-name="P17"><text:span text:style-name="T4">ПОСТАНОВЛЕНИЕ</text:span></text:p>
      <text:p text:style-name="P7">о прекращении производства </text:p>
      <text:p text:style-name="P7">по делу об административном правонарушении № 83</text:p>
      <text:p text:style-name="P9"> </text:p>
      <text:p text:style-name="P10">«30» ноября 2015 г.                                                                                        г. Москва</text:p>
      <text:p text:style-name="P9"> </text:p>
      <text:p text:style-name="P11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83, возбужденного в отношении должностного лица – директора Департамента энергетики и регулирования тарифов Ярославской области <text:span text:style-name="T5">&lt; ...&gt;</text:span>,</text:p>
      <text:p text:style-name="P11"> </text:p>
      <text:p text:style-name="P13">УСТАНОВИЛ:</text:p>
      <text:p text:style-name="P11"> </text:p>
      <text:p text:style-name="P11"> В соответствии со статьями 28.1 и 28.7 Кодекса Российской Федерации об административных правонарушениях (далее – КоАП) Федеральная служба по тарифам определением от 29.06.2015 возбудила дело об административном правонарушении и проведении по нему административного расследования <text:s text:c="8"/>№ 83 в отношении должностного лица – директора Департамента энергетики и регулирования тарифов Ярославской области по признакам нарушения <text:s text:c="16"/>части 2 статьи 14.6 КоАП.</text:p>
      <text:p text:style-name="P11">Из материалов дела об административном правонарушении № 83 следует, что представленная в ходе проверочных мероприятий производственная программа открытого акционерного общества «Первомайское коммунальное хозяйство» (далее – ОАО «Первомайское коммунальное хозяйство») на 2015 год не соответствует пункту 5 Правил разработки, утверждения и корректировки производственных программ организаций, осуществляющих горячее водоснабжение, холодное водоснабжение и (или) водоотведение, утвержденных постановлением Правительства Российской Федерации от 29.07.2013 № 641 (далее — Правила). В частности, указанная производственная программа не содержит мероприятий, направленных на повышение качества обслуживания абонентов, и мероприятий по энергосбережению и повышению энергетической эффективности, в том числе по снижению потерь воды при транспортировке. Вместе с тем, Департамент энергетики и регулирования тарифов Ярославской области установил размеры регулируемых тарифов с учетом финансовых потребностей, необходимых для реализации мероприятий, указанных в данной производственной программе, несоответствующей требованиям законодательства.</text:p>
      <text:p text:style-name="P11"><text:soft-page-break/>В соответствии с пунктом 5 Правил производственная программа хозяйствующего субъекта должна включать:</text:p>
      <text:p text:style-name="P11">а) паспорт производственной программы, включающий следующую информацию:</text:p>
      <text:p text:style-name="P11">наименование регулируемой организации, в отношении которой разрабатывается производственная программа, ее местонахождение;</text:p>
      <text:p text:style-name="P11">наименование уполномоченного органа, утвердившего производственную программу, его местонахождение;</text:p>
      <text:p text:style-name="P11">период реализации производственной программы;</text:p>
      <text:p text:style-name="P11">б) перечень плановых мероприятий по ремонту объектов централизованных систем водоснабжения и (или) водоотведения, мероприятий, направленных на улучшение качества питьевой воды, качества горячей воды и (или) качества очистки сточных вод, мероприятий по энергосбережению и повышению энергетической эффективности, в том числе по снижению потерь воды при транспортировке;</text:p>
      <text:p text:style-name="P11">в) планируемый объем подачи воды (объем принимаемых сточных вод);</text:p>
      <text:p text:style-name="P11">г) объем финансовых потребностей, необходимых для реализации производственной программы;</text:p>
      <text:p text:style-name="P11">д) график реализации мероприятий производственной программы;</text:p>
      <text:p text:style-name="P11">е) плановые значения показателей надежности, качества и энергетической эффективности объектов централизованных систем водоснабжения и (или) водоотведения;</text:p>
      <text:p text:style-name="P11">ж) расчет эффективности производственной программы, осуществляемый путем сопоставления динамики изменения плановых значений показателей надежности, качества и энергетической эффективности объектов централизованных систем водоснабжения и (или) водоотведения и расходов на реализацию производственной программы в течение срока ее действия;</text:p>
      <text:p text:style-name="P11">з) отчет об исполнении производственной программы за истекший период регулирования (за истекший год долгосрочного периода регулирования);</text:p>
      <text:p text:style-name="P11">и) мероприятия, направленные на повышение качества обслуживания абонентов.</text:p>
      <text:p text:style-name="P11">Согласно объяснениям, представленным Департаментом энергетики и регулирования тарифов Ярославской области, исх. от 27.07.2015 № 31-02673/15, утвержденная Департаментом энергетики и регулирования тарифов Ярославской области производственная программа в сфере холодного водоснабжения и водоотведения ОАО «Первомайское коммунальное хозяйство» на 2015 год содержат разделы: мероприятия по энергосбережению и <text:soft-page-break/>повышению энергетической эффективности (раздел II, пункт 3), а также мероприятия, направленные на повышение качества обслуживания абонентов (раздел II, пункт 4), финансовые потребности, на реализацию которых установлены на уровне 0 тыс. 0 руб.</text:p>
      <text:p text:style-name="P11">Таким образом, производственная программа в сфере холодного водоснабжения и водоотведения ОАО «Первомайское коммунальное хозяйство» на 2015 год содержит все необходимые показатели, указанные в <text:s text:c="23"/>пункте 5 Правил. Финансовые потребности на уровне 0 тыс. 0 руб. обусловлены отсутствием необходимости проведения в 2015 году мероприятий по энергосбережению и повышению энергетической эффективности, а также мероприятий, направленных на повышение качества обслуживания абонентов. </text:p>
      <text:p text:style-name="P11">В силу пункта 2 Правил проект производственной программы разрабатывается регулируемой организацией и утверждается уполномоченным органом исполнительной власти субъекта Российской Федерации в области государственного регулирования тарифов.</text:p>
      <text:p text:style-name="P11">В соответствии с пунктом 2 Положения о Департаменте энергетики и регулирования тарифов Ярославской области, утвержденного постановлением Правительства Ярославской области от 09.08.2012 № 709-п (далее – Положение), Департамент энергетики и регулирования тарифов Ярославской области является органом, уполномоченным осуществлять государственный и региональный контроль (надзор) в области регулирования тарифов и надбавок в коммунальном комплексе, в сфере водоснабжения и водоотведения, теплоснабжения, за регулируемыми государством ценами в электроэнергетике, за соблюдением требований законодательства об энергосбережении и о повышении энергетической эффективности, обоснованности величины и правильности применения цен (тарифов), плат и надбавок, индексов, предельных уровней в соответствии с законодательством Российской Федерации. </text:p>
      <text:p text:style-name="P11">Согласно пункту 11.5 Положения при осуществлении полномочий по государственному регулированию тарифов в сфере водоснабжения, водоотведения Департамент энергетики и регулирования тарифов Ярославской области утверждает производственные программы и осуществляет контроль за выполнением производственных программ, в том числе за достижением в результате реализации мероприятий производственных программ целевых показателей деятельности организаций, осуществляющих горячее водоснабжение, холодное водоснабжение и (или) водоотведение. </text:p>
      <text:p text:style-name="P11">В соответствии с частью 2 статьи 14.6 КоАП занижение регулируемых <text:soft-page-break/>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.</text:p>
      <text:p text:style-name="P11">В действия <text:span text:style-name="T5">&lt;...&gt;</text:span> не усматриваются признаки нарушения установленного порядка ценообразования, поскольку утвержденная Департаментом энергетики и регулирования тарифов Ярославской области производственная программа в сфере холодного водоснабжения и водоотведения ОАО «Первомайское коммунальное хозяйство» на 2015 год полностью соответствует требованиям законодательства. Таким образом, отсутствует событие административного правонарушения, ответственность за совершение которого предусмотрена частью 2 статьи 14.6 КоАП.</text:p>
      <text:p text:style-name="P11">На основании изложенного и руководствуясь частью 1 статьи 2.1, <text:s text:c="5"/>пунктом 1 части 1 статьи 24.5, частью 1 статьи 28.9, <text:s text:c="46"/>пунктом 1 части 1.1 статьи 29.9, статьей 29.10 КоАП,</text:p>
      <text:p text:style-name="P12"/>
      <text:p text:style-name="P13">ПОСТАНОВИЛ:</text:p>
      <text:p text:style-name="P11"> </text:p>
      <text:p text:style-name="P11">Производство по делу об административном правонарушении № 83, возбужденное в отношении в отношении должностного лица – директора Департамента энергетики и регулирования тарифов Ярославской области <text:span text:style-name="T5">&lt;...&gt;</text:span>, прекратить в связи с отсутствием события административного правонарушения, ответственность за совершение которого предусмотрена  <text:s text:c="37"/>частью 2 статьи 14.6 КоАП.</text:p>
      <text:p text:style-name="P1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18"><text:span text:style-name="T2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</text:span><text:soft-page-break/><text:span text:style-name="T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7C59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97C59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2:13:13.46</meta:creation-date>
    <meta:generator>OpenOffice.org/3.4.1$Win32 OpenOffice.org_project/341m1$Build-9593</meta:generator>
    <dc:date>2015-12-01T16:24:08.91</dc:date>
    <meta:document-statistic meta:table-count="0" meta:image-count="1" meta:object-count="0" meta:page-count="5" meta:paragraph-count="41" meta:word-count="1029" meta:character-count="9030"/>
    <meta:user-defined meta:name="Поле 1"/>
    <meta:user-defined meta:name="Поле 2"/>
    <meta:user-defined meta:name="Поле 3"/>
    <meta:user-defined meta:name="Поле 4"/>
  </office:meta>
</office:document-meta>
</file>