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053F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5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3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212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2" style:language-asian="ru" style:country-asian="RU" style:font-name-complex="Times New Roman2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1" fo:language="en" fo:country="US" fo:background-color="#ffffff" style:font-name-complex="Times New Roman"/>
    </style:style>
    <style:style style:name="T10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style="normal" style:text-underline-style="none" fo:background-color="#ffffff" style:font-style-asian="normal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color="#000000" style:font-name="Times New Roman" fo:font-size="14pt" style:font-size-asian="14pt" style:font-size-complex="14pt"/>
    </style:style>
    <style:style style:name="T66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7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font-name-complex="Times New Roman"/>
    </style:style>
    <style:style style:name="T76" style:family="text">
      <style:text-properties fo:font-style="normal" style:text-underline-style="none" fo:font-weight="bold" style:font-style-asian="normal" style:font-style-complex="normal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ee2fd5-d99a-4b02-8610-c982308f5387" text:name="BossProviderVariable"/>
      </text:user-field-decls>
      <text:p text:style-name="P41"><text:span text:style-name="T76"><text:s/>ПОСТАНОВЛЕНИЕ</text:span></text:p>
      <text:p text:style-name="P11">о прекращении производства по делу </text:p>
      <text:p text:style-name="P31"><text:span text:style-name="T3">об административном правонарушении № </text:span><text:span text:style-name="Основной_20_шрифт_20_абзаца"><text:span text:style-name="T5">АК</text:span></text:span><text:span text:style-name="Основной_20_шрифт_20_абзаца"><text:span text:style-name="T9">86</text:span></text:span><text:span text:style-name="Основной_20_шрифт_20_абзаца"><text:span text:style-name="T5">0-15</text:span></text:span></text:p>
      <text:p text:style-name="P5"/>
      <text:p text:style-name="P6">«16» ноября 2015<text:tab/><text:tab/> <text:s text:c="9"/><text:tab/><text:tab/><text:tab/><text:tab/><text:tab/><text:tab/><text:tab/> <text:s text:c="12"/>Москва</text:p>
      <text:p text:style-name="P6"/>
      <text:p text:style-name="P8"><text:tab/><text:span text:style-name="T12">Я, </text:span><text:span text:style-name="T8">&lt;...&gt;</text:span><text:span text:style-name="T18">, </text:span><text:span text:style-name="T13">рассмотрев протокол и материалы дела об административном правонарушении, возбужденного протоколом от 03.11.2015 по делу </text:span><text:span text:style-name="T10">№ </text:span><text:span text:style-name="Основной_20_шрифт_20_абзаца"><text:span text:style-name="T6">АК</text:span></text:span><text:span text:style-name="Основной_20_шрифт_20_абзаца"><text:span text:style-name="T10">86</text:span></text:span><text:span text:style-name="Основной_20_шрифт_20_абзаца"><text:span text:style-name="T6">0-15 </text:span></text:span><text:span text:style-name="T10">в </text:span><text:span text:style-name="T6">отношении </text:span><text:span text:style-name="T19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0"> </text:span><text:span text:style-name="T36">&lt;...&gt;</text:span><text:span text:style-name="T18"> </text:span><text:span text:style-name="T13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8"/>
      <text:p text:style-name="P9">УСТАНОВИЛА:</text:p>
      <text:p text:style-name="P10"/>
      <text:p text:style-name="P12"><text:span text:style-name="Основной_20_шрифт_20_абзаца"><text:span text:style-name="T73"><text:tab/>Федеральным государственным бюджетным образовательным учреждением высшего профессионального образования «Курский государственный университет»</text:span></text:span><text:span text:style-name="Основной_20_шрифт_20_абзаца"><text:span text:style-name="T74"> </text:span></text:span><text:span text:style-name="Основной_20_шрифт_20_абзаца"><text:span text:style-name="T73">(далее — Заказчик) осуществлена закупка (номер извещения 0344100007514000067) (далее – Аукцион</text:span></text:span><text:span text:style-name="Основной_20_шрифт_20_абзаца"><text:span text:style-name="T74">).</text:span></text:span></text:p>
      <text:p text:style-name="P19"><text:span text:style-name="T14">В нарушение</text:span><text:span text:style-name="T15"> части 3 статьи 103 </text:span><text:span text:style-name="T14">Федерального закона от 05.04.2013 <text:s text:c="16"/>№ 44-ФЗ «О контрактной сист</text:span><text:span text:style-name="T65">еме в сфере закупок товаров, работ, услуг для обеспечения государственных и муниципальных нужд» (далее – Закон <text:s text:c="24"/>о контрактной системе) </text:span><text:span text:style-name="T38">Заказчиком в установленный срок не направлен </text:span><text:span text:style-name="T41"><text:s/>в федеральный орган исполнительной власти </text:span><text:span text:style-name="T61"><text:s/></text:span><text:span text:style-name="T55">уполномоченны</text:span><text:span text:style-name="T51">й</text:span><text:span text:style-name="T41"> на ведение реестра контрактов, содержащего информацию (сведения) и (или) документы, подлежащие включению в такие реестры контрактов в соответствии с <text:s/>Законом <text:s text:c="24"/>о контрактной системе</text:span><text:span text:style-name="T38"> документ о приемке поставленного товара.</text:span></text:p>
      <text:p text:style-name="P37"><text:span text:style-name="T38"><text:tab/></text:span><text:span text:style-name="T25">В соответствии с частью</text:span><text:span text:style-name="T16"> 2 статьи 7.31 КоАП, </text:span><text:span text:style-name="T66">за </text:span><text:span text:style-name="T39">несвоевременное <text:s/>представление в федеральный орган исполнительной власти уполномоченный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<text:s text:c="23"/>с законодательством Российской Федерации о контрактной системе в сфере закупок,</text:span><text:span text:style-name="T66"> предусмотрена административная ответственность.</text:span></text:p>
      <text:p text:style-name="P21"><text:span text:style-name="T42">Согласно материалам настоящего дела об административном правонарушении, должностным лицом Заказчика, </text:span><text:span text:style-name="T31">ответственным</text:span><text:span text:style-name="T42"> <text:s text:c="31"/>за</text:span><text:span text:style-name="T44"> своевременное направление </text:span><text:span text:style-name="T45">информации (сведений) и (или) документов,</text:span><text:span text:style-name="T44"> <text:s text:c="19"/></text:span><text:span text:style-name="T42">в федеральный орган исполнительной власти </text:span><text:span text:style-name="T60"><text:s/></text:span><text:span text:style-name="T52">уполномоченны</text:span><text:span text:style-name="T42">й на ведение реестра контрактов, содержащего информацию (сведения) и (или) документы, </text:span><text:soft-page-break/><text:span text:style-name="T42">подлежащие включению в такие реестры контрактов в соответствии с <text:s/>Законом <text:s text:c="24"/>о контрактной системе</text:span><text:span text:style-name="T45">, </text:span><text:span text:style-name="T42">является — член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6"> <text:s/></text:span><text:span text:style-name="T53">&lt;...&gt;</text:span></text:p>
      <text:p text:style-name="P20"><text:span text:style-name="T42"><text:tab/>Таким образом, в действиях должностного лица – </text:span><text:span text:style-name="T43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46"> <text:s/></text:span><text:span text:style-name="T33">&lt;...&gt;</text:span><text:span text:style-name="T28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32"><text:span text:style-name="T40"><text:tab/>Место совершения а</text:span><text:span text:style-name="T26">дми</text:span><text:span text:style-name="T27">нистративного правонарушения: 305000, г. Курск, ул., Радищева, <text:s/>д. 33.</text:span></text:p>
      <text:p text:style-name="P33">Время совершения административного правонарушения: 16.12.2014.</text:p>
      <text:p text:style-name="P18"><text:span text:style-name="T67">Протокол по настоящему делу об административном правонарушении <text:s text:c="5"/>составлен 03</text:span><text:span text:style-name="T68">.11.2015 </text:span><text:span text:style-name="T70">&lt;...&gt;</text:span><text:span text:style-name="T69">, в отсутствие </text:span><text:span text:style-name="T54">&lt;...&gt;</text:span><text:span text:style-name="T46">, в материалах дела имеются доказательства подтверждающие ее надлежащее уведомление <text:s text:c="25"/>о времени и месте составления протокола об административном правонарушении.</text:span></text:p>
      <text:p text:style-name="P18"><text:span text:style-name="T44">Рассмотрение настоящего дела об административном правонарушении <text:s text:c="29"/>состоялось 10.11.2015 </text:span><text:span text:style-name="T50">с участием представителя </text:span><text:span text:style-name="T54">&lt;...&gt;</text:span><text:span text:style-name="T50"> <text:s text:c="28"/>по доверенности от 07.11.2015 без номера </text:span><text:span text:style-name="T57">&lt;...&gt;</text:span><text:span text:style-name="T50">, который пояснил, что с фактом совершения </text:span><text:span text:style-name="T54">&lt;...&gt;</text:span><text:span text:style-name="T50">, административного правонарушения согласен, и просил прекратить производство по делу в связи <text:s text:c="15"/>с малозначительностью совершенного </text:span><text:span text:style-name="T54">&lt;...&gt;</text:span><text:span text:style-name="T46">а</text:span><text:span text:style-name="T50">дминистративного правонарушения</text:span><text:span text:style-name="T47">.</text:span></text:p>
      <text:p text:style-name="P34"><text:span text:style-name="T44"><text:tab/></text:span><text:span text:style-name="T28">В целях всестороннего изучения обстоятельств дела, д</text:span><text:span text:style-name="T49">олжностным лицом, уполномоченным на рассмотрение настоящего дела об административном правонарушении,</text:span><text:span text:style-name="T28"> рассмотрение дела отложено на 16.11.2015.</text:span></text:p>
      <text:p text:style-name="P22">Ранее к административной ответственности по части 2 статьи 7.31 КоАП <text:span text:style-name="T77">&lt;...&gt;</text:span> не привлекалась.</text:p>
      <text:p text:style-name="P22">Административное правонарушение, ответственность за совершение которого предусмотрена частью 2 статьи 7.31 КоАП совершено <text:s text:c="22"/><text:span text:style-name="T62">&lt;...&gt;</text:span> впервые.</text:p>
      <text:p text:style-name="P23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2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<text:soft-page-break/>не представляет существенного нарушения охраняемых общественных правоотношений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0"><text:tab/>Руководствуясь статьей 29.9 КоАП,</text:p>
      <text:p text:style-name="P35"/>
      <text:p text:style-name="P26">ПОСТАНОВИЛА:</text:p>
      <text:p text:style-name="P27"/>
      <text:list xml:id="list924105697820072521" text:style-name="L1">
        <text:list-item>
          <text:p text:style-name="P38"><text:span text:style-name="T75">Дело об административном правонарушении </text:span><text:span text:style-name="T4">№ </text:span><text:span text:style-name="Основной_20_шрифт_20_абзаца"><text:span text:style-name="T7">АК</text:span></text:span><text:span text:style-name="Основной_20_шрифт_20_абзаца"><text:span text:style-name="T11">86</text:span></text:span><text:span text:style-name="Основной_20_шрифт_20_абзаца"><text:span text:style-name="T7">0-15</text:span></text:span><text:span text:style-name="T71"> <text:s text:c="30"/>в отношении </text:span><text:span text:style-name="T19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0"> </text:span><text:span text:style-name="T62">&lt;...&gt;</text:span><text:span text:style-name="T72"> </text:span><text:span text:style-name="T75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8">Объявить, в соответствии со статьей 2.9 КоАП, <text:span text:style-name="T19">члену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20"> <text:s/></text:span><text:span text:style-name="T36">&lt;...&gt;</text:span><text:span text:style-name="T71"> </text:span><text:span text:style-name="T75"><text:s/>устное замечание.</text:span></text:p>
          <text:p text:style-name="P39"/>
          <text:list>
            <text:list-header>
              <text:p text:style-name="P40"><text:span text:style-name="T75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0"><text:s/><text:tab/></text:p>
              <text:p text:style-name="P40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053F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4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433(1) </text:p></draw:text-box></draw:frame><draw:frame draw:style-name="Mfr2" draw:name="SpdBarcode" text:anchor-type="paragraph" svg:x="0cm" svg:width="3.6cm" svg:height="0.78cm" draw:z-index="3"><draw:image xlink:href="Pictures/10000201000000780000001A48053F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8:41:39.47</meta:creation-date>
    <meta:generator>OpenOffice.org/3.4.1$Win32 OpenOffice.org_project/341m1$Build-9593</meta:generator>
    <dc:date>2015-12-01T16:26:34.52</dc:date>
    <meta:editing-duration>PT1M50S</meta:editing-duration>
    <meta:editing-cycles>2</meta:editing-cycles>
    <meta:document-statistic meta:table-count="0" meta:image-count="1" meta:object-count="0" meta:page-count="3" meta:paragraph-count="32" meta:word-count="739" meta:character-count="7077"/>
    <meta:user-defined meta:name="Поле 1"/>
    <meta:user-defined meta:name="Поле 2"/>
    <meta:user-defined meta:name="Поле 3"/>
    <meta:user-defined meta:name="Поле 4"/>
  </office:meta>
</office:document-meta>
</file>