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BE46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text-indent="8.255cm" style:auto-text-indent="false"/>
    </style:style>
    <style:style style:name="P4" style:family="paragraph" style:parent-style-name="Standard">
      <style:paragraph-properties fo:margin-left="0.035cm" fo:margin-right="0.035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5"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style>
    <style:style style:name="P6"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1" fo:font-size="14pt" fo:language="ru" fo:country="RU"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left="8.742cm" fo:margin-right="0cm" fo:margin-top="0cm" fo:margin-bottom="0cm" fo:text-indent="0cm" style:auto-text-indent="false"/>
    </style:style>
    <style:style style:name="P10" style:family="paragraph" style:parent-style-name="Text_20_body">
      <style:paragraph-properties fo:margin-left="8.742cm" fo:margin-right="0cm" fo:margin-top="0cm" fo:margin-bottom="0cm" fo:text-indent="0cm" style:auto-text-indent="false"/>
      <style:text-properties style:font-name="Times New Roman1" fo:font-size="14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top="0cm" fo:margin-bottom="0cm" fo:text-align="center" style:justify-single-word="false"/>
      <style:text-properties fo:font-size="14pt"/>
    </style:style>
    <style:style style:name="P15" style:family="paragraph" style:parent-style-name="Text_20_body">
      <style:paragraph-properties fo:margin-top="0cm" fo:margin-bottom="0cm" fo:text-align="center" style:justify-single-word="false"/>
      <style:text-properties fo:font-size="14pt" fo:font-weight="bold" style:font-weight-asian="bold" style:font-weight-complex="bold"/>
    </style:style>
    <style:style style:name="P16"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1" fo:font-size="14pt" fo:font-weight="bold" style:font-weight-asian="bold" style:font-weight-complex="bold"/>
    </style:style>
    <style:style style:name="P18" style:family="paragraph" style:parent-style-name="Text_20_body">
      <style:paragraph-properties fo:margin-top="0cm" fo:margin-bottom="0cm" fo:text-align="justify" style:justify-single-word="false"/>
      <style:text-properties style:font-name="Times New Roman1" fo:font-size="14pt"/>
    </style:style>
    <style:style style:name="P19"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20" style:family="paragraph" style:parent-style-name="Text_20_body">
      <style:paragraph-properties fo:margin-top="0cm" fo:margin-bottom="0cm" fo:background-color="#ffffff">
        <style:background-image/>
      </style:paragraph-properties>
      <style:text-properties fo:font-size="14pt"/>
    </style:style>
    <style:style style:name="P21" style:family="paragraph" style:parent-style-name="Text_20_body">
      <style:paragraph-properties fo:margin-top="0cm" fo:margin-bottom="0cm" fo:background-color="#ffffff">
        <style:background-image/>
      </style:paragraph-properties>
      <style:text-properties fo:font-size="9pt" style:font-size-asian="9pt" style:font-size-complex="9pt"/>
    </style:style>
    <style:style style:name="P22" style:family="paragraph" style:parent-style-name="Text_20_body">
      <style:paragraph-properties fo:margin-top="0cm" fo:margin-bottom="0cm" fo:background-color="#ffffff">
        <style:background-image/>
      </style:paragraph-properties>
      <style:text-properties fo:font-size="9pt" fo:language="ru" fo:country="RU" style:font-size-asian="9pt" style:font-size-complex="9pt"/>
    </style:style>
    <style:style style:name="P23" style:family="paragraph" style:parent-style-name="Text_20_body">
      <style:paragraph-properties fo:margin-left="0cm" fo:margin-right="0cm" fo:text-align="justify" style:justify-single-word="false" fo:text-indent="1.249cm" style:auto-text-indent="false"/>
    </style:style>
    <style:style style:name="P24" style:family="paragraph" style:parent-style-name="Text_20_body">
      <style:paragraph-properties fo:margin-left="0cm" fo:margin-right="0cm" fo:text-align="center" style:justify-single-word="false" fo:text-indent="1.249cm" style:auto-text-indent="false"/>
      <style:text-properties fo:font-size="14pt" fo:font-weight="bold"/>
    </style:style>
    <style:style style:name="P25"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32"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language="ru" fo:country="RU"/>
    </style:style>
    <style:style style:name="T2" style:family="text">
      <style:text-properties style:font-name="Times New Roman1" fo:font-size="14pt"/>
    </style:style>
    <style:style style:name="T3" style:family="text">
      <style:text-properties style:font-name="Times New Roman1" fo:font-size="14pt" fo:language="ru" fo:country="RU"/>
    </style:style>
    <style:style style:name="T4" style:family="text">
      <style:text-properties style:font-name="Times New Roman1" fo:font-size="14pt" fo:language="en" fo:country="US"/>
    </style:style>
    <style:style style:name="T5" style:family="text">
      <style:text-properties fo:font-size="14pt"/>
    </style:style>
    <style:style style:name="T6" style:family="text">
      <style:text-properties fo:font-size="14pt" fo:language="ru" fo:country="RU"/>
    </style:style>
    <style:style style:name="T7" style:family="text">
      <style:text-properties fo:font-size="14pt" style:font-size-asian="14pt" style:font-size-complex="14pt"/>
    </style:style>
    <style:style style:name="T8" style:family="text">
      <style:text-properties fo:font-size="14pt" fo:language="en" fo:country="US"/>
    </style:style>
    <style:style style:name="T9" style:family="text">
      <style:text-properties fo:color="#000000" fo:font-size="14pt"/>
    </style:style>
    <style:style style:name="T10" style:family="text">
      <style:text-properties fo:color="#000000" style:font-name="Times New Roman1" fo:font-size="14pt"/>
    </style:style>
    <style:style style:name="T11" style:family="text">
      <style:text-properties fo:color="#000000" style:font-name="Times New Roman1" fo:font-size="14pt" fo:language="ru" fo:country="RU"/>
    </style:style>
    <style:style style:name="T12" style:family="text">
      <style:text-properties style:font-name="Times New Roman"/>
    </style:style>
    <style:style style:name="T13" style:family="text">
      <style:text-properties style:font-name="Times New Roman" fo:language="ru" fo:country="RU"/>
    </style:style>
    <style:style style:name="T14" style:family="text">
      <style:text-properties style:font-name="Times New Roman" fo:language="ru" fo:country="RU" style:font-size-asian="14pt" style:font-size-complex="14pt"/>
    </style:style>
    <style:style style:name="T15" style:family="text">
      <style:text-properties style:font-name="Times New Roman" fo:language="en" fo:country="US"/>
    </style:style>
    <style:style style:name="T16" style:family="text">
      <style:text-properties fo:language="en" fo:country="US"/>
    </style:style>
    <style:style style:name="T17" style:family="text">
      <style:text-properties fo:background-color="transparent"/>
    </style:style>
    <style:style style:name="T1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164c19-18e0-4cf7-a60a-c3c92355504c" text:name="BossProviderVariable"/>
      </text:user-field-decls>
      <text:p text:style-name="P32"><text:span text:style-name="T18">ПОСТАНОВЛЕНИЕ</text:span></text:p>
      <text:p text:style-name="P15">о назначении административного наказания</text:p>
      <text:p text:style-name="P17">по делу об административном правонарушении </text:p>
      <text:p text:style-name="P19">№ <text:span text:style-name="T2">АГОЗ-96/15</text:span></text:p>
      <text:p text:style-name="Text_20_body"><text:span text:style-name="T2">«25» </text:span><text:span text:style-name="T3">ноября</text:span><text:span text:style-name="T2"> 2015г.                                          <text:s text:c="2"/>                                             г. Москва</text:span></text:p>
      <text:p text:style-name="P23"><text:span text:style-name="T5">Я, заместитель начальника Управления контроля государственного оборонного заказа ФАС России </text:span><text:span text:style-name="T6">Чужавский А.В.</text:span><text:span text:style-name="T5">, рассмотрев в помещении по адресу: 101990, Москва, пер. Уланский, д. 16, корпус 1, материалы дела об административном правонарушении № АГОЗ-96/15 в отношении </text:span><text:span text:style-name="T2"><text:s/>члена аукционной комиссии Министерство обороны </text:span><text:span text:style-name="T4">&lt;...&gt;</text:span><text:span text:style-name="T5"> возбужденного по части 2 статьи 7.30 Кодекса Российской Федерации об административных правонарушениях (далее-КоАП РФ), </text:span></text:p>
      <text:p text:style-name="P24">УСТАНОВИЛ:</text:p>
      <text:p text:style-name="P8"><text:span text:style-name="T5"><text:tab/>Протокол об административном правонарушении от 11.11.2015 <text:s text:c="28"/>№ АГОЗ-96/15 составлен </text:span><text:span text:style-name="T6">начальником отдела правового обеспечения контроля <text:s/>размещения ГОЗ</text:span><text:span text:style-name="T5"> Управления конртоля государственного оборонного заказа ФАС России </text:span><text:span text:style-name="T6">Ибрашевым Р.Д.</text:span><text:span text:style-name="T5"> по факту совершения </text:span><text:span text:style-name="T6">д</text:span><text:span text:style-name="T3">олжностным</text:span><text:span text:style-name="T2"> </text:span><text:span text:style-name="T3">лицом</text:span><text:span text:style-name="T2"> <text:s/>Министерства обороны Российской Федерации </text:span><text:span text:style-name="T4">&lt;...&gt;</text:span><text:span text:style-name="T3"> </text:span><text:span text:style-name="T5">административного правонарушения,</text:span><text:span text:style-name="T9"> ответственность за совершение которого, предусмотрена частью 2 статьи 7.30 КоАП РФ-</text:span><text:span text:style-name="T10">принятие решения об отказе в допуске к участию в Аукционе заявки ООО «Торговый дом Либерти» (порядковый номер 3) </text:span><text:span text:style-name="T11">в нарушение </text:span><text:span text:style-name="T10">част</text:span><text:span text:style-name="T11">и</text:span><text:span text:style-name="T10"> 5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Закон о контрактной системе).</text:span></text:p>
      <text:p text:style-name="P8"><text:span text:style-name="T5"><text:tab/></text:span><text:span text:style-name="T6">О времени и месте рассмотрения дела Егоркин Е.А. извещен, телеграмма от 19.11.2015 №336003.</text:span></text:p>
      <text:p text:style-name="P25">На рассмотрение дела об административном правонарушении <text:span text:style-name="T1">не явился, дело рассмотрено без его участия</text:span>.</text:p>
      <text:p text:style-name="P25">Министерством обороны Российской Федерации (далее-Заказчик) <text:span text:style-name="T1">осуществлена закупка</text:span> в форме открытого электронного аукциона на право заключения контракта на поставку вещевого имущества (мыло жидкое) для нужд Министерства обороны Российской Федерации, номер извещения 0173100004514000707 (далее-Аукцион).</text:p>
      <text:p text:style-name="P25">Начальная максимальная цена контракта — 95 073 000 руб.</text:p>
      <text:p text:style-name="P27">В соответствии с частью 1 статьи 67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7"><text:soft-page-break/>Согласно части 4 статьи 67 Закона о контрактной системе участник электронного аукциона не допускается к участию в нем в случае: 1) не предоставления информации, предусмотренной частью 3 статьи 66 Закона о контрактной системе, или предоставления недостоверной информации; 2) не соответствия информации, предусмотренной частью 3 статьи 66 Закона о контрактной системе, требованиям документации о таком аукционе.</text:p>
      <text:p text:style-name="P27">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7">В соответствии с протоколом рассмотрения заявок на участие в Аукционе от 26.12.2014 № 578/ЭА/1, участнику <text:span text:style-name="T1">с </text:span>порядковым номером заявки 3 (ООО «Торговый Дом Либерти») отказано в допуске к участию в Аукционе по следующему основанию: «В соответствии с п. 2 ч. 4 ст. 67 Федерального закона № 44-ФЗ участник электронного аукциона не допускается к участию в нем в связи с несоответствием информации, предусмотренной частью 3 статьи 66 Федерального закона № 44-ФЗ, требованиям документации об аукционе».</text:p>
      <text:p text:style-name="P27">В соответствии с пунктом 1.2 «Инструкции по заполнению заявки на участие в электронном аукционе» сведения, соответствующие требованиям <text:s text:c="13"/>ТУ 858-6293-2013 изв.1, 2, являются обязательными к представлению в первой части заявки, если иное не следует из данной инструкции. Пунктом 1.3 ТУ 858-6293-2013 для мыла туалетного жидкого по показателю «внешний вид» установлено значение «однородная жидкая или густая гелеобразная масса без посторонних примесей». </text:p>
      <text:p text:style-name="P27">Также согласно пункту 1.1 ТУ 858-6293-2013 установлено, что «Мыло жидкое должно соответствовать требованиям ГОСТ Р 52345-2005, настоящих технических условий, образцу-эталону, и изготавливаться по технической документации и рецептуре, согласованным и утвержденным в установленном порядке».</text:p>
      <text:p text:style-name="P27">В извещении № 1 об изменениях ТУ 585-6296-2013 (приложение № 10 документации об Аукционе) указано, что ГОСТ Р 52345-2005 «Изделия косметические гигиенические моющие. Общие технические условия» заменяется на ГОСТ 31696-2012 «Изделия косметические гигиенические моющие. Общие технические условия». </text:p>
      <text:p text:style-name="P27"><text:soft-page-break/>В соответствии с ГОСТ 31696-2012 внешний вид моющей продукции может быть «однородная однофазная или многофазная жидкость (геле- или кремообразная масса жидкая или густая) без посторонних примесей».</text:p>
      <text:p text:style-name="P4"><text:tab/>Таким образом, <text:s/>внешний вид моющий продукции в данном случае жидкого мыло может предоставлять собой гелеобразную массу, которая в свою очередь может быть как жидкой, так и густой. </text:p>
      <text:p text:style-name="P5"><text:span text:style-name="T14"><text:tab/></text:span>Пунктом 1.2. «Инструкция по заполнению заявки на участие в электронном аукционе» документации об Аукционе установлено «если в описании объекта закупки значение показателя сопровождается словом «или», участником закупки должен быть указан конкретный показатель, соответствующий заявленным требованиям, но без сопровождения слова «или», если иное не установлено настоящей инструкцией».</text:p>
      <text:p text:style-name="P27">В первой части заявки ООО «Торговый Дом Либерти» <text:s/>по показателю «внешний вид» указано значение «однородная жидкая гелеобразная масса без посторонних примесей».</text:p>
      <text:p text:style-name="P27">Таким образом, в первой части заявки на участие в Аукционе ООО «Торговый Дом Либерти» из значений «жидкая» или «густая» гелеобразная масса указано значение «жидкая», что соответствует требованиям документации об Аукционе, в связи чем, заявка отклонена неправомерно. </text:p>
      <text:p text:style-name="P6"><text:s/><text:tab/>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установлена административная ответственность.</text:p>
      <text:p text:style-name="P6"><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text:tab/><text:span text:style-name="T1">В соответствии с приказом Департамента государственных закупок Министерства обороны Российской Федерации от 27.11.2014г. №789 в целях определения поставщиков (подрядчиков, исполнителей) путем проведения электронного аукциона на закупку вещевого имущества (мыло туалетное) для нужд Министерства обороны создана аукционная комиссии, в состав которого вошел, в том числе </text:span><text:span text:style-name="T16">&lt;...&gt;</text:span><text:span text:style-name="T1"> Решение об отказе в допуске заявки с порядковым номером №3 к участию в Аукционе оформлено протоколом от 26.12.2014г. №578/ЭА/1, который подписан </text:span><text:span text:style-name="T16">&lt;...&gt;</text:span></text:p>
      <text:p text:style-name="P6"><text:span text:style-name="T1"><text:tab/></text:span>На основании статьи 2.1 КоАП РФ действие члена аукционной комиссии <text:span text:style-name="T16">&lt;...&gt;</text:span> выразившиеся в принятие решения об отказе в допуске к участию в Аукционе заявки ООО «Торговый дом Либерти» (порядковый номер 3) нарушают часть 5 статьи 67 Закона о контрактной системе, <text:span text:style-name="T1">что является</text:span> административным правонарушением, ответственность за которое предусмотрена частью 2 статьи 7.30 КоАП РФ.</text:p>
      <text:p text:style-name="P27">Местом совершения административного правонарушения является <text:span text:style-name="T1">место нахождение Министерства обороны Российской Федерации: </text:span>г. Москва, <text:s text:c="21"/>ул. Знаменка, д. 19.</text:p>
      <text:p text:style-name="P28"><text:soft-page-break/>Временем совершения административного правонарушения является дата рассмотрения заявок-26.12.2014г.</text:p>
      <text:p text:style-name="P6"><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6"><text:tab/><text:span text:style-name="T1">Срок</text:span> давности привлечение лица к административной ответственности в порядке статьи 4.5 КоАП РФ не истек.</text:p>
      <text:p text:style-name="P6"><text:tab/><text:span text:style-name="T12">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что свидетельствует о наличии вины <text:s/></text:span><text:span text:style-name="T13">в действиях должностного лица <text:s/></text:span><text:span text:style-name="T15">&lt;...&gt;</text:span></text:p>
      <text:p text:style-name="P7"><text:tab/>Признаков малозначительности совершенного административного правонарушения не имеется, последствием противоправного деяния явилось неправомерное ограничение количество участников Аукциона. </text:p>
      <text:p text:style-name="P26">На основании изложенного, рассмотрев материалы дела, протокол об административном правонарушении и оценив все обстоятельства дела в их совокупности, руководствуясь статьями 2.1, 3.5, 4.1, 4.5, 29.9, 29.10 КоАП РФ,</text:p>
      <text:p text:style-name="P16">ПОСТАНОВИЛ:</text:p>
      <text:p text:style-name="P29"><text:span text:style-name="T3">Ч</text:span><text:span text:style-name="T2">лена аукционной комиссии </text:span><text:span text:style-name="T3">Министерства обороны Российской Федерации </text:span><text:span text:style-name="T4">&lt;...&gt;</text:span><text:span text:style-name="T5"> признать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 30 000 (</text:span><text:span text:style-name="T6">тридцати тысяч</text:span><text:span text:style-name="T5">) рублей.</text:span></text:p>
      <text:p text:style-name="P30">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8"><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18"><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text:tab/>Административный штраф должен быть уплачен не позднее шестидесяти дней со дня вступления постановления о назначении административного <text:soft-page-break/>штрафа в законную силу (либо со дня истечения срока отсрочки или срока рассрочки, предусмотренных статьей 31.5 КоАП РФ).</text:p>
      <text:p text:style-name="P8"><text:span text:style-name="T5"><text:tab/>Сумму административного штрафа в размере 30 000 (</text:span><text:span text:style-name="T6">тридцать</text:span><text:span text:style-name="T5"> тысяч) рублей перечислить по указанным реквизитам:</text:span></text:p>
      <text:p text:style-name="P13">Получатель: ИНН 7703516539 КПП 770301001</text:p>
      <text:p text:style-name="P13">Межрегиональное операционное УФК (для ФАС России л/с 04951001610)</text:p>
      <text:p text:style-name="P13">КБК 161 1 16 33010 01 6000 140</text:p>
      <text:p text:style-name="P13">ОКТМО 45380000</text:p>
      <text:p text:style-name="P11"><text:span text:style-name="T5">Банк получателя: </text:span><text:span text:style-name="T7">Операционный департамент </text:span><text:span text:style-name="T5"><text:s/>Банка России г. Москва 701</text:span></text:p>
      <text:p text:style-name="P13">БИК 044501002</text:p>
      <text:p text:style-name="P13">Расчетный счет 40101810500000001901</text:p>
      <text:p text:style-name="P13">Назначение платежа: оплата штрафа по делу №АГОЗ-96/15.</text:p>
      <text:p text:style-name="P13"><text:span text:style-name="T16">Id </text:span><text:span text:style-name="T17">начисления</text:span>: 0210295057112600000323650.</text:p>
      <text:p text:style-name="P30">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1">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8BE46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08BE463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6T21:13:45.90</meta:creation-date>
    <meta:generator>OpenOffice.org/3.4.1$Win32 OpenOffice.org_project/341m1$Build-9593</meta:generator>
    <dc:date>2015-12-01T16:28:39.14</dc:date>
    <meta:document-statistic meta:table-count="0" meta:image-count="1" meta:object-count="0" meta:page-count="5" meta:paragraph-count="55" meta:word-count="1460" meta:character-count="11712"/>
    <meta:user-defined meta:name="Поле 1"/>
    <meta:user-defined meta:name="Поле 2"/>
    <meta:user-defined meta:name="Поле 3"/>
    <meta:user-defined meta:name="Поле 4"/>
  </office:meta>
</office:document-meta>
</file>