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B6C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text-position="super 58%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af8d44-2267-4bc9-b6d4-068fa897caa4" text:name="BossProviderVariable"/>
      </text:user-field-decls>
      <text:p text:style-name="P17">ОПРЕДЕЛЕНИЕ</text:p>
      <text:p text:style-name="P13">ОБ ОТЛОЖЕНИИ РАССМОТРЕНИЯ ДЕЛА № 1-10-105/00-03-15</text:p>
      <text:p text:style-name="P13"/>
      <text:p text:style-name="P12">27 но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2"><text:tab/>Комиссия ФАС России (далее — Комиссия) по рассмотрению дела о нарушении антимонопольного законодательства в составе:<text:span text:style-name="T5">&lt;...&gt;</text:span>, рассмотрев дело № 1-10-105/00-03-15 по признакам нарушения части 1 статьи 10 Федерального закона от 26.07.2006 <text:s text:c="4"/>№ 135-ФЗ «О защите конкуренции» (далее — Закон о защите конкуренции), возбужденного в отношении <text:span text:style-name="T1">общества с ограниченной ответственностью</text:span><text:span text:style-name="T3"> «Новороссийский мазутный терминал» </text:span><text:span text:style-name="T1">(далее — ООО «НМТ»)</text:span>,</text:p>
      <text:p text:style-name="P12"/>
      <text:p text:style-name="P13">УСТАНОВИЛА:</text:p>
      <text:p text:style-name="P5"/>
      <text:p text:style-name="P18"><text:tab/>В ходе рассмотрения дела Комиссия установила, что во исполнение предупреждения ФАС России о прекращении действий (бездействия), которые содержат признаки нарушения антимонопольного законодательства от 06.11.2015 № 03/62201/15, ООО «НМТ» в адрес ООО «Эра» и ООО «Бункерная компания «ТОС» направлены для подписания договоры об оказании услуг по транспортно-экспедиторскому обслуживанию грузов.</text:p>
      <text:p text:style-name="P18"><text:tab/>Необходимость получения дополнительных материалов и доказательств.</text:p>
      <text:p text:style-name="P6"><text:tab/>В соответствии с частью 3 статьи 39<text:span text:style-name="T7">1</text:span>, частью 1 статьи 47 Закона о защите конкуренции Комиссия</text:p>
      <text:p text:style-name="P6"/>
      <text:p text:style-name="P5">ОПРЕДЕЛИЛА:</text:p>
      <text:p text:style-name="P5"/>
      <text:p text:style-name="P6"><text:tab/>1.<text:tab/>Рассмотрение дела № 1-10-105/00-03-15 отложить.</text:p>
      <text:p text:style-name="P6"><text:tab/>2.<text:tab/>Назначить дело № 1-10-105/00-03-15 к рассмотрению на 14.01.2016 в 11:30 по адресу: 123995, г. Москва, ул. Садовая-Кудринская, д. 11, 4-й этаж, зал коллегии.</text:p>
      <text:p text:style-name="P6"><text:tab/>3.<text:tab/><text:span text:style-name="T3">ООО «НМТ» в срок до 11.01.2016 представить следующие, надлежащим образом заверенные, документы и информацию:</text:span></text:p>
      <text:p text:style-name="P6"><text:tab/>-<text:tab/><text:span text:style-name="T6">данные о размере выручки, полученной </text:span><text:span text:style-name="T3">ООО «НМТ»</text:span><text:span text:style-name="T6"> от реализации услуг по </text:span><text:span text:style-name="T4">транспортно-экспедиторскому обслуживанию грузов </text:span><text:span text:style-name="T6">за 2014 год.</text:span></text:p>
      <text:p text:style-name="P7"><text:tab/>Выручка от реализации товаров (работ, услуг), определяется в соответствии со статьями 248 и 249 Налогового кодекса Российской Федерации.</text:p>
      <text:p text:style-name="P7"><text:tab/>Информация о размере выручки должна быть заверена должностным лицом, обладающим соответствующими полномочиями с приложением доверенности (иных документов), подтверждающих данные полномочия;</text:p>
      <text:p text:style-name="P4"><text:tab/>-<text:tab/>данные о размере совокупной выручки, полученной <text:s text:c="38"/><text:span text:style-name="T1">ООО «НМТ»</text:span> от реализации услуг по всем видам деятельности за 2014 год в <text:soft-page-break/>соответствии с отчетом о прибылях и убытках (форма 2 по ОКУД);</text:p>
      <text:p text:style-name="P6"><text:span text:style-name="T6"><text:tab/>-<text:tab/>копии бухгалтерских балансов </text:span><text:span text:style-name="T3">ООО «НМТ»</text:span><text:span text:style-name="T6"> за 2014 год (форма № 1 по ОКУД и № 2 по ОКУД)</text:span>.</text:p>
      <text:p text:style-name="P6"><text:span text:style-name="T3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B6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03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0396(2) </text:p></draw:text-box></draw:frame><draw:frame draw:style-name="Mfr2" draw:name="SpdBarcode" text:anchor-type="paragraph" svg:x="0cm" svg:width="3.6cm" svg:height="0.78cm" draw:z-index="2"><draw:image xlink:href="Pictures/10000201000000780000001A60CB6C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49:26.75</meta:creation-date>
    <meta:generator>OpenOffice.org/3.4.1$Win32 OpenOffice.org_project/341m1$Build-9593</meta:generator>
    <dc:date>2015-12-01T16:57:47.55</dc:date>
    <meta:editing-duration>PT40M39S</meta:editing-duration>
    <meta:editing-cycles>1</meta:editing-cycles>
    <meta:print-date>2015-11-30T12:30:07.38</meta:print-date>
    <meta:document-statistic meta:table-count="0" meta:image-count="1" meta:object-count="0" meta:page-count="2" meta:paragraph-count="21" meta:word-count="305" meta:character-count="2469"/>
    <meta:user-defined meta:name="Поле 1"/>
    <meta:user-defined meta:name="Поле 2"/>
    <meta:user-defined meta:name="Поле 3"/>
    <meta:user-defined meta:name="Поле 4"/>
  </office:meta>
</office:document-meta>
</file>