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F47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9.525cm" fo:margin-right="0cm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0" style:family="paragraph" style:parent-style-name="Text_20_body">
      <style:paragraph-properties fo:margin-left="9.30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30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30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9.303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a3739-46b2-42f4-8a9c-f6d313eedd6b" text:name="BossProviderVariable"/>
      </text:user-field-decls>
      <text:p text:style-name="P14"><text:span text:style-name="T1">РЕШЕНИЕ</text:span></text:p>
      <text:p text:style-name="P5">по результатам рассмотрения ходатайства</text:p>
      <text:p text:style-name="P6"> </text:p>
      <text:p text:style-name="P9"><text:span text:style-name="T1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Акционерного общества «Минерально-химическая компания «ЕвроХим» (место нахождения: ул. Дубининская, д. 53, стр. 6, г. Москва, 115054; основные виды деятельности – разработка месторождений магнетитовых и апатитовых руд, эксплуатация химически опасных производственных объектов) о приобретении прав, позволяющих определять условия осуществления Обществом с ограниченной ответственностью «ЕвроХим Трейдинг Рус» (место нахождения: ул. Дубининская, д. 53, стр. 6, г. Москва, 115054; основные виды деятельности – оптовая торговля химическими продуктами, производство удобрений и азотных соединений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F4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813cm" fo:margin-right="1.5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4EF47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55:21.37</meta:creation-date>
    <meta:generator>OpenOffice.org/3.4.1$Win32 OpenOffice.org_project/341m1$Build-9593</meta:generator>
    <dc:date>2015-12-01T17:10:01.40</dc:date>
    <meta:editing-duration>PT1H58M52S</meta:editing-duration>
    <meta:editing-cycles>1</meta:editing-cycles>
    <meta:document-statistic meta:table-count="0" meta:image-count="1" meta:object-count="0" meta:page-count="1" meta:paragraph-count="5" meta:word-count="104" meta:character-count="902"/>
    <meta:user-defined meta:name="Поле 1"/>
    <meta:user-defined meta:name="Поле 2"/>
    <meta:user-defined meta:name="Поле 3"/>
    <meta:user-defined meta:name="Поле 4"/>
  </office:meta>
</office:document-meta>
</file>