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351A7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419cm" fo:margin-right="0cm" fo:margin-top="0cm" fo:margin-bottom="0cm" fo:line-height="100%" fo:text-align="justify" style:justify-single-word="false" fo:text-indent="-0.02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419cm" fo:margin-right="0cm" fo:margin-top="0.176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41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19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9.26cm" fo:margin-right="0cm" fo:margin-top="0.176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5caca6-cec4-4ab9-871c-e07c0e4c31e2" text:name="BossProviderVariable"/>
      </text:user-field-decls>
      <text:p text:style-name="P16"><text:span text:style-name="T5">РЕШЕНИЕ</text:span></text:p>
      <text:p text:style-name="P8">по результатам рассмотрения ходатайства</text:p>
      <text:p text:style-name="P8"/>
      <text:p text:style-name="P9"/>
      <text:p text:style-name="P14"><text:span text:style-name="T4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</text:span><text:span text:style-name="T2">Общества с ограниченной ответственностью «Долгосрочные инвестиции» (место нахождения: 119180, г. Москва, <text:s text:c="26"/>ул. Б. Якиманка, д. 22; основные виды деятельности: покупка продажа собственного недвижимого имущества, капиталовложения в ценные бумаги) о даче согласия на приобретение 99,98% долей в уставном капитале Общества с ограниченной ответственностью «ЮМ-Эстейт» (место нахождения: 123104, <text:s text:c="13"/>г. Москва, ул. Б. Палашевсский пер., д. 5/1; основной вид деятельности - сдача внаем собственного нежилого недвижимого имущества) </text:span><text:span text:style-name="T4">и сообщает, что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7351A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09413(1) </text:p></draw:text-box></draw:frame><draw:frame draw:style-name="Mfr2" draw:name="SpdBarcode" text:anchor-type="paragraph" svg:x="0cm" svg:width="3.6cm" svg:height="0.78cm" draw:z-index="1"><draw:image xlink:href="Pictures/10000201000000780000001A67351A7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6T15:55:52.90</meta:creation-date>
    <meta:generator>OpenOffice.org/3.4.1$Win32 OpenOffice.org_project/341m1$Build-9593</meta:generator>
    <dc:date>2015-12-01T17:11:13.70</dc:date>
    <meta:print-date>2015-11-26T16:04:19.98</meta:print-date>
    <meta:document-statistic meta:table-count="0" meta:image-count="1" meta:object-count="0" meta:page-count="1" meta:paragraph-count="4" meta:word-count="100" meta:character-count="848"/>
    <meta:user-defined meta:name="Поле 1"/>
    <meta:user-defined meta:name="Поле 2"/>
    <meta:user-defined meta:name="Поле 3"/>
    <meta:user-defined meta:name="Поле 4"/>
  </office:meta>
</office:document-meta>
</file>